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9000002521D3C49CFF5AB30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4" style:family="paragraph" style:parent-style-name="Standard"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5" style:family="paragraph" style:parent-style-name="Standard">
      <style:text-properties style:font-name="Noto Sans" fo:font-size="14pt" fo:language="ca" fo:country="ES" fo:font-weight="bold" officeooo:paragraph-rsid="00029a48" fo:background-color="transparent" style:font-size-asian="14pt" style:font-weight-asian="bold" style:font-name-complex="Noto Sans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fo:background-color="transparent" style:font-size-asian="14pt" style:font-weight-asian="bold" style:font-name-complex="Noto Sans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029a48" fo:background-color="transparent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fo:font-weight="normal" fo:background-color="#ff7f50" loext:char-shading-value="0" style:font-size-asian="12pt" style:font-weight-asian="normal" style:font-name-complex="Noto Sans" style:font-size-complex="12pt" style:font-weight-complex="normal"/>
    </style:style>
    <style:style style:name="T3" style:family="text">
      <style:text-properties style:font-name="Noto Sans" fo:font-size="12pt" fo:language="ca" fo:country="ES" fo:font-weight="normal" officeooo:rsid="0009d3de" fo:background-color="#ff7f50" loext:char-shading-value="0" style:font-size-asian="12pt" style:font-weight-asian="normal" style:font-name-complex="Noto Sans" style:font-size-complex="12pt" style:font-weight-complex="normal"/>
    </style:style>
    <style:style style:name="T4" style:family="text">
      <style:text-properties style:font-name="Noto Sans" fo:font-size="12pt" fo:language="ca" fo:country="ES" fo:font-weight="normal" officeooo:rsid="0009d3de" style:font-size-asian="12pt" style:font-weight-asian="normal" style:font-name-complex="Noto Sans" style:font-size-complex="12pt" style:font-weight-complex="normal"/>
    </style:style>
    <style:style style:name="T5" style:family="text">
      <style:text-properties style:font-name="Noto Sans" fo:font-size="12pt" fo:language="ca" fo:country="ES" fo:background-color="#ff7f50" loext:char-shading-value="0" style:font-size-asian="12pt" style:font-name-complex="Noto Sans" style:font-size-complex="12pt"/>
    </style:style>
    <style:style style:name="T6" style:family="text">
      <style:text-properties style:font-name="Noto Sans" fo:font-size="12pt" fo:language="ca" fo:country="ES" officeooo:rsid="0009d3de" fo:background-color="#ff7f50" loext:char-shading-value="0" style:font-size-asian="12pt" style:font-name-complex="Noto Sans" style:font-size-complex="12pt"/>
    </style:style>
    <style:style style:name="T7" style:family="text">
      <style:text-properties style:font-name="Noto Sans" fo:font-size="12pt" fo:language="ca" fo:country="ES" style:font-size-asian="12pt" style:font-name-complex="Noto Sans" style:font-size-complex="12pt"/>
    </style:style>
    <style:style style:name="T8" style:family="text">
      <style:text-properties style:font-name="Noto Sans" fo:font-size="12pt" fo:language="ca" fo:country="ES" officeooo:rsid="0009d3de" style:font-size-asian="12pt" style:font-name-complex="Noto Sans" style:font-size-complex="12pt"/>
    </style:style>
    <style:style style:name="T9" style:family="text">
      <style:text-properties officeooo:rsid="00064069"/>
    </style:style>
    <style:style style:name="T10" style:family="text">
      <style:text-properties fo:background-color="#ff7f5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8.3cm" draw:visible-area-height="12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·LICI<text:span text:style-name="T12">TUD TALLER DE LIDERATGE I TREBALL EN EQUIP</text:span></text:p>
      <text:p text:style-name="P3"/>
      <text:p text:style-name="P7"/>
      <text:p text:style-name="P8"><text:span text:style-name="T1">DATES: </text:span><text:span text:style-name="T7">1</text:span><text:span text:style-name="T8">6</text:span><text:span text:style-name="T7"> i 1</text:span><text:span text:style-name="T8">7</text:span><text:span text:style-name="T7"> de </text:span><text:span text:style-name="T8">desembre</text:span><text:span text:style-name="T7"> - De 9 a 14 hores</text:span></text:p>
      <text:p text:style-name="P7"/>
      <text:p text:style-name="P8"><text:span text:style-name="T1">LLOC: </text:span><text:span text:style-name="T4">C/ Blanquerna, 2, 07003, Palma (Ibermutua)</text:span></text:p>
      <text:p text:style-name="P6"/>
      <text:p text:style-name="P5">Dades personals:</text:p>
      <text:p text:style-name="P5"/>
      <text:p text:style-name="P2">Nom i <text:span text:style-name="T9">l</text:span>linatges: </text:p>
      <text:p text:style-name="P2">DNI: </text:p>
      <text:p text:style-name="P2">Adreça electrònica: </text:p>
      <text:p text:style-name="P2">Telèfon: </text:p>
      <text:p text:style-name="P5"/>
      <text:p text:style-name="P5">Dades professionals:</text:p>
      <text:p text:style-name="P5"/>
      <text:p text:style-name="P4">Lloc de treball: </text:p>
      <text:p text:style-name="P4"/>
      <text:p text:style-name="P4">Quines són les teves funcions al teu lloc de feina?: </text:p>
      <text:p text:style-name="P4"/>
      <text:p text:style-name="P4"/>
      <text:p text:style-name="P4"/>
      <text:p text:style-name="P4">Pots assistir les 10 hores del taller?: </text:p>
      <text:p text:style-name="P4"/>
      <text:p text:style-name="P4">Data:</text:p>
      <text:p text:style-name="P9"/>
      <text:p text:style-name="P10">Lliurar la sol·licitud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8.3cm" draw:visible-area-height="12.028cm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2E9000002521D3C49CFF5AB3015.png" xlink:type="simple" xlink:show="embed" xlink:actuate="onLoad" loext:mime-type="image/png"/></draw:frame><draw:frame draw:style-name="Mfr2" draw:name="Objeto3" text:anchor-type="paragraph" svg:x="11.721cm" svg:y="-0.002cm" svg:width="5.872cm" svg:height="2.34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11-05T13:39:54.241000000</dc:date>
    <meta:editing-duration>PT14M54S</meta:editing-duration>
    <meta:editing-cycles>9</meta:editing-cycles>
    <meta:document-statistic meta:table-count="0" meta:image-count="1" meta:object-count="1" meta:page-count="1" meta:paragraph-count="15" meta:word-count="64" meta:character-count="396" meta:non-whitespace-character-count="338"/>
  </office:meta>
</office:document-meta>
</file>