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5000002AC3CE7F29F76C62B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2" style:family="paragraph" style:parent-style-name="Standard"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3" style:family="paragraph" style:parent-style-name="Standard"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029a48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T1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language="ca" fo:country="ES" fo:font-weight="bold" officeooo:rsid="0006efab" style:font-size-asian="12pt" style:font-weight-asian="bold" style:font-name-complex="Noto Sans" style:font-size-complex="12pt"/>
    </style:style>
    <style:style style:name="T3" style:family="text">
      <style:text-properties style:font-name="Noto Sans" fo:font-size="12pt" fo:language="ca" fo:country="ES" style:font-size-asian="12pt" style:font-name-complex="Noto Sans" style:font-size-complex="12pt"/>
    </style:style>
    <style:style style:name="T4" style:family="text">
      <style:text-properties style:font-name="Noto Sans" fo:font-size="12pt" fo:language="ca" fo:country="ES" officeooo:rsid="0006efab" style:font-size-asian="12pt" style:font-name-complex="Noto Sans" style:font-size-complex="12pt"/>
    </style:style>
    <style:style style:name="T5" style:family="text">
      <style:text-properties style:font-name="Noto Sans" fo:font-size="12pt" fo:language="ca" fo:country="ES" fo:font-weight="normal" style:font-size-asian="12pt" style:font-weight-asian="normal" style:font-name-complex="Noto Sans" style:font-size-complex="12pt" style:font-weight-complex="normal"/>
    </style:style>
    <style:style style:name="T6" style:family="text">
      <style:text-properties style:font-name="Noto Sans" fo:font-size="12pt" fo:language="ca" fo:country="ES" fo:font-weight="normal" officeooo:rsid="0006efab" style:font-size-asian="12pt" style:font-weight-asian="normal" style:font-name-complex="Noto Sans" style:font-size-complex="12pt" style:font-weight-complex="normal"/>
    </style:style>
    <style:style style:name="T7" style:family="text">
      <style:text-properties officeooo:rsid="00064069"/>
    </style:style>
    <style:style style:name="T8" style:family="text">
      <style:text-properties officeooo:rsid="0006ef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L·LICITUD TALLER DE LIDERATGE I TREBALL EN EQUIP</text:p>
      <text:p text:style-name="P1"/>
      <text:p text:style-name="P5"/>
      <text:p text:style-name="P4"><text:span text:style-name="T1">DATES: </text:span><text:span text:style-name="T6">30</text:span><text:span text:style-name="T3"> i </text:span><text:span text:style-name="T4">31</text:span><text:span text:style-name="T3"> de març - De 9:</text:span><text:span text:style-name="T4">30</text:span><text:span text:style-name="T3"> a 14 hores</text:span></text:p>
      <text:p text:style-name="P5"/>
      <text:p text:style-name="P4"><text:span text:style-name="T1">LLOC: </text:span><text:span text:style-name="T5">Centre Bit Menorca d'Alaior (Av. d'es Camp Verd, 37-46)</text:span></text:p>
      <text:p text:style-name="P6"/>
      <text:p text:style-name="P3">Dades personals:</text:p>
      <text:p text:style-name="P3"/>
      <text:p text:style-name="P7">Nom i <text:span text:style-name="T7">l</text:span>linatges: </text:p>
      <text:p text:style-name="P7">DNI: </text:p>
      <text:p text:style-name="P7">Adreça: </text:p>
      <text:p text:style-name="P7">Codi postal: <text:tab/><text:tab/><text:tab/><text:span text:style-name="T7">M</text:span>unicipi: </text:p>
      <text:p text:style-name="P7">Adreça electrònica: </text:p>
      <text:p text:style-name="P7">Telèfon: </text:p>
      <text:p text:style-name="P3"/>
      <text:p text:style-name="P3">Dades professionals:</text:p>
      <text:p text:style-name="P3"/>
      <text:p text:style-name="P2">Lloc de treball: </text:p>
      <text:p text:style-name="P2"/>
      <text:p text:style-name="P2">Quines són les teves funcions al teu lloc de feina?: </text:p>
      <text:p text:style-name="P2"/>
      <text:p text:style-name="P2"/>
      <text:p text:style-name="P2">Pots assistir <text:span text:style-name="T8">totes </text:span>les hores del taller?: </text:p>
      <text:p text:style-name="P2"/>
      <text:p text:style-name="P2">Data:</text:p>
      <text:p text:style-name="P8"/>
      <text:p text:style-name="P9">Lliurar la sol·licitud a: agilabert@ibassal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0cm" svg:width="5.29cm" svg:height="4.41cm" draw:z-index="0"><draw:image xlink:href="Pictures/1000020100000335000002AC3CE7F29F76C62B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03-05T08:57:30.391000000</dc:date>
    <meta:editing-duration>PT5M12S</meta:editing-duration>
    <meta:editing-cycles>5</meta:editing-cycles>
    <meta:document-statistic meta:table-count="0" meta:image-count="1" meta:object-count="0" meta:page-count="1" meta:paragraph-count="16" meta:word-count="71" meta:character-count="444" meta:non-whitespace-character-count="377"/>
  </office:meta>
</office:document-meta>
</file>