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26D2E9E7D8BF09C340E.png" manifest:media-type="image/png"/>
  <manifest:file-entry manifest:full-path="Pictures/10000201000004A7000000F1870172C40F23D734.png" manifest:media-type="image/png"/>
  <manifest:file-entry manifest:full-path="Pictures/1000020100000780000004385C4948119D3BAE88.png" manifest:media-type="image/png"/>
  <manifest:file-entry manifest:full-path="Pictures/1000020100000A51000003070C145B85B44CCD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751cm" fo:margin-left="0cm" fo:margin-top="0cm" fo:margin-bottom="0cm" table:align="left" style:writing-mode="lr-tb"/>
    </style:style>
    <style:style style:name="Taula1.A" style:family="table-column">
      <style:table-column-properties style:column-width="2.999cm"/>
    </style:style>
    <style:style style:name="Taula1.B" style:family="table-column">
      <style:table-column-properties style:column-width="4.431cm"/>
    </style:style>
    <style:style style:name="Taula1.C" style:family="table-column">
      <style:table-column-properties style:column-width="2.82cm"/>
    </style:style>
    <style:style style:name="Taula1.D" style:family="table-column">
      <style:table-column-properties style:column-width="4.501cm"/>
    </style:style>
    <style:style style:name="Taula1.1" style:family="table-row">
      <style:table-row-properties style:min-row-height="0.605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/>
    </style:style>
    <style:style style:name="Tau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ula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/>
    </style:style>
    <style:style style:name="Taula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Taula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2" style:family="table">
      <style:table-properties style:width="14.751cm" fo:margin-left="0cm" fo:margin-top="0cm" fo:margin-bottom="0cm" table:align="left" style:writing-mode="lr-tb"/>
    </style:style>
    <style:style style:name="Taula2.A" style:family="table-column">
      <style:table-column-properties style:column-width="2.999cm"/>
    </style:style>
    <style:style style:name="Taula2.B" style:family="table-column">
      <style:table-column-properties style:column-width="4.431cm"/>
    </style:style>
    <style:style style:name="Taula2.C" style:family="table-column">
      <style:table-column-properties style:column-width="2.82cm"/>
    </style:style>
    <style:style style:name="Taula2.D" style:family="table-column">
      <style:table-column-properties style:column-width="4.501cm"/>
    </style:style>
    <style:style style:name="Taula2.1" style:family="table-row">
      <style:table-row-properties style:min-row-height="0.605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Taula2.2" style:family="table-row">
      <style:table-row-properties style:min-row-height="0.6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ula2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/>
    </style:style>
    <style:style style:name="Taula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Taula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" style:family="table">
      <style:table-properties style:width="14.753cm" fo:margin-left="0cm" fo:margin-top="0cm" fo:margin-bottom="0cm" table:align="left" style:writing-mode="lr-tb"/>
    </style:style>
    <style:style style:name="Taula3.A" style:family="table-column">
      <style:table-column-properties style:column-width="14.753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4" style:family="table">
      <style:table-properties style:width="14.753cm" fo:margin-left="0cm" fo:margin-top="0cm" fo:margin-bottom="0cm" table:align="left" style:writing-mode="lr-tb"/>
    </style:style>
    <style:style style:name="Taula4.A" style:family="table-column">
      <style:table-column-properties style:column-width="14.753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14e8"/>
    </style:style>
    <style:style style:name="P2" style:family="paragraph" style:parent-style-name="Standard">
      <style:paragraph-properties>
        <style:tab-stops>
          <style:tab-stop style:position="14.70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4.707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Noto Sans1" fo:font-size="9pt" fo:font-weight="bold" style:font-name-asian="Noto Sans2" style:font-size-asian="9pt" style:font-weight-asian="bold" style:font-name-complex="Noto Sans2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Noto Sans1" fo:font-size="10pt" style:font-name-asian="Noto Sans2" style:font-size-asian="10pt" style:font-name-complex="Noto Sans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Noto Sans1" fo:font-size="9pt" style:font-name-asian="Noto Sans2" style:font-size-asian="9pt" style:font-name-complex="Noto Sans2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a6a6a6" style:font-name="Noto Sans1" fo:font-size="9pt" style:font-name-asian="Noto Sans2" style:font-size-asian="9pt" style:font-name-complex="Noto Sans2" style:font-size-complex="9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  <style:tab-stop style:position="5.001cm"/>
          <style:tab-stop style:position="10.001cm"/>
          <style:tab-stop style:position="15.002cm"/>
        </style:tab-stops>
      </style:paragraph-properties>
      <style:text-properties fo:font-variant="small-caps" fo:color="#c00000" style:font-name="Noto San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  <style:tab-stop style:position="5.001cm"/>
          <style:tab-stop style:position="10.001cm"/>
          <style:tab-stop style:position="15.002cm"/>
        </style:tab-stops>
      </style:paragraph-properties>
      <style:text-properties style:font-name="Noto Sans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a6a6a6" style:font-name="Noto Sans1" fo:font-size="9pt" fo:font-weight="bold" style:font-name-asian="Noto Sans2" style:font-size-asian="9pt" style:font-weight-asian="bold" style:font-name-complex="Noto Sans2" style:font-size-complex="9pt" fo:hyphenate="tru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14.707cm" style:type="right"/>
        </style:tab-stops>
      </style:paragraph-properties>
      <style:text-properties officeooo:paragraph-rsid="001376a4"/>
    </style:style>
    <style:style style:name="P16" style:family="paragraph" style:parent-style-name="Standard" style:master-page-name="Standard">
      <style:paragraph-properties fo:margin-left="0cm" fo:margin-right="0.002cm" fo:margin-top="0cm" fo:margin-bottom="0cm" loext:contextual-spacing="false" fo:line-height="100%" fo:text-indent="0cm" style:auto-text-indent="false" style:page-number="auto"/>
      <style:text-properties fo:color="#c00000"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P17" style:family="paragraph" style:parent-style-name="Standard" style:list-style-name="WWNum1">
      <style:paragraph-properties fo:margin-left="0.75cm" fo:margin-right="0cm" fo:margin-top="0cm" fo:margin-bottom="0cm" loext:contextual-spacing="false" fo:line-height="100%" fo:text-indent="-0.75cm" style:auto-text-indent="false"/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P18" style:family="paragraph" style:parent-style-name="Standard" style:list-style-name="WWNum1">
      <style:paragraph-properties fo:margin-left="0.75cm" fo:margin-right="0cm" fo:margin-top="0cm" fo:margin-bottom="0cm" loext:contextual-spacing="false" fo:line-height="100%" fo:text-indent="-0.75cm" style:auto-text-indent="false"/>
      <style:text-properties fo:color="#000000" style:font-name="Noto Sans1" fo:font-size="10pt" style:font-name-asian="Noto Sans2" style:font-size-asian="10pt" style:font-name-complex="Noto Sans2" style:font-size-complex="10pt"/>
    </style:style>
    <style:style style:name="P19" style:family="paragraph" style:parent-style-name="Standard" style:list-style-name="WWNum2">
      <style:paragraph-properties fo:margin-left="1.499cm" fo:margin-right="0cm" fo:margin-top="0cm" fo:margin-bottom="0cm" loext:contextual-spacing="false" fo:line-height="100%" fo:text-indent="-0.75cm" style:auto-text-indent="false"/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P20" style:family="paragraph" style:parent-style-name="Standard" style:list-style-name="WWNum2">
      <style:paragraph-properties fo:margin-left="1.499cm" fo:margin-right="0cm" fo:margin-top="0cm" fo:margin-bottom="0cm" loext:contextual-spacing="false" fo:line-height="100%" fo:text-indent="-0.75cm" style:auto-text-indent="false"/>
      <style:text-properties fo:color="#000000" style:font-name="Noto Sans" fo:font-size="10pt" officeooo:paragraph-rsid="001078c9" style:font-name-asian="Noto Sans2" style:font-size-asian="10pt" style:font-name-complex="Noto Sans2" style:font-size-complex="10pt"/>
    </style:style>
    <style:style style:name="P21" style:family="paragraph" style:parent-style-name="Header">
      <style:paragraph-properties>
        <style:tab-stops>
          <style:tab-stop style:position="14.707cm" style:type="right"/>
        </style:tab-stops>
      </style:paragraph-properties>
      <style:text-properties fo:language="ca" fo:country="ES" officeooo:paragraph-rsid="000f14e8" style:language-asian="ca" style:country-asian="ES"/>
    </style:style>
    <style:style style:name="P22" style:family="paragraph" style:parent-style-name="Header">
      <style:paragraph-properties fo:margin-left="0cm" fo:margin-right="-0.166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P23" style:family="paragraph" style:parent-style-name="Header">
      <style:paragraph-properties fo:margin-left="0cm" fo:margin-right="-0.132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P24" style:family="paragraph" style:parent-style-name="Header">
      <style:paragraph-properties fo:margin-left="-0.28cm" fo:margin-right="0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P25" style:family="paragraph" style:parent-style-name="Header">
      <style:paragraph-properties fo:margin-left="-0.254cm" fo:margin-right="0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T1" style:family="text">
      <style:text-properties style:font-name="Noto Sans1" fo:font-size="7.5pt" style:font-name-asian="Noto Sans2" style:font-size-asian="7.5pt" style:font-name-complex="Noto Sans2" style:font-size-complex="7.5pt"/>
    </style:style>
    <style:style style:name="T2" style:family="text">
      <style:text-properties style:font-name="Noto Sans1" fo:font-size="7.5pt" officeooo:rsid="001293bd" style:font-name-asian="Noto Sans2" style:font-size-asian="7.5pt" style:font-name-complex="Noto Sans2" style:font-size-complex="7.5pt"/>
    </style:style>
    <style:style style:name="T3" style:family="text">
      <style:text-properties style:font-name="Noto Sans1" fo:font-size="7.5pt" officeooo:rsid="001376a4" style:font-name-asian="Noto Sans2" style:font-size-asian="7.5pt" style:font-name-complex="Noto Sans2" style:font-size-complex="7.5pt"/>
    </style:style>
    <style:style style:name="T4" style:family="text">
      <style:text-properties fo:color="#000000" fo:font-size="10pt" style:font-name-asian="Noto Sans2" style:font-size-asian="10pt" style:font-name-complex="Noto Sans2" style:font-size-complex="10pt"/>
    </style:style>
    <style:style style:name="T5" style:family="text">
      <style:text-properties fo:color="#000000" fo:font-size="10pt" officeooo:rsid="000fc60a" style:font-name-asian="Noto Sans2" style:font-size-asian="10pt" style:font-name-complex="Noto Sans2" style:font-size-complex="10pt"/>
    </style:style>
    <style:style style:name="T6" style:family="text">
      <style:text-properties fo:color="#000000" fo:font-size="10pt" officeooo:rsid="001293bd" style:font-name-asian="Noto Sans2" style:font-size-asian="10pt" style:font-name-complex="Noto Sans2" style:font-size-complex="10pt"/>
    </style:style>
    <style:style style:name="T7" style:family="text">
      <style:text-properties fo:color="#000000" fo:font-size="10pt" fo:font-weight="bold" style:font-name-asian="Noto Sans2" style:font-size-asian="10pt" style:font-weight-asian="bold" style:font-name-complex="Noto Sans2" style:font-size-complex="10pt"/>
    </style:style>
    <style:style style:name="T8" style:family="text">
      <style:text-properties officeooo:rsid="000fc60a"/>
    </style:style>
    <style:style style:name="T9" style:family="text">
      <style:text-properties fo:font-variant="normal" fo:text-transform="none" style:text-line-through-style="none" style:text-line-through-type="none" fo:language="ca" fo:country="ES" fo:font-style="normal" style:text-underline-style="none" fo:font-weight="normal" officeooo:rsid="003187d1" style:text-blinking="false" fo:background-color="transparent" loext:char-shading-value="0" style:language-complex="ar" style:country-complex="SA"/>
    </style:style>
    <style:style style:name="T10" style:family="text">
      <style:text-properties fo:font-variant="normal" fo:text-transform="none" style:text-line-through-style="none" style:text-line-through-type="none" fo:language="ca" fo:country="ES" fo:font-style="normal" style:text-underline-style="none" fo:font-weight="normal" officeooo:rsid="00515b18" style:text-blinking="false" fo:background-color="transparent" loext:char-shading-value="0" style:language-complex="ar" style:country-complex="SA"/>
    </style:style>
    <style:style style:name="T11" style:family="text">
      <style:text-properties officeooo:rsid="001293b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PROMÍS D’ADHESIÓ A UN CICLE BILINGÜE I PRESA DE CONEIXEMENT DEL FINANÇAMENT PER PART DEL MEFP I DE LA UNIÓ EUROPEA NEXTGENERATIONE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11">Dades de l’alumne/a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2">DNI/NIE</text:p>
          </table:table-cell>
          <table:table-cell table:style-name="Taula1.B2" office:value-type="string">
            <text:p text:style-name="P12"/>
          </table:table-cell>
          <table:table-cell table:style-name="Taula1.B2" office:value-type="string">
            <text:p text:style-name="P12">Nom</text:p>
          </table:table-cell>
          <table:table-cell table:style-name="Taula1.D2" office:value-type="string">
            <text:p text:style-name="P12"/>
          </table:table-cell>
        </table:table-row>
        <table:table-row table:style-name="Taula1.2">
          <table:table-cell table:style-name="Taula1.A3" office:value-type="string">
            <text:p text:style-name="P12">Primer llinatge</text:p>
          </table:table-cell>
          <table:table-cell table:style-name="Taula1.B3" office:value-type="string">
            <text:p text:style-name="P12"/>
          </table:table-cell>
          <table:table-cell table:style-name="Taula1.B3" office:value-type="string">
            <text:p text:style-name="P12">Segon llinatge</text:p>
          </table:table-cell>
          <table:table-cell table:style-name="Taula1.D3" office:value-type="string">
            <text:p text:style-name="P12"/>
          </table:table-cell>
        </table:table-row>
        <table:table-row table:style-name="Taula1.2">
          <table:table-cell table:style-name="Taula1.A4" office:value-type="string">
            <text:p text:style-name="P12">Adreça postal</text:p>
          </table:table-cell>
          <table:table-cell table:style-name="Taula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1.2">
          <table:table-cell table:style-name="Taula1.A5" office:value-type="string">
            <text:p text:style-name="P12">Codi postal</text:p>
          </table:table-cell>
          <table:table-cell table:style-name="Taula1.B5" office:value-type="string">
            <text:p text:style-name="P12"/>
          </table:table-cell>
          <table:table-cell table:style-name="Taula1.B5" office:value-type="string">
            <text:p text:style-name="P12">Municipi</text:p>
          </table:table-cell>
          <table:table-cell table:style-name="Taula1.D5" office:value-type="string">
            <text:p text:style-name="P12"/>
          </table:table-cell>
        </table:table-row>
        <table:table-row table:style-name="Taula1.2">
          <table:table-cell table:style-name="Taula1.A6" office:value-type="string">
            <text:p text:style-name="P12">Telèfon</text:p>
          </table:table-cell>
          <table:table-cell table:style-name="Taula1.B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1">Dades del tutor legal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12">DNI/NIE</text:p>
          </table:table-cell>
          <table:table-cell table:style-name="Taula2.B2" office:value-type="string">
            <text:p text:style-name="P12"/>
          </table:table-cell>
          <table:table-cell table:style-name="Taula2.B2" office:value-type="string">
            <text:p text:style-name="P12">Nom</text:p>
          </table:table-cell>
          <table:table-cell table:style-name="Taula2.D2" office:value-type="string">
            <text:p text:style-name="P12"/>
          </table:table-cell>
        </table:table-row>
        <table:table-row table:style-name="Taula2.2">
          <table:table-cell table:style-name="Taula2.A3" office:value-type="string">
            <text:p text:style-name="P12">Primer llinatge</text:p>
          </table:table-cell>
          <table:table-cell table:style-name="Taula2.B3" office:value-type="string">
            <text:p text:style-name="P12"/>
          </table:table-cell>
          <table:table-cell table:style-name="Taula2.B3" office:value-type="string">
            <text:p text:style-name="P12">Segon llinatge</text:p>
          </table:table-cell>
          <table:table-cell table:style-name="Taula2.D3" office:value-type="string">
            <text:p text:style-name="P12"/>
          </table:table-cell>
        </table:table-row>
        <table:table-row table:style-name="Taula2.2">
          <table:table-cell table:style-name="Taula2.A4" office:value-type="string">
            <text:p text:style-name="P12">Adreça postal</text:p>
          </table:table-cell>
          <table:table-cell table:style-name="Taula2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2.2">
          <table:table-cell table:style-name="Taula2.A5" office:value-type="string">
            <text:p text:style-name="P12">Codi postal</text:p>
          </table:table-cell>
          <table:table-cell table:style-name="Taula2.B5" office:value-type="string">
            <text:p text:style-name="P12"/>
          </table:table-cell>
          <table:table-cell table:style-name="Taula2.B5" office:value-type="string">
            <text:p text:style-name="P12">Municipi</text:p>
          </table:table-cell>
          <table:table-cell table:style-name="Taula2.D5" office:value-type="string">
            <text:p text:style-name="P12"/>
          </table:table-cell>
        </table:table-row>
        <table:table-row table:style-name="Taula2.2">
          <table:table-cell table:style-name="Taula2.A6" office:value-type="string">
            <text:p text:style-name="P12">Telèfon</text:p>
          </table:table-cell>
          <table:table-cell table:style-name="Taula2.B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">EXPRÉS:</text:p>
          </table:table-cell>
        </table:table-row>
        <table:table-row table:style-name="Taula3.1">
          <table:table-cell table:style-name="Taula3.A2" office:value-type="string">
            <text:p text:style-name="P8"/>
            <text:p text:style-name="P13"><text:span text:style-name="T4">El meu compromís d’adhesió (o el de l’alumne, </text:span><text:span text:style-name="T5">si és</text:span><text:span text:style-name="T4"> ser menor d’edat) al cicle formatiu de grau mitjà _______________________________________, que s’imparteix al centre ______________________________________ durant el</text:span><text:span text:style-name="T5">s</text:span><text:span text:style-name="T4"> curs</text:span><text:span text:style-name="T5">os</text:span><text:span text:style-name="T4"> escolar</text:span><text:span text:style-name="T5">s</text:span><text:span text:style-name="T4"> 202</text:span><text:span text:style-name="T6">3</text:span><text:span text:style-name="T4">-202</text:span><text:span text:style-name="T6">4</text:span><text:span text:style-name="T4"> </text:span><text:span text:style-name="T5">i 202</text:span><text:span text:style-name="T6">4</text:span><text:span text:style-name="T5">-202</text:span><text:span text:style-name="T6">5</text:span><text:span text:style-name="T4">.</text:span><text:span text:style-name="T7"> </text:span></text:p>
            <text:p text:style-name="P7"/>
          </table:table-cell>
        </table:table-row>
      </table:table>
      <text:p text:style-name="P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">FAIG CONSTAR:</text:p>
          </table:table-cell>
        </table:table-row>
        <table:table-row table:style-name="Taula4.1">
          <table:table-cell table:style-name="Taula4.A2" office:value-type="string">
            <text:p text:style-name="P6">Que he estat informat dels aspectes següents: </text:p>
            <text:list xml:id="list2151750997" text:style-name="WWNum1">
              <text:list-item>
                <text:p text:style-name="P17">Que la participació en aquest Pla de Reforç en Llengües Estrangeres en els CFGM té <text:span text:style-name="T8">els beneficis</text:span> següents: </text:p>
              </text:list-item>
            </text:list>
            <text:list xml:id="list1949797198" text:style-name="WWNum2">
              <text:list-item>
                <text:p text:style-name="P20"><text:span text:style-name="T9">Millorarà la seva competència ling</text:span><text:span text:style-name="T10">üí</text:span><text:span text:style-name="T9">stica per tenir més possibilitats de superar les proves de titulacions oficials i per participar en pràctiques en empreses a l’estranger i projectes Erasmus.</text:span></text:p>
              </text:list-item>
              <text:list-item>
                <text:p text:style-name="P19">Dona l’oportunitat de participar en estades formatives en països de la Unió Europea.</text:p>
              </text:list-item>
            </text:list>
            <text:list xml:id="list142019195299448" text:continue-list="list2151750997" text:style-name="WWNum1">
              <text:list-item>
                <text:p text:style-name="P18">Que la Direcció General de Formació Professional i <text:span text:style-name="T11">Formació Permanent del Professorat </text:span>de la Conselleria d’Educació i <text:span text:style-name="T11">Universitats</text:span> gestiona les actuacions vinculades a la conversió de cicles formatius de grau mitjà i grau superior en bilingües, les quals estan finançades pel Ministeri d’Educació i Formació Professional i la Unió Europea NextGenerationEU.</text:p>
              </text:list-item>
            </text:list>
            <text:p text:style-name="P6"/>
          </table:table-cell>
        </table:table-row>
      </table:table>
      <text:p text:style-name="P9"/>
      <text:p text:style-name="P6">___________________, a ____ d___________ de 202_</text:p>
      <text:p text:style-name="P10"/>
      <text:p text:style-name="P14"><text:tab/>[rúbr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ff0000" style:font-name="LegacySanITCBoo" fo:font-family="LegacySanITCBoo" style:font-family-generic="roman" style:font-pitch="variable" fo:font-size="13pt" style:font-name-asian="LegacySanITCBoo1" style:font-family-asian="LegacySanITCBoo" style:font-family-generic-asian="system" style:font-pitch-asian="variable" style:font-size-asian="13pt" style:font-name-complex="LegacySanITCBoo1" style:font-family-complex="LegacySanITCBoo" style:font-family-generic-complex="system" style:font-pitch-complex="variable" style:font-size-complex="13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padding="0cm" fo:border="0.51pt solid #000000" fo:keep-with-next="always"/>
      <style:text-properties style:font-name="LegacySanITCBoo" fo:font-family="LegacySanITCBoo" style:font-family-generic="roman" style:font-pitch="variable" fo:font-size="12pt" style:font-name-asian="LegacySanITCBoo1" style:font-family-asian="LegacySanITCBoo" style:font-family-generic-asian="system" style:font-pitch-asian="variable" style:font-size-asian="12pt" style:font-name-complex="LegacySanITCBoo1" style:font-family-complex="LegacySanITCBoo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LegacySanITCBoo" fo:font-family="LegacySanITCBoo" style:font-family-generic="roman" style:font-pitch="variable" fo:font-size="13pt" fo:font-weight="bold" style:font-name-asian="LegacySanITCBoo1" style:font-family-asian="LegacySanITCBoo" style:font-family-generic-asian="system" style:font-pitch-asian="variable" style:font-size-asian="13pt" style:font-weight-asian="bold" style:font-name-complex="LegacySanITCBoo1" style:font-family-complex="LegacySanITCBoo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in_20_espaciado" style:display-name="Sin espaciado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Calibri" fo:font-family="Calibri" style:font-family-generic="roman" style:font-pitch="variable" fo:font-size="11pt" style:rfc-language-tag="es-ES-u-co-trad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default-outline-level="">
      <style:paragraph-properties fo:margin-left="0.64cm" fo:margin-right="0cm" fo:margin-top="0.176cm" fo:margin-bottom="0.21cm" loext:contextual-spacing="false" fo:text-align="justify" style:justify-single-word="false" fo:orphans="2" fo:widows="2" fo:hyphenation-ladder-count="no-limit" fo:text-indent="-0.64cm" style:auto-text-indent="false" style:punctuation-wrap="simple" style:writing-mode="lr-tb"/>
      <style:text-properties fo:color="#000000" style:font-name="LegacySanITCBoo" fo:font-family="LegacySanITCBoo" style:font-family-generic="roman" style:font-pitch="variable" fo:font-size="12pt" style:rfc-language-tag="es-ES-u-co-trad" fo:language="es" fo:country="ES" style:letter-kerning="true" style:font-name-asian="LegacySanITCBoo1" style:font-family-asian="LegacySanITCBoo" style:font-family-generic-asian="system" style:font-pitch-asian="variable" style:font-size-asian="12pt" style:language-asian="zh" style:country-asian="CN" style:font-name-complex="LegacySanITCBoo1" style:font-family-complex="LegacySanITCBoo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Times New Roman" fo:font-family="'Times New Roman'" style:font-family-generic="roman" style:font-pitch="variable" fo:font-size="12pt" style:rfc-language-tag="es-ES-u-co-trad" fo:language="es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0" style:font-name="LegacySanITCBoo" fo:font-family="LegacySanITCBoo" style:font-family-generic="roman" style:font-pitch="variable" fo:font-size="13pt" style:rfc-language-tag="es-ES-u-co-trad" fo:language="es" fo:country="ES" style:letter-kerning="true" style:font-name-asian="LegacySanITCBoo1" style:font-family-asian="LegacySanITCBoo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font-size-complex="13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Noto Sans1" fo:font-family="'Noto Sans'" style:font-family-generic="roman" style:font-pitch="variable" fo:font-size="11pt" fo:letter-spacing="normal" fo:language="ca" fo:country="ES" style:letter-kerning="fals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Noto Sans1" fo:font-family="'Noto Sans'" style:font-family-generic="roman" style:font-pitch="variable" fo:font-size="11pt" fo:letter-spacing="normal" fo:language="ca" fo:country="ES" style:letter-kerning="false" style:font-size-asian="11pt" style:font-name-complex="Noto Sans2" style:font-family-complex="'Noto Sans'" style:font-family-generic-complex="system" style:font-pitch-complex="variable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/>
    </style:style>
    <style:style style:name="WW8Num3z0" style:family="text">
      <style:text-properties style:font-name="Wingdings" fo:font-family="Wingdings" style:font-family-generic="roman" style:font-pitch="variable" fo:font-size="11pt" fo:language="ca" fo:country="ES" style:font-size-asian="11pt" style:font-name-complex="Wingdings1" style:font-family-complex="Wingdings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language="ca" fo:country="ES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fo:language="ca" fo:country="ES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roman" style:font-pitch="variable" fo:font-size="8pt" style:text-underline-style="non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Noto Sans1" fo:font-family="'Noto Sans'" style:font-family-generic="roman" style:font-pitch="variable" fo:font-size="11pt" fo:letter-spacing="normal" style:letter-kerning="false" style:font-size-asian="11pt" style:font-name-complex="Noto Sans2" style:font-family-complex="'Noto Sans'" style:font-family-generic-complex="system" style:font-pitch-complex="variable" style:text-scale="100%" style:font-relief="embossed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Noto Sans1" fo:font-family="'Noto Sans'" style:font-family-generic="roman" style:font-pitch="variable" fo:font-size="11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1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Noto Sans1" fo:font-family="'Noto Sans'" style:font-family-generic="roman" style:font-pitch="variable" fo:font-size="11pt" fo:letter-spacing="normal" style:letter-kerning="false" style:font-size-asian="11pt" style:font-name-complex="Noto Sans2" style:font-family-complex="'Noto Sans'" style:font-family-generic-complex="system" style:font-pitch-complex="variable" style:text-scale="100%" style:font-relief="embossed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ystem" style:font-pitch-asian="variabl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fo:color="#000000" style:font-name-asian="Times New Roman1" style:font-family-asian="'Times New Roman'" style:font-family-generic-asian="system" style:font-pitch-asian="variable"/>
    </style:style>
    <style:style style:name="Pie_20_de_20_página_20_Car" style:display-name="Pie de página Car" style:family="text" style:parent-style-name="Fuente_20_de_20_párrafo_20_predeter.">
      <style:text-properties fo:color="#000000" style:font-name-asian="Times New Roman1" style:font-family-asian="'Times New Roman'" style:font-family-generic-asian="system" style:font-pitch-asian="variable"/>
    </style:style>
    <style:style style:name="Ninguno_20_A" style:display-name="Ninguno A" style:family="text">
      <style:text-properties fo:language="it" fo:country="IT"/>
    </style:style>
    <style:style style:name="Numbering_20_Symbols" style:display-name="Numbering Symbols" style:family="text">
      <style:text-properties style:font-name="Noto Sans1" fo:font-family="'Noto Sans'" style:font-family-generic="roman" style:font-pitch="variable" fo:font-size="11pt" style:font-size-asian="11pt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name-complex="Noto Sans2" style:font-family-complex="'Noto Sans'" style:font-family-generic-complex="system" style:font-pitch-complex="variable" style:text-scale="100%" style:font-relief="embossed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Helvetica" style:font-family-complex="Helvetica, Arial" style:font-family-generic-complex="system" style:font-pitch-complex="variable" style:font-style-complex="normal" style:font-weight-complex="normal" style:text-scale="100%" style:font-relief="embossed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emboss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0" style:num-suffix="⎯" text:bullet-char="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5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6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7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8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9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591cm" fo:margin-left="-1.251cm" table:align="left" style:writing-mode="lr-tb"/>
    </style:style>
    <style:style style:name="Tabla1.A" style:family="table-column">
      <style:table-column-properties style:column-width="2.995cm"/>
    </style:style>
    <style:style style:name="Tabla1.B" style:family="table-column">
      <style:table-column-properties style:column-width="5.295cm"/>
    </style:style>
    <style:style style:name="Tabla1.C" style:family="table-column">
      <style:table-column-properties style:column-width="4.216cm"/>
    </style:style>
    <style:style style:name="Tabla1.D" style:family="table-column">
      <style:table-column-properties style:column-width="6.0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14e8"/>
    </style:style>
    <style:style style:name="MP2" style:family="paragraph" style:parent-style-name="Header">
      <style:paragraph-properties fo:margin-left="0cm" fo:margin-right="-0.166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MP3" style:family="paragraph" style:parent-style-name="Header">
      <style:paragraph-properties fo:margin-left="0cm" fo:margin-right="-0.132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MP4" style:family="paragraph" style:parent-style-name="Header">
      <style:paragraph-properties fo:margin-left="-0.28cm" fo:margin-right="0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MP5" style:family="paragraph" style:parent-style-name="Header">
      <style:paragraph-properties fo:margin-left="-0.254cm" fo:margin-right="0cm" fo:text-align="center" style:justify-single-word="false" fo:text-indent="0cm" style:auto-text-indent="false"/>
      <style:text-properties fo:language="ca" fo:country="ES" officeooo:paragraph-rsid="000f14e8" style:language-asian="none" style:country-asian="none"/>
    </style:style>
    <style:style style:name="MP6" style:family="paragraph" style:parent-style-name="Header">
      <style:paragraph-properties>
        <style:tab-stops>
          <style:tab-stop style:position="14.707cm" style:type="right"/>
        </style:tab-stops>
      </style:paragraph-properties>
      <style:text-properties fo:language="ca" fo:country="ES" officeooo:paragraph-rsid="000f14e8" style:language-asian="ca" style:country-asian="ES"/>
    </style:style>
    <style:style style:name="MP7" style:family="paragraph" style:parent-style-name="Standard">
      <style:paragraph-properties>
        <style:tab-stops>
          <style:tab-stop style:position="14.707cm" style:type="right"/>
        </style:tab-stops>
      </style:paragraph-properties>
      <style:text-properties officeooo:paragraph-rsid="001376a4"/>
    </style:style>
    <style:style style:name="MP8" style:family="paragraph" style:parent-style-name="Footer">
      <style:paragraph-properties>
        <style:tab-stops>
          <style:tab-stop style:position="14.707cm" style:type="right"/>
        </style:tab-stops>
      </style:paragraph-properties>
    </style:style>
    <style:style style:name="MP9" style:family="paragraph" style:parent-style-name="Standard">
      <style:paragraph-properties>
        <style:tab-stops>
          <style:tab-stop style:position="14.707cm" style:type="right"/>
        </style:tab-stops>
      </style:paragraph-properties>
    </style:style>
    <style:style style:name="MT1" style:family="text">
      <style:text-properties style:font-name="Noto Sans1" fo:font-size="7.5pt" style:font-name-asian="Noto Sans2" style:font-size-asian="7.5pt" style:font-name-complex="Noto Sans2" style:font-size-complex="7.5pt"/>
    </style:style>
    <style:style style:name="MT2" style:family="text">
      <style:text-properties style:font-name="Noto Sans1" fo:font-size="7.5pt" officeooo:rsid="001293bd" style:font-name-asian="Noto Sans2" style:font-size-asian="7.5pt" style:font-name-complex="Noto Sans2" style:font-size-complex="7.5pt"/>
    </style:style>
    <style:style style:name="MT3" style:family="text">
      <style:text-properties style:font-name="Noto Sans1" fo:font-size="7.5pt" officeooo:rsid="001376a4" style:font-name-asian="Noto Sans2" style:font-size-asian="7.5pt" style:font-name-complex="Noto Sans2" style:font-size-complex="7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499cm" fo:margin-left="3cm" fo:margin-right="3.247cm" fo:background-color="transparent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.049cm" fo:margin-right="0.011cm" fo:margin-bottom="3.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bookmark text:name="docs-internal-guid-8495be7c-7fff-a18c-b2"/><text:s/><text:tab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2"><draw:frame draw:style-name="Mfr1" draw:name="Imagen4" text:anchor-type="paragraph" svg:x="0.36cm" svg:y="0.212cm" svg:width="1.988cm" style:rel-width="scale" svg:height="1.427cm" style:rel-height="scale" draw:z-index="2"><draw:image xlink:href="Pictures/10000201000003610000026D2E9E7D8BF09C340E.png" xlink:type="simple" xlink:show="embed" xlink:actuate="onLoad" loext:mime-type="image/png"/></draw:frame><draw:frame draw:style-name="Mfr1" draw:name="Imagen1" text:anchor-type="paragraph" svg:x="2.805cm" svg:y="0.547cm" svg:width="5.159cm" style:rel-width="scale" svg:height="1.044cm" style:rel-height="scale" draw:z-index="3"><draw:image xlink:href="Pictures/10000201000004A7000000F1870172C40F23D734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4"><draw:frame draw:style-name="Mfr2" draw:name="Imatge3" text:anchor-type="as-char" svg:y="-1.563cm" svg:width="2.977cm" svg:height="1.674cm" draw:z-index="0"><draw:image xlink:href="Pictures/1000020100000780000004385C4948119D3BAE88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5"><draw:frame draw:style-name="Mfr3" draw:name="Imatge4" text:anchor-type="as-char" svg:width="5.403cm" svg:height="1.591cm" draw:z-index="1"><draw:image xlink:href="Pictures/1000020100000A51000003070C145B85B44CCD94.png" xlink:type="simple" xlink:show="embed" xlink:actuate="onLoad" loext:mime-type="image/png"/></draw:frame></text:p>
            </table:table-cell>
          </table:table-row>
        </table:table>
        <text:p text:style-name="MP6"/>
        <text:p text:style-name="MP7"/>
      </style:header>
      <style:footer>
        <text:p text:style-name="MP8"><text:span text:style-name="Ninguno"><text:span text:style-name="MT1">C. del Ter, 16</text:span></text:span></text:p>
        <text:p text:style-name="MP8"><text:span text:style-name="Ninguno"><text:span text:style-name="MT1">07009 Palma</text:span></text:span></text:p>
        <text:p text:style-name="MP8"><text:span text:style-name="Ninguno"><text:span text:style-name="MT1">Tel. 971 17 </text:span></text:span><text:span text:style-name="Ninguno"><text:span text:style-name="MT2">7</text:span></text:span><text:span text:style-name="Ninguno"><text:span text:style-name="MT3">8</text:span></text:span><text:span text:style-name="Ninguno"><text:span text:style-name="MT2"> </text:span></text:span><text:span text:style-name="Ninguno"><text:span text:style-name="MT3">0</text:span></text:span><text:span text:style-name="Ninguno"><text:span text:style-name="MT2">0</text:span></text:span><text:span text:style-name="Ninguno"><text:span text:style-name="MT1"> </text:span></text:span></text:p>
        <text:p text:style-name="MP9"><text:span text:style-name="Ninguno"><text:span text:style-name="MT1">dgfpieas.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2:14:42</meta:creation-date>
    <dc:language>ca-ES</dc:language>
    <meta:print-date>2022-05-18T12:14:22</meta:print-date>
    <dc:date>2024-01-17T14:20:16.194000000</dc:date>
    <meta:editing-cycles>27</meta:editing-cycles>
    <meta:editing-duration>PT5H11M45S</meta:editing-duration>
    <meta:generator>LibreOffice/6.1.5.2$Windows_x86 LibreOffice_project/90f8dcf33c87b3705e78202e3df5142b201bd805</meta:generator>
    <meta:document-statistic meta:table-count="5" meta:image-count="4" meta:object-count="0" meta:page-count="1" meta:paragraph-count="36" meta:word-count="228" meta:character-count="1518" meta:non-whitespace-character-count="132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