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8000001C2FCD17CA6ED2843C7.jpg" manifest:media-type="image/jpeg"/>
  <manifest:file-entry manifest:full-path="Pictures/100002010000036600000313FC5933ED6D7C84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, sans-serif"/>
    <style:font-face style:name="Verdana" svg:font-family="Verdana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3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3"/>
    </style:style>
    <style:style style:name="P3" style:family="paragraph" style:parent-style-name="Footer">
      <style:text-properties fo:color="#c30045" style:font-name="Noto Sans" fo:language="ca" fo:country="ES" style:font-name-complex="Noto Sans3"/>
    </style:style>
    <style:style style:name="P4" style:family="paragraph" style:parent-style-name="Footer">
      <style:text-properties fo:font-size="7.5pt" style:font-size-asian="7.5pt" style:font-name-complex="Noto Sans3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3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Noto Sans1" fo:font-size="12pt" fo:language="ca" fo:country="ES" fo:font-weight="normal" officeooo:rsid="00510aeb" officeooo:paragraph-rsid="002ce996" style:font-size-asian="12pt" style:language-asian="en" style:country-asian="US" style:font-weight-asian="normal" style:font-size-complex="12pt" style:font-weight-complex="normal"/>
    </style:style>
    <style:style style:name="P8" style:family="paragraph" style:parent-style-name="Header">
      <style:text-properties officeooo:paragraph-rsid="006d360f"/>
    </style:style>
    <style:style style:name="P9" style:family="paragraph">
      <style:paragraph-properties fo:text-align="center" style:justify-single-word="false"/>
      <style:text-properties fo:color="#ffffff" fo:language="ca" fo:country="ES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 style:master-page-name="First_20_Page">
      <style:paragraph-properties fo:margin-top="0cm" fo:margin-bottom="0cm" loext:contextual-spacing="false" style:page-number="auto"/>
      <style:text-properties fo:color="#2300dc" style:font-name="Noto Sans1" fo:font-size="15pt" fo:language="ca" fo:country="ES" fo:font-weight="bold" officeooo:rsid="00510aeb" officeooo:paragraph-rsid="002ce996" style:font-size-asian="15pt" style:language-asian="en" style:country-asian="US" style:font-weight-asian="bold" style:font-size-complex="15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oto Sans1" fo:font-size="8pt" fo:language="en" fo:country="US" officeooo:paragraph-rsid="002ce996" style:font-size-asian="8pt" style:language-asian="en" style:country-asian="US" style:font-size-complex="8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7f7c1" officeooo:paragraph-rsid="0067f7c1" style:font-size-asian="8pt" style:language-asian="en" style:country-asian="US" style:font-size-complex="8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paragraph-rsid="002ce996" style:font-size-asian="8pt" style:language-asian="en" style:country-asian="US" style:font-size-complex="8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a769b" officeooo:paragraph-rsid="006a769b" style:font-size-asian="8pt" style:language-asian="en" style:country-asian="US" style:font-size-complex="8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ba796" officeooo:paragraph-rsid="006ba796" style:font-size-asian="8pt" style:language-asian="en" style:country-asian="US" style:font-size-complex="8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7f7c1" officeooo:paragraph-rsid="0067f7c1" style:font-size-asian="8pt" style:language-asian="en" style:country-asian="US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9cf69" officeooo:paragraph-rsid="0069cf69" style:font-size-asian="8pt" style:language-asian="en" style:country-asian="US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a769b" officeooo:paragraph-rsid="006a769b" style:font-size-asian="8pt" style:language-asian="en" style:country-asian="US" style:font-weight-asian="bold" style:font-size-complex="8pt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paragraph-rsid="006a769b" style:font-size-asian="8pt" style:language-asian="en" style:country-asian="US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ba796" officeooo:paragraph-rsid="006ba796" style:font-size-asian="8pt" style:language-asian="en" style:country-asian="US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cd286" officeooo:paragraph-rsid="006cd286" style:font-size-asian="8pt" style:language-asian="en" style:country-asian="US" style:font-weight-asian="bold" style:font-size-complex="8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cd286" officeooo:paragraph-rsid="006d360f" style:font-size-asian="8pt" style:language-asian="en" style:country-asian="US" style:font-weight-asian="bold" style:font-size-complex="8pt" style:font-weight-complex="bold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cd286" officeooo:paragraph-rsid="006ed59e" style:font-size-asian="8pt" style:language-asian="en" style:country-asian="US" style:font-weight-asian="bold" style:font-size-complex="8pt" style:font-weight-complex="bold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d360f" officeooo:paragraph-rsid="006d360f" style:font-size-asian="8pt" style:language-asian="en" style:country-asian="US" style:font-weight-asian="bold" style:font-size-complex="8pt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3636" officeooo:paragraph-rsid="006a769b" style:font-size-asian="8pt" style:language-asian="en" style:country-asian="US" style:font-weight-asian="bold" style:font-size-complex="8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3636" officeooo:paragraph-rsid="006cd286" style:font-size-asian="8pt" style:language-asian="en" style:country-asian="US" style:font-weight-asian="bold" style:font-size-complex="8pt" style:font-weight-complex="bold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d59e" officeooo:paragraph-rsid="006cd286" style:font-size-asian="8pt" style:language-asian="en" style:country-asian="US" style:font-weight-asian="bold" style:font-size-complex="8pt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d59e" officeooo:paragraph-rsid="006d360f" style:font-size-asian="8pt" style:language-asian="en" style:country-asian="US" style:font-weight-asian="bold" style:font-size-complex="8pt" style:font-weight-complex="bold"/>
    </style:style>
    <style:style style:name="T1" style:family="text">
      <style:text-properties officeooo:rsid="00668b6e"/>
    </style:style>
    <style:style style:name="T2" style:family="text">
      <style:text-properties officeooo:rsid="0067f7c1"/>
    </style:style>
    <style:style style:name="T3" style:family="text">
      <style:text-properties style:font-name="sans-serif" fo:font-size="13.8000001907349pt"/>
    </style:style>
    <style:style style:name="T4" style:family="text">
      <style:text-properties style:font-name="sans-serif" fo:font-size="10.8000001907349pt"/>
    </style:style>
    <style:style style:name="T5" style:family="text">
      <style:text-properties style:font-name="sans-serif" fo:font-size="9pt"/>
    </style:style>
    <style:style style:name="T6" style:family="text">
      <style:text-properties style:font-name="sans-serif" fo:font-size="6pt"/>
    </style:style>
    <style:style style:name="T7" style:family="text">
      <style:text-properties style:font-name="sans-serif" fo:font-size="6.59999990463257pt"/>
    </style:style>
    <style:style style:name="T8" style:family="text">
      <style:text-properties officeooo:rsid="0069cf69"/>
    </style:style>
    <style:style style:name="T9" style:family="text">
      <style:text-properties fo:language="ca" fo:country="ES"/>
    </style:style>
    <style:style style:name="T10" style:family="text">
      <style:text-properties officeooo:rsid="006a769b"/>
    </style:style>
    <style:style style:name="T11" style:family="text">
      <style:text-properties officeooo:rsid="006d360f"/>
    </style:style>
    <style:style style:name="T12" style:family="text">
      <style:text-properties officeooo:rsid="006e3636"/>
    </style:style>
    <style:style style:name="T13" style:family="text">
      <style:text-properties officeooo:rsid="006ed59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786*" fo:start-indent="0cm" fo:end-indent="0.249cm"/>
          <style:column style:rel-width="2928*" fo:start-indent="0.249cm" fo:end-indent="0.249cm"/>
          <style:column style:rel-width="2789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4251*" fo:start-indent="0cm" fo:end-indent="0.249cm"/>
          <style:column style:rel-width="4252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497cm">
          <style:column style:rel-width="2054*" fo:start-indent="0cm" fo:end-indent="0.249cm"/>
          <style:column style:rel-width="2196*" fo:start-indent="0.249cm" fo:end-indent="0.249cm"/>
          <style:column style:rel-width="2196*" fo:start-indent="0.249cm" fo:end-indent="0.249cm"/>
          <style:column style:rel-width="2057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S EUROPEU SOLIDARITAT</text:p>
      <text:p text:style-name="P7"><text:span text:style-name="T2">PAÏSO</text:span>S:</text:p>
      <text:p text:style-name="P14"/>
      <text:p text:style-name="P13">PAÏSOS PROGRAMA:</text:p>
      <text:p text:style-name="P13"/>
      <text:p text:style-name="P13">Estats membres de la Unió Europea:</text:p>
      <text:p text:style-name="P13"/>
      <text:section text:style-name="Sect1" text:name="Sección1">
        <text:p text:style-name="P17">B<text:span text:style-name="T8">è</text:span>lgica</text:p>
        <text:p text:style-name="P17">Bulg<text:span text:style-name="T8">à</text:span>ria</text:p>
        <text:p text:style-name="P17">República Txeca</text:p>
        <text:p text:style-name="P17">Dinamarca</text:p>
        <text:p text:style-name="P18">Alemanya</text:p>
        <text:p text:style-name="P18">Estònia</text:p>
        <text:p text:style-name="P18">Irlanda</text:p>
        <text:p text:style-name="P18">Grècia</text:p>
        <text:p text:style-name="P18">Espanya</text:p>
        <text:p text:style-name="P18">França</text:p>
        <text:p text:style-name="P18">Croàcia</text:p>
        <text:p text:style-name="P18">Xipre</text:p>
        <text:p text:style-name="P18">Letònia</text:p>
        <text:p text:style-name="P18">Lituània</text:p>
        <text:p text:style-name="P18">Luxemburg</text:p>
        <text:p text:style-name="P18">Hongria</text:p>
        <text:p text:style-name="P18">Malta</text:p>
        <text:p text:style-name="P18">Països Baixos</text:p>
        <text:p text:style-name="P18">Àustria</text:p>
        <text:p text:style-name="P18">Polònia</text:p>
        <text:p text:style-name="P18">Portugal</text:p>
        <text:p text:style-name="P18">Romania</text:p>
        <text:p text:style-name="P18">Eslovènia</text:p>
        <text:p text:style-name="P18">Eslovàquia</text:p>
        <text:p text:style-name="P18">Finlàndia</text:p>
        <text:p text:style-name="P18">Suècia</text:p>
        <text:p text:style-name="P17"/>
      </text:section>
      <text:p text:style-name="P14"/>
      <text:p text:style-name="P15">Estats no membres inclosos com a països programa:</text:p>
      <text:p text:style-name="P15"/>
      <text:section text:style-name="Sect2" text:name="Sección2">
        <text:p text:style-name="P26">Islàndia</text:p>
        <text:p text:style-name="P19">República de Macedònia del Nord</text:p>
        <text:p text:style-name="P19"/>
        <text:p text:style-name="P19">Liechtenstein</text:p>
        <text:p text:style-name="P20"><text:span text:style-name="T10">Turquia</text:span></text:p>
      </text:section>
      <text:p text:style-name="P14"/>
      <text:p text:style-name="P16">PAÏSOS SOCIS:</text:p>
      <text:p text:style-name="P16"/>
      <text:p text:style-name="P16">Membres de la EFTA (European Free Trade Association) </text:p>
      <text:p text:style-name="P16"/>
      <text:p text:style-name="P21">Noruega</text:p>
      <text:p text:style-name="P14"/>
      <text:p text:style-name="P16">Països veïns de la Unió Europea:</text:p>
      <text:p text:style-name="P16"/>
      <text:section text:style-name="Sect3" text:name="Sección3">
        <text:p text:style-name="P27">Albània</text:p>
        <text:p text:style-name="P22"><text:span text:style-name="T12">Bòsnia</text:span> <text:span text:style-name="T12">i</text:span> <text:span text:style-name="T13">Hercegovina</text:span> </text:p>
        <text:p text:style-name="P22">Kosovo </text:p>
        <text:p text:style-name="P22">Montenegro </text:p>
        <text:p text:style-name="P22"><text:span text:style-name="T13">Sèrbia</text:span> </text:p>
        <text:p text:style-name="P23"><text:span text:style-name="T13">Armènia</text:span> </text:p>
        <text:p text:style-name="P28">Azerbaidjan</text:p>
        <text:p text:style-name="P28">Bielorússia</text:p>
        <text:p text:style-name="P28">Geòrgia</text:p>
        <text:p text:style-name="P22">Moldova</text:p>
        <text:p text:style-name="P24">Territori <text:span text:style-name="T13">d'Ucraïna</text:span> <text:span text:style-name="T12">reconegut per el dret internacional</text:span></text:p>
        <text:p text:style-name="P29">Algèria</text:p>
        <text:p text:style-name="P28">Egipte</text:p>
        <text:p text:style-name="P22">Israel</text:p>
        <text:p text:style-name="P28">Jordània</text:p>
        <text:p text:style-name="P28">Líban</text:p>
        <text:p text:style-name="P28">Líbia</text:p>
        <text:p text:style-name="P22">Marroc</text:p>
        <text:p text:style-name="P22">Palestina</text:p>
        <text:p text:style-name="P22"><text:span text:style-name="T13">Síria</text:span> </text:p>
        <text:p text:style-name="P22">Tunísia</text:p>
        <text:p text:style-name="P25"><text:span text:style-name="T12">Territori de Rússia reconegut per el dret internacional</text:span></text:p>
        <text:p text:style-name="P2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2" svg:font-family="'Noto Sans', sans-serif"/>
    <style:font-face style:name="Verdana" svg:font-family="Verdana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10.61cm"/>
    </style:style>
    <style:style style:name="Taula1.C" style:family="table-column">
      <style:table-column-properties style:column-width="2.097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6d360f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Footer">
      <style:text-properties fo:color="#c30045" style:font-name="Noto Sans" fo:language="ca" fo:country="ES" style:font-name-complex="Noto Sans3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3"/>
    </style:style>
    <style:style style:name="MP5" style:family="paragraph" style:parent-style-name="Número_20_de_20_pàgina">
      <style:text-properties style:font-name="Noto Sans" fo:language="ca" fo:country="ES" style:font-name-complex="Noto Sans3"/>
    </style:style>
    <style:style style:name="MP6" style:family="paragraph" style:parent-style-name="Footer">
      <style:text-properties fo:font-size="7.5pt" style:font-size-asian="7.5pt" style:font-name-complex="Noto Sans3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MT1" style:family="text">
      <style:text-properties officeooo:rsid="00668b6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<text:span text:style-name="MT1">joventut</text:span>.caib.es</text:p>
            </table:table-cell>
            <table:table-cell table:style-name="Taula1.B1" office:value-type="string">
              <text:p text:style-name="MP4"/>
              <text:p text:style-name="MP4"/>
              <text:p text:style-name="MP4"/>
              <text:p text:style-name="MP4"/>
              <text:p text:style-name="MP4"><text:file-name text:display="full">G:\EUROPA\a Guía Erasmus+ i Cos Europeu Solidaritat\Resums de pròpia creació\CES esquemes\Països CES.odt</text:file-name></text:p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6.546cm" svg:y="0cm" svg:width="8.218cm" svg:height="4.403cm" draw:z-index="1"><draw:image xlink:href="Pictures/1000000000000348000001C2FCD17CA6ED2843C7.jpg" xlink:type="simple" xlink:show="embed" xlink:actuate="onLoad" loext:mime-type="image/jpeg"/></draw:frame><draw:frame draw:style-name="Mfr2" draw:name="Imatge2" text:anchor-type="paragraph" svg:x="-2.314cm" svg:y="0.095cm" svg:width="4.18cm" svg:height="3.782cm" draw:z-index="0"><draw:image xlink:href="Pictures/100002010000036600000313FC5933ED6D7C8460.png" xlink:type="simple" xlink:show="embed" xlink:actuate="onLoad" loext:mime-type="image/png"/></draw:frame><text:s text:c="29"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<text:span text:style-name="MT1">joventut</text:span>.caib.es </text:p>
            </table:table-cell>
            <table:table-cell table:style-name="Taula2.B1" office:value-type="string">
              <text:p text:style-name="MP4"/>
              <text:p text:style-name="MP4"/>
              <text:p text:style-name="MP4"/>
              <text:p text:style-name="MP8"/>
              <text:p text:style-name="MP8"><text:file-name text:display="full">G:\EUROPA\a Guía Erasmus+ i Cos Europeu Solidaritat\Resums de pròpia creació\CES esquemes\Països CES.odt</text:file-name></text:p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3</meta:editing-cycles>
    <meta:creation-date>2018-12-07T08:48:36.665000000</meta:creation-date>
    <meta:editing-duration>P1DT22H15M48S</meta:editing-duration>
    <meta:generator>LibreOffice/6.1.5.2$Windows_x86 LibreOffice_project/90f8dcf33c87b3705e78202e3df5142b201bd805</meta:generator>
    <dc:date>2021-05-14T11:06:17.853000000</dc:date>
    <meta:print-date>2018-12-18T12:56:47.561000000</meta:print-date>
    <meta:document-statistic meta:table-count="2" meta:image-count="3" meta:object-count="0" meta:page-count="1" meta:paragraph-count="75" meta:word-count="167" meta:character-count="1175" meta:non-whitespace-character-count="104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