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00000000348000001C2FCD17CA6ED2843C7.jpg" manifest:media-type="image/jpeg"/>
  <manifest:file-entry manifest:full-path="Pictures/100002010000036600000313FC5933ED6D7C846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006d360f"/>
    </style:style>
    <style:style style:name="P2" style:family="paragraph" style:parent-style-name="Footer">
      <style:text-properties style:font-name="Noto Sans" fo:language="ca" fo:country="ES" style:font-name-complex="Noto Sans2"/>
    </style:style>
    <style:style style:name="P3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P4" style:family="paragraph" style:parent-style-name="Footer">
      <style:text-properties fo:color="#c30045" style:font-name="Noto Sans" fo:language="ca" fo:country="ES" style:font-name-complex="Noto Sans2"/>
    </style:style>
    <style:style style:name="P5" style:family="paragraph" style:parent-style-name="Footer">
      <style:text-properties fo:font-size="7.5pt" style:font-size-asian="7.5pt" style:font-name-complex="Noto Sans2" style:font-size-complex="7.5pt"/>
    </style:style>
    <style:style style:name="P6" style:family="paragraph" style:parent-style-name="Footer">
      <style:paragraph-properties fo:text-align="center" style:justify-single-word="false"/>
      <style:text-properties fo:color="#ffffff" fo:language="ca" fo:country="ES"/>
    </style:style>
    <style:style style:name="P7" style:family="paragraph" style:parent-style-name="Número_20_de_20_pàgina">
      <style:text-properties style:font-name="Noto Sans" fo:language="ca" fo:country="ES" style:font-name-complex="Noto Sans2"/>
    </style:style>
    <style:style style:name="P8" style:family="paragraph" style:parent-style-name="Header">
      <style:paragraph-properties fo:margin-top="0cm" fo:margin-bottom="8.184cm" loext:contextual-spacing="false"/>
    </style:style>
    <style:style style:name="P9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officeooo:paragraph-rsid="002ce996" style:font-size-asian="8pt" style:language-asian="en" style:country-asian="US" style:font-size-complex="8pt"/>
    </style:style>
    <style:style style:name="P10" style:family="paragraph" style:parent-style-name="Text_20_body" style:master-page-name="First_20_Page">
      <style:paragraph-properties fo:margin-top="0cm" fo:margin-bottom="0cm" loext:contextual-spacing="false" style:page-number="auto"/>
      <style:text-properties fo:color="#2300dc" style:font-name="Noto Sans1" fo:font-size="15pt" fo:language="ca" fo:country="ES" fo:font-weight="bold" officeooo:rsid="00510aeb" officeooo:paragraph-rsid="002ce996" style:font-size-asian="15pt" style:language-asian="en" style:country-asian="US" style:font-weight-asian="bold" style:font-size-complex="15pt" style:font-weight-complex="bold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officeooo:rsid="006f95e6" officeooo:paragraph-rsid="006f95e6" style:font-size-asian="8pt" style:language-asian="en" style:country-asian="US" style:font-size-complex="8pt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officeooo:rsid="006feecf" officeooo:paragraph-rsid="006feecf" style:font-size-asian="8pt" style:language-asian="en" style:country-asian="US" style:font-size-complex="8pt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Noto Sans1" fo:font-size="12pt" fo:language="ca" fo:country="ES" fo:font-weight="normal" officeooo:rsid="006f2e51" officeooo:paragraph-rsid="006f2e51" style:font-size-asian="12pt" style:language-asian="en" style:country-asian="US" style:font-weight-asian="normal" style:font-size-complex="12pt" style:font-weight-complex="normal"/>
    </style:style>
    <style:style style:name="T1" style:family="text">
      <style:text-properties officeooo:rsid="00668b6e"/>
    </style:style>
    <style:style style:name="T2" style:family="text">
      <style:text-properties officeooo:rsid="006feec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COS EUROPEU SOLIDARITAT</text:p>
      <text:p text:style-name="P13">NOVETATS 2021:</text:p>
      <text:p text:style-name="P9"/>
      <text:p text:style-name="P11">PAÏSOS: </text:p>
      <text:p text:style-name="P11">Sortida definitiva del Regne Unit del programa.</text:p>
      <text:p text:style-name="P11"/>
      <text:p text:style-name="P12">PROJECTES SOLIDARIS:</text:p>
      <text:p text:style-name="P12">Per aquelles zones frontereres, algunes activitats es podran realitzar a l’altre país.</text:p>
      <text:p text:style-name="P12">El formulari de sol·licitud i els criteris de concessió seran més simplificats.</text:p>
      <text:p text:style-name="P11"/>
      <text:p text:style-name="P11">ASSOCIACIONS DE VOLUNTARIAT:</text:p>
      <text:p text:style-name="P11">Desapareixen.</text:p>
      <text:p text:style-name="P11"/>
      <text:p text:style-name="P11">PROJECTES DE TREBALL O PRÀCTIQUES:</text:p>
      <text:p text:style-name="P11">Desapareixen.</text:p>
      <text:p text:style-name="P11"/>
      <text:p text:style-name="P12">VOLUNTARIAT D’AJUDA HUMANITÀRIA:</text:p>
      <text:p text:style-name="P12">Es crea aquest tipus de voluntariat, però el 2021 només podran sol·licitar el segell específic les entitats. La implementació pràctica es farà a partir de <text:s/>2022.</text:p>
      <text:p text:style-name="P11"/>
      <text:p text:style-name="P11">SEGELL DE QUALITAT:</text:p>
      <text:p text:style-name="P11">Les entitats que vulguin presentar projectes han de tenir el segell de qualitat específic d’entitat Líder.</text:p>
      <text:p text:style-name="P11"/>
      <text:p text:style-name="P11">FINANÇAMENT:</text:p>
      <text:p text:style-name="P11">Es contemplen els desplaçaments ecològics i tenen un import específic. A més, s’incrementen els dies de viatge fins a <text:span text:style-name="T2">6</text:span> per aquest moti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995cm"/>
    </style:style>
    <style:style style:name="Taula1.B" style:family="table-column">
      <style:table-column-properties style:column-width="10.61cm"/>
    </style:style>
    <style:style style:name="Taula1.C" style:family="table-column">
      <style:table-column-properties style:column-width="2.097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995cm"/>
    </style:style>
    <style:style style:name="Taula2.B" style:family="table-column">
      <style:table-column-properties style:column-width="11.4cm"/>
    </style:style>
    <style:style style:name="Taula2.C" style:family="table-column">
      <style:table-column-properties style:column-width="1.307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er">
      <style:text-properties officeooo:paragraph-rsid="006d360f"/>
    </style:style>
    <style:style style:name="MP2" style:family="paragraph" style:parent-style-name="Footer">
      <style:text-properties style:font-name="Noto Sans" fo:language="ca" fo:country="ES" style:font-name-complex="Noto Sans2"/>
    </style:style>
    <style:style style:name="MP3" style:family="paragraph" style:parent-style-name="Footer">
      <style:text-properties fo:color="#c30045" style:font-name="Noto Sans" fo:language="ca" fo:country="ES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MP5" style:family="paragraph" style:parent-style-name="Número_20_de_20_pàgina">
      <style:text-properties style:font-name="Noto Sans" fo:language="ca" fo:country="E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8.184cm" loext:contextual-spacing="false"/>
    </style:style>
    <style:style style:name="MP8" style:family="paragraph" style:parent-style-name="Footer">
      <style:paragraph-properties fo:text-align="center" style:justify-single-word="false"/>
      <style:text-properties fo:color="#ffffff" fo:language="ca" fo:country="ES"/>
    </style:style>
    <style:style style:name="MT1" style:family="text">
      <style:text-properties officeooo:rsid="00668b6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2">C/ de l’Uruguai, s/n</text:p>
              <text:p text:style-name="MP2">Palma Arena</text:p>
              <text:p text:style-name="MP2">07010 Palma </text:p>
              <text:p text:style-name="MP2">Tel. 971 17 89 99</text:p>
              <text:p text:style-name="MP3"><text:span text:style-name="MT1">joventut</text:span>.caib.es</text:p>
            </table:table-cell>
            <table:table-cell table:style-name="Taula1.B1" office:value-type="string">
              <text:p text:style-name="MP4"/>
              <text:p text:style-name="MP4"/>
              <text:p text:style-name="MP4"/>
              <text:p text:style-name="MP4"/>
              <text:p text:style-name="MP4"><text:file-name text:display="full">G:\EUROPA\a Guía Erasmus+ i Cos Europeu Solidaritat\Resums de pròpia creació\CES esquemes\Novetats 2021.odt</text:file-name></text:p>
            </table:table-cell>
            <table:table-cell table:style-name="Taula1.A1" office:value-type="string">
              <text:p text:style-name="MP5"><text:page-number text:select-page="current">0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tge1" text:anchor-type="paragraph" svg:x="6.546cm" svg:y="0cm" svg:width="8.218cm" svg:height="4.403cm" draw:z-index="1"><draw:image xlink:href="Pictures/1000000000000348000001C2FCD17CA6ED2843C7.jpg" xlink:type="simple" xlink:show="embed" xlink:actuate="onLoad" loext:mime-type="image/jpeg"/></draw:frame><draw:frame draw:style-name="Mfr2" draw:name="Imatge2" text:anchor-type="paragraph" svg:x="-2.314cm" svg:y="0.095cm" svg:width="4.18cm" svg:height="3.782cm" draw:z-index="0"><draw:image xlink:href="Pictures/100002010000036600000313FC5933ED6D7C8460.png" xlink:type="simple" xlink:show="embed" xlink:actuate="onLoad" loext:mime-type="image/png"/></draw:frame><text:s text:c="29"/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2">C/ de l’Uruguai, s/n</text:p>
              <text:p text:style-name="MP2">Palma Arena</text:p>
              <text:p text:style-name="MP2">07010 Palma </text:p>
              <text:p text:style-name="MP2">Tel. 971 17 89 99</text:p>
              <text:p text:style-name="MP3"><text:span text:style-name="MT1">joventut</text:span>.caib.es </text:p>
            </table:table-cell>
            <table:table-cell table:style-name="Taula2.B1" office:value-type="string">
              <text:p text:style-name="MP4"/>
              <text:p text:style-name="MP4"/>
              <text:p text:style-name="MP4"/>
              <text:p text:style-name="MP8"/>
              <text:p text:style-name="MP8"><text:file-name text:display="full">G:\EUROPA\a Guía Erasmus+ i Cos Europeu Solidaritat\Resums de pròpia creació\CES esquemes\Novetats 2021.odt</text:file-name></text:p>
            </table:table-cell>
            <table:table-cell table:style-name="Taula2.C1" office:value-type="string">
              <text:p text:style-name="MP2"/>
            </table:table-cell>
          </table:table-row>
        </table:table>
        <text:p text:style-name="MP6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5</meta:editing-cycles>
    <meta:creation-date>2018-12-07T08:48:36.665000000</meta:creation-date>
    <meta:editing-duration>P1DT22H35M7S</meta:editing-duration>
    <meta:generator>LibreOffice/6.1.5.2$Windows_x86 LibreOffice_project/90f8dcf33c87b3705e78202e3df5142b201bd805</meta:generator>
    <dc:date>2021-05-14T11:48:22.336000000</dc:date>
    <meta:print-date>2018-12-18T12:56:47.561000000</meta:print-date>
    <meta:document-statistic meta:table-count="2" meta:image-count="3" meta:object-count="0" meta:page-count="1" meta:paragraph-count="31" meta:word-count="176" meta:character-count="1233" meta:non-whitespace-character-count="1053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