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AF0000010DE21D48B5.png"/>
  <manifest:file-entry manifest:media-type="image/png" manifest:full-path="Pictures/1000020100000208000005E885CF6DCD.png"/>
  <manifest:file-entry manifest:media-type="image/png" manifest:full-path="Pictures/1000020100000366000003139436AA0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Default Sans Serif" svg:font-family="'Default Sans Serif', Verdana, Arial, Helvetica, sans-serif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Noto Sans" fo:language="ca" fo:country="ES" style:font-name-complex="Noto Sans2"/>
    </style:style>
    <style:style style:name="P2" style:family="paragraph" style:parent-style-name="Footer">
      <style:paragraph-properties fo:text-align="center" style:justify-single-word="false"/>
      <style:text-properties style:font-name="Noto Sans" fo:language="ca" fo:country="ES" style:font-name-complex="Noto Sans2"/>
    </style:style>
    <style:style style:name="P3" style:family="paragraph" style:parent-style-name="Footer">
      <style:text-properties fo:color="#c30045" style:font-name="Noto Sans" fo:language="ca" fo:country="ES" style:font-name-complex="Noto Sans2"/>
    </style:style>
    <style:style style:name="P4" style:family="paragraph" style:parent-style-name="Footer">
      <style:text-properties fo:font-size="7.5pt" style:font-size-asian="7.5pt" style:font-name-complex="Noto Sans2" style:font-size-complex="7.5pt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Noto Sans" fo:language="ca" fo:country="ES" style:font-name-complex="Noto Sans2"/>
    </style:style>
    <style:style style:name="P6" style:family="paragraph" style:parent-style-name="Número_20_de_20_pàgina">
      <style:text-properties style:font-name="Noto Sans" fo:language="ca" fo:country="ES" style:font-name-complex="Noto Sans2"/>
    </style:style>
    <style:style style:name="P7" style:family="paragraph" style:parent-style-name="Header">
      <style:paragraph-properties loext:contextual-spacing="false" fo:margin-top="0cm" fo:margin-bottom="8.184cm"/>
    </style:style>
    <style:style style:name="P8" style:family="paragraph" style:parent-style-name="Text_20_body">
      <style:paragraph-properties loext:contextual-spacing="false" fo:margin-top="0cm" fo:margin-bottom="0cm"/>
      <style:text-properties fo:color="#2300dc" style:font-name="LegacySanITCBoo" fo:font-size="15pt" fo:language="ca" fo:country="ES" fo:font-weight="bold" style:font-size-asian="15pt" style:language-asian="en" style:country-asian="US" style:font-weight-asian="bold" style:font-size-complex="15pt" style:font-weight-complex="bold"/>
    </style:style>
    <style:style style:name="P9" style:family="paragraph" style:parent-style-name="Text_20_body">
      <style:paragraph-properties loext:contextual-spacing="false" fo:margin-top="0cm" fo:margin-bottom="0cm"/>
      <style:text-properties style:font-name="Noto Sans1" fo:font-size="12pt" fo:language="ca" fo:country="ES" fo:font-weight="normal" style:font-size-asian="12pt" style:language-asian="en" style:country-asian="US" style:font-weight-asian="normal" style:font-size-complex="12pt" style:font-weight-complex="normal"/>
    </style:style>
    <style:style style:name="P10" style:family="paragraph" style:parent-style-name="Text_20_body">
      <style:paragraph-properties loext:contextual-spacing="false" fo:margin-top="0cm" fo:margin-bottom="0cm"/>
      <style:text-properties style:font-name="Noto Sans1" fo:font-size="12pt" fo:language="ca" fo:country="ES" style:font-size-asian="12pt" style:language-asian="en" style:country-asian="US" style:font-size-complex="12pt"/>
    </style:style>
    <style:style style:name="P11" style:family="paragraph" style:parent-style-name="Text_20_body">
      <style:paragraph-properties loext:contextual-spacing="false" fo:margin-top="0cm" fo:margin-bottom="0cm"/>
      <style:text-properties style:font-name="Noto Sans1" fo:font-size="8pt" fo:language="ca" fo:country="ES" style:font-size-asian="8pt" style:language-asian="en" style:country-asian="US" style:font-size-complex="8pt"/>
    </style:style>
    <style:style style:name="P12" style:family="paragraph" style:parent-style-name="Footer">
      <style:text-properties fo:color="#c30045" style:font-name="Noto Sans" fo:language="ca" fo:country="ES" style:font-name-complex="Noto Sans2"/>
    </style:style>
    <style:style style:name="P13" style:family="paragraph" style:parent-style-name="Standard">
      <style:paragraph-properties fo:margin-top="0cm" fo:margin-bottom="0cm"/>
      <style:text-properties fo:font-variant="normal" fo:text-transform="none" fo:color="#000000" style:font-name="Default Sans Serif" fo:font-size="12pt" fo:letter-spacing="normal" fo:font-style="normal" fo:font-weight="normal"/>
    </style:style>
    <style:style style:name="P14" style:family="paragraph" style:parent-style-name="Standard">
      <style:paragraph-properties loext:contextual-spacing="false" fo:margin-top="0cm" fo:margin-bottom="0cm"/>
      <style:text-properties fo:font-variant="normal" fo:text-transform="none" fo:color="#000000" style:font-name="Default Sans Serif" fo:font-size="12pt" fo:letter-spacing="normal" fo:font-style="normal" fo:font-weight="normal"/>
    </style:style>
    <style:style style:name="P15" style:family="paragraph" style:parent-style-name="Text_20_body" style:master-page-name="First_20_Page">
      <style:paragraph-properties loext:contextual-spacing="false" fo:margin-top="0cm" fo:margin-bottom="0cm" style:page-number="auto"/>
      <style:text-properties fo:color="#2300dc" style:font-name="LegacySanITCBoo" fo:font-size="15pt" fo:language="ca" fo:country="ES" fo:font-weight="bold" style:font-size-asian="15pt" style:language-asian="en" style:country-asian="US" style:font-weight-asian="bold" style:font-size-complex="15pt" style:font-weight-complex="bold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loext:contextual-spacing="false" fo:margin-top="0cm" fo:margin-bottom="0cm"/>
      <style:text-properties fo:color="#000000" style:font-name="Noto Sans1" fo:font-size="12pt" fo:language="ca" fo:country="ES" style:text-underline-style="none" fo:font-weight="normal" style:font-size-asian="12pt" style:language-asian="en" style:country-asian="US" style:font-weight-asian="normal" style:font-size-complex="12pt" style:font-weight-complex="normal"/>
    </style:style>
    <style:style style:name="P18" style:family="paragraph" style:parent-style-name="Text_20_body">
      <style:paragraph-properties loext:contextual-spacing="false" fo:margin-top="0cm" fo:margin-bottom="0cm"/>
      <style:text-properties fo:color="#000000" style:font-name="Noto Sans1" fo:font-size="12pt" fo:language="ca" fo:country="ES" style:text-underline-style="none" fo:font-weight="normal" style:font-size-asian="12pt" style:language-asian="en" style:country-asian="US" style:font-weight-asian="normal" style:font-size-complex="12pt" style:font-weight-complex="normal"/>
    </style:style>
    <style:style style:name="P19" style:family="paragraph" style:parent-style-name="Text_20_body">
      <style:paragraph-properties loext:contextual-spacing="false" fo:margin-top="0cm" fo:margin-bottom="0cm"/>
      <style:text-properties style:font-name="Noto Sans1" fo:font-size="12pt" fo:language="ca" fo:country="ES" style:font-size-asian="12pt" style:language-asian="en" style:country-asian="US" style:font-size-complex="12pt"/>
    </style:style>
    <style:style style:name="P20" style:family="paragraph" style:parent-style-name="Text_20_body">
      <style:paragraph-properties fo:margin-top="0cm" fo:margin-bottom="0cm" fo:text-align="start" style:justify-single-word="false" fo:orphans="2" fo:widows="2" style:writing-mode="lr-tb"/>
      <style:text-properties fo:color="#000000" style:font-name="Noto Sans1" fo:font-size="12pt" fo:language="ca" fo:country="ES" style:text-underline-style="none" fo:font-weight="normal" style:font-size-asian="12pt" style:language-asian="en" style:country-asian="US" style:font-weight-asian="normal" style:font-size-complex="12pt" style:font-weight-complex="normal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" style:family="text">
      <style:text-properties style:font-name="Noto Sans1" fo:font-size="12pt" fo:language="ca" fo:country="ES" style:font-size-asian="12pt" style:language-asian="en" style:country-asian="US" style:font-size-complex="12pt"/>
    </style:style>
    <style:style style:name="T4" style:family="text">
      <style:text-properties style:font-name="Noto Sans1" fo:language="ca" fo:country="ES" style:font-size-asian="12pt" style:language-asian="en" style:country-asian="US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ERASMUS+</text:p>
      <text:p text:style-name="P8"/>
      <text:p text:style-name="P9">NOVETATS 2023:</text:p>
      <text:p text:style-name="P11"/>
      <text:p text:style-name="P10">CARACTERÍSTIQUES D'ERASMUS+:</text:p>
      <text:p text:style-name="P16"><text:span text:style-name="T3">Major importància al reconeixement i la validació de les competències i qualificacions. </text:span></text:p>
      <text:p text:style-name="P13"><text:span text:style-name="T4">Més enfasi en l'obligació de seguir les dicrectrius de comunicació institucional i hi posa un enllaç a aquestes. El document, també està al nostre web "how to comunicate".</text:span></text:p>
      <text:p text:style-name="P10"/>
      <text:p text:style-name="P10">PRIORITATS:</text:p>
      <text:p text:style-name="P17">S’incrementa la importància d’inclusió als joves amb menys oportunitats.</text:p>
      <text:p text:style-name="P17"/>
      <text:p text:style-name="P17">ACCIÓ CLAU1:</text:p>
      <text:p text:style-name="P17"/>
      <text:p text:style-name="P17">Hi ha una major explicació del que són els Centres de recursos Salto.</text:p>
      <text:p text:style-name="P17"/>
      <text:p text:style-name="P17">S'inclou una menció a Otlas, l'eina de recerca de socis per a organitzacions que treballen en l'àmbit de la joventut.</text:p>
      <text:p text:style-name="P14"/>
      <text:p text:style-name="P20"><text:span text:style-name="T1">S'inclou una menció a que el programa es seguirà mobilitzant per a mitigar les conseqüències socioeconòmiques i educatives de la invasió rusa a Ucraïna, recolzant projectes de mobilitat que facilitin la integració de les persones que fugen de la guerra a Ucraïna.</text:span></text:p>
      <text:p text:style-name="P20"/>
      <text:p text:style-name="P20">INTERCANVIS JUVENILS:</text:p>
      <text:p text:style-name="P20">- Es desenvolupa més la dimensió horitzontal: transformació digital i s'afegeix “Participació y compromís cívic”.</text:p>
      <text:p text:style-name="P20">- Suport individual a Espanya s'incrementa a <text:span text:style-name="T5">38</text:span> EUR</text:p>
      <text:p text:style-name="P20"/>
      <text:p text:style-name="P20"><text:soft-page-break/>MOBILITAT TREBALLADORS</text:p>
      <text:p text:style-name="P20">- Com a dimensió horitzontal apareix la “dimensió participativa”</text:p>
      <text:p text:style-name="P20">- Suport individual a Espanya s'incrementa a <text:span text:style-name="T5">68</text:span> EUR</text:p>
      <text:p text:style-name="P20"/>
      <text:p text:style-name="P20">ACTIVITATS DE PARTICIPACIÓ JUVENIL</text:p>
      <text:p text:style-name="P20">- S'explica amb més detall els conceptes "Gestió del projecte" i "events físics"</text:p>
      <text:p text:style-name="P20">- S'estructuren d'una manera més clara les dimensions horitzontals que han de tenir els projectes.</text:p>
      <text:p text:style-name="P20">- Com a dimensió horitzontal apareix la “Participació”.</text:p>
      <text:p text:style-name="P20">- Es modifiquen els conceptes que se poden incloure a costos excepcionals.</text:p>
      <text:p text:style-name="P20">- Suport individual a Espanya s'incrementa a <text:span text:style-name="T5">38</text:span> EUR</text:p>
      <text:p text:style-name="P20"/>
      <text:p text:style-name="P20">ACCIÓN DE INCLUSIÓN DISCOVER EU</text:p>
      <text:p text:style-name="P20">- S'estructuren d'una manera més clara les dimensions horitzontals que han de tenir els projectes.</text:p>
      <text:p text:style-name="P20">- Com a dimensió horitzontal apareix la “Participació”.</text:p>
      <text:p text:style-name="P20">- <text:span text:style-name="T1">Suport individual a Espanya s'incrementa a</text:span><text:span text:style-name="T2"> 70</text:span><text:span text:style-name="T1"> EUR</text:span></text:p>
      <text:p text:style-name="P20"/>
      <text:p text:style-name="P20">S'inclou una <text:span text:style-name="T6">nova acció</text:span>:</text:p>
      <text:p text:style-name="P20">MOBILITAT PER A ENTRENADORS ESPORTIUS.</text:p>
      <text:p text:style-name="P20"/>
      <text:p text:style-name="P20">ACCIÓ CLAU 2:</text:p>
      <text:p text:style-name="P20"/>
      <text:p text:style-name="P20">DESENVOLUPAMENT DE CAPACITATS EN L'ÀMBIT DE LA JOVENTUT</text:p>
      <text:p text:style-name="P20">- Novetats amb els criteris de concessió. Atès que és una acció centralitzada (Agència Executiva Europea d'Educació i Cultura) no es desglossen les novetats.</text:p>
      <text:p text:style-name="P20">Termini 8 de març</text:p>
      <text:p text:style-name="P20"/>
      <text:p text:style-name="P20">JOVENTUT EUROPEA UNIDA</text:p>
      <text:p text:style-name="P20">També hi ha novetats, però atès que és una acció centralitzada (Agència Executiva Europea d'Educació i Cultura) no es desglossen.</text:p>
      <text:p text:style-name="P20"/>
      <text:p text:style-name="P20">PART C</text:p>
      <text:p text:style-name="P20">Nova redacció en alguns apartats.</text:p>
      <text:p text:style-name="P20">Es recomana llegir sempre aquesta part quan es presenten projectes.</text:p>
      <text:p text:style-name="P20"/>
      <text:p text:style-name="P20">GLOSARI</text:p>
      <text:p text:style-name="P20">S'han modificat algunes definici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Default Sans Serif" svg:font-family="'Default Sans Serif', Verdana, Arial, Helvetica, sans-serif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size="7.5pt" fo:language="es" fo:country="ES" style:font-name-asian="Times New Roman" style:font-size-asian="7.5pt" style:language-asian="es" style:country-asian="ES" style:font-name-complex="Bariol Regular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/>
    </style:style>
    <style:style style:name="Pie_20_de_20_página_20_Car" style:display-name="Pie de página Car" style:family="text" style:parent-style-name="Default_20_Paragraph_20_Font">
      <style:text-properties style:font-name="Noto Sans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995cm"/>
    </style:style>
    <style:style style:name="Taula1.B" style:family="table-column">
      <style:table-column-properties style:column-width="7.975cm"/>
    </style:style>
    <style:style style:name="Taula1.C" style:family="table-column">
      <style:table-column-properties style:column-width="4.733cm"/>
    </style:style>
    <style:style style:name="Taula1.1" style:family="table-row">
      <style:table-row-properties style:min-row-height="2.011cm" style:keep-together="true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995cm"/>
    </style:style>
    <style:style style:name="Taula2.B" style:family="table-column">
      <style:table-column-properties style:column-width="11.4cm"/>
    </style:style>
    <style:style style:name="Taula2.C" style:family="table-column">
      <style:table-column-properties style:column-width="1.307cm"/>
    </style:style>
    <style:style style:name="Taula2.1" style:family="table-row">
      <style:table-row-properties style:min-row-height="2.011cm" style:keep-together="true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style:font-name="Noto Sans" fo:language="ca" fo:country="ES" style:font-name-complex="Noto Sans2"/>
    </style:style>
    <style:style style:name="MP2" style:family="paragraph" style:parent-style-name="Footer">
      <style:text-properties fo:color="#c30045" style:font-name="Noto Sans" fo:language="ca" fo:country="ES" style:font-name-complex="Noto Sans2"/>
    </style:style>
    <style:style style:name="MP3" style:family="paragraph" style:parent-style-name="Footer">
      <style:paragraph-properties fo:text-align="center" style:justify-single-word="false"/>
      <style:text-properties style:font-name="Noto Sans" fo:language="ca" fo:country="ES" style:font-name-complex="Noto Sans2"/>
    </style:style>
    <style:style style:name="MP4" style:family="paragraph" style:parent-style-name="Número_20_de_20_pàgina">
      <style:text-properties style:font-name="Noto Sans" fo:language="ca" fo:country="ES" style:font-name-complex="Noto Sans2"/>
    </style:style>
    <style:style style:name="MP5" style:family="paragraph" style:parent-style-name="Footer">
      <style:text-properties fo:font-size="7.5pt" style:font-size-asian="7.5pt" style:font-name-complex="Noto Sans2" style:font-size-complex="7.5pt"/>
    </style:style>
    <style:style style:name="MP6" style:family="paragraph" style:parent-style-name="Header">
      <style:paragraph-properties loext:contextual-spacing="false" fo:margin-top="0cm" fo:margin-bottom="8.184cm"/>
    </style:style>
    <style:style style:name="MP7" style:family="paragraph" style:parent-style-name="Footer">
      <style:paragraph-properties fo:text-align="center" style:justify-single-word="false"/>
      <style:text-properties style:use-window-font-color="true" style:font-name="Noto Sans" fo:language="ca" fo:country="ES" style:font-name-complex="Noto Sans2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>
          <style:background-image/>
        </style:header-footer-properties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1"><draw:image xlink:href="Pictures/1000020100000208000005E885CF6DCD.png" xlink:type="simple" xlink:show="embed" xlink:actuate="onLoad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/ de l’Uruguai, s/n</text:p>
              <text:p text:style-name="MP1">Palma Arena</text:p>
              <text:p text:style-name="MP1">07010 Palma </text:p>
              <text:p text:style-name="MP1">Tel. 971 17 89 99</text:p>
              <text:p text:style-name="MP2">joventut.caib.es</text:p>
            </table:table-cell>
            <table:table-cell table:style-name="Taula1.B1" office:value-type="string">
              <text:p text:style-name="MP3"/>
            </table:table-cell>
            <table:table-cell table:style-name="Taula1.A1" office:value-type="string">
              <text:p text:style-name="MP4"><text:page-number text:select-page="current">2</text:page-number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2" draw:name="Imatge1" text:anchor-type="paragraph" svg:x="4.039cm" svg:y="0.208cm" svg:width="9.881cm" svg:height="2.819cm" draw:z-index="0"><draw:image xlink:href="Pictures/10000201000003AF0000010DE21D48B5.png" xlink:type="simple" xlink:show="embed" xlink:actuate="onLoad"/></draw:frame><draw:frame draw:style-name="Mfr2" draw:name="Imatge2" text:anchor-type="paragraph" svg:x="-2.05cm" svg:y="-0.138cm" svg:width="4.614cm" svg:height="4.175cm" draw:z-index="2"><draw:image xlink:href="Pictures/1000020100000366000003139436AA02.png" xlink:type="simple" xlink:show="embed" xlink:actuate="onLoad"/></draw:frame> <text:s text:c="28"/></text:p>
      </style:header>
      <style:footer>
        <text:p text:style-name="Text_20_body"/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2"/>
            </table:table-cell>
            <table:table-cell table:style-name="Taula2.B1" office:value-type="string">
              <text:p text:style-name="MP3"/>
              <text:p text:style-name="MP3"/>
              <text:p text:style-name="MP3"/>
              <text:p text:style-name="MP3"/>
              <text:p text:style-name="MP7"><text:file-name text:display="full">C:\Users\Eva\Desktop\Feina\E+\Guías\2023\Novetats_2023_E+.odt</text:file-name></text:p>
            </table:table-cell>
            <table:table-cell table:style-name="Taula2.B1" office:value-type="string">
              <text:p text:style-name="MP1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1</meta:editing-cycles>
    <meta:creation-date>2018-12-07T08:48:36.665000000</meta:creation-date>
    <meta:editing-duration>PT4H57M1S</meta:editing-duration>
    <meta:generator>OpenOffice/4.1.9$Win32 OpenOffice.org_project/419m1$Build-9805</meta:generator>
    <dc:date>2022-11-28T12:53:44.88</dc:date>
    <meta:print-date>2019-03-19T09:43:32.821000000</meta:print-date>
    <dc:creator>Eva </dc:creator>
    <meta:document-statistic meta:table-count="2" meta:image-count="3" meta:object-count="0" meta:page-count="2" meta:paragraph-count="48" meta:word-count="385" meta:character-count="2555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