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Vilafranca de Bonany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5" calcext:value-type="float">
            <text:p>65</text:p>
          </table:table-cell>
          <table:table-cell table:style-name="ce20" office:value-type="string" calcext:value-type="string">
            <text:p>Vilafranca de Bonany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6" calcext:value-type="float">
            <text:p>26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7343.95" calcext:value-type="float">
            <text:p>7.343,95 € </text:p>
          </table:table-cell>
          <table:table-cell table:style-name="ce24"/>
          <table:table-cell table:style-name="ce34" office:value-type="float" office:value="6566.52" calcext:value-type="float">
            <text:p>6.566,52 € </text:p>
          </table:table-cell>
          <table:table-cell table:style-name="ce24"/>
          <table:table-cell table:style-name="ce34" office:value-type="float" office:value="6566.52" calcext:value-type="float">
            <text:p>6.566,52 € </text:p>
          </table:table-cell>
          <table:table-cell table:style-name="ce24"/>
          <table:table-cell table:style-name="ce34" office:value-type="float" office:value="6566.52" calcext:value-type="float">
            <text:p>6.566,52 € </text:p>
          </table:table-cell>
          <table:table-cell table:style-name="ce24"/>
          <table:table-cell table:style-name="ce34" office:value-type="float" office:value="6566.52" calcext:value-type="float">
            <text:p>6.566,52 € </text:p>
          </table:table-cell>
          <table:table-cell table:style-name="ce24"/>
          <table:table-cell table:style-name="ce34" office:value-type="float" office:value="6566.52" calcext:value-type="float">
            <text:p>6.566,52 € </text:p>
          </table:table-cell>
          <table:table-cell table:style-name="ce24"/>
          <table:table-cell table:style-name="ce34" office:value-type="float" office:value="6566.52" calcext:value-type="float">
            <text:p>6.566,52 € </text:p>
          </table:table-cell>
          <table:table-cell table:style-name="ce24"/>
          <table:table-cell table:style-name="ce34" office:value-type="float" office:value="5992.38" calcext:value-type="float">
            <text:p>5.992,38 € </text:p>
          </table:table-cell>
          <table:table-cell table:style-name="ce24"/>
          <table:table-cell table:style-name="ce34" office:value-type="float" office:value="4477.23" calcext:value-type="float">
            <text:p>4.477,23 € </text:p>
          </table:table-cell>
          <table:table-cell table:style-name="ce24"/>
          <table:table-cell table:style-name="ce34" office:value-type="float" office:value="5854.65" calcext:value-type="float">
            <text:p>5.854,65 € </text:p>
          </table:table-cell>
          <table:table-cell table:style-name="ce24"/>
          <table:table-cell table:style-name="ce34" office:value-type="float" office:value="3650.78" calcext:value-type="float">
            <text:p>3.650,78 € </text:p>
          </table:table-cell>
          <table:table-cell table:style-name="ce24"/>
          <table:table-cell table:style-name="ce34" office:value-type="float" office:value="3650.78" calcext:value-type="float">
            <text:p>3.650,7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1193.76" calcext:value-type="float">
            <text:p>1.193,76 € </text:p>
          </table:table-cell>
          <table:table-cell table:style-name="ce24"/>
          <table:table-cell table:style-name="ce34" office:value-type="float" office:value="2518.93" calcext:value-type="float">
            <text:p>2.518,93 € </text:p>
          </table:table-cell>
          <table:table-cell table:style-name="ce24"/>
          <table:table-cell table:style-name="ce34" office:value-type="float" office:value="1141.51" calcext:value-type="float">
            <text:p>1.141,51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style-name="ce20"/>
          <table:table-cell table:style-name="ce34" office:value-type="float" office:value="37081.8" calcext:value-type="float">
            <text:p>37.081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style-name="ce20"/>
          <table:table-cell table:style-name="ce34" office:value-type="float" office:value="27339" calcext:value-type="float">
            <text:p>27.339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style-name="ce20" office:value-type="float" office:value="176" calcext:value-type="float">
            <text:p>17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style-name="ce20" office:value-type="float" office:value="114" calcext:value-type="float">
            <text:p>11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style-name="ce20" office:value-type="float" office:value="108" calcext:value-type="float">
            <text:p>10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style-name="ce20" office:value-type="float" office:value="37" calcext:value-type="float">
            <text:p>3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22" calcext:value-type="float">
            <text:p>122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18" calcext:value-type="float">
            <text:p>118</text:p>
          </table:table-cell>
          <table:table-cell table:style-name="ce38"/>
          <table:table-cell table:style-name="ce20" office:value-type="float" office:value="118" calcext:value-type="float">
            <text:p>118</text:p>
          </table:table-cell>
          <table:table-cell table:style-name="ce38"/>
          <table:table-cell table:style-name="ce20" office:value-type="float" office:value="120" calcext:value-type="float">
            <text:p>120</text:p>
          </table:table-cell>
          <table:table-cell table:style-name="ce38"/>
          <table:table-cell table:style-name="ce20" office:value-type="float" office:value="120" calcext:value-type="float">
            <text:p>120</text:p>
          </table:table-cell>
          <table:table-cell table:style-name="ce38"/>
          <table:table-cell table:style-name="ce20" office:value-type="float" office:value="126" calcext:value-type="float">
            <text:p>126</text:p>
          </table:table-cell>
          <table:table-cell table:style-name="ce38"/>
          <table:table-cell table:style-name="ce20" office:value-type="float" office:value="128" calcext:value-type="float">
            <text:p>128</text:p>
          </table:table-cell>
          <table:table-cell table:style-name="ce38"/>
          <table:table-cell table:style-name="ce20" office:value-type="float" office:value="129" calcext:value-type="float">
            <text:p>129</text:p>
          </table:table-cell>
          <table:table-cell table:style-name="ce38"/>
          <table:table-cell table:style-name="ce20" office:value-type="float" office:value="129" calcext:value-type="float">
            <text:p>12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8" calcext:value-type="float">
            <text:p>48</text:p>
          </table:table-cell>
          <table:table-cell table:style-name="ce38"/>
          <table:table-cell table:style-name="ce20" office:value-type="float" office:value="48" calcext:value-type="float">
            <text:p>48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0" calcext:value-type="float">
            <text:p>30</text:p>
          </table:table-cell>
          <table:table-cell table:style-name="ce38"/>
          <table:table-cell table:style-name="ce20" office:value-type="float" office:value="30" calcext:value-type="float">
            <text:p>30</text:p>
          </table:table-cell>
          <table:table-cell table:style-name="ce38"/>
          <table:table-cell table:style-name="ce20" office:value-type="float" office:value="30" calcext:value-type="float">
            <text:p>30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8" calcext:value-type="float">
            <text:p>18</text:p>
          </table:table-cell>
          <table:table-cell table:style-name="ce39"/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306" calcext:value-type="float">
            <text:p>306</text:p>
          </table:table-cell>
          <table:table-cell table:style-name="ce40"/>
          <table:table-cell table:style-name="ce25" office:value-type="float" office:value="332" calcext:value-type="float">
            <text:p>332</text:p>
          </table:table-cell>
          <table:table-cell table:style-name="ce40"/>
          <table:table-cell table:style-name="ce25" office:value-type="float" office:value="303.5" calcext:value-type="float">
            <text:p>304</text:p>
          </table:table-cell>
          <table:table-cell table:style-name="ce40"/>
          <table:table-cell table:style-name="ce25" office:value-type="float" office:value="287" calcext:value-type="float">
            <text:p>287</text:p>
          </table:table-cell>
          <table:table-cell table:style-name="ce40"/>
          <table:table-cell table:style-name="ce25" office:value-type="float" office:value="242" calcext:value-type="float">
            <text:p>242</text:p>
          </table:table-cell>
          <table:table-cell table:style-name="ce40"/>
          <table:table-cell table:style-name="ce25" office:value-type="float" office:value="242" calcext:value-type="float">
            <text:p>242</text:p>
          </table:table-cell>
          <table:table-cell table:style-name="ce40"/>
          <table:table-cell table:style-name="ce25" office:value-type="float" office:value="242" calcext:value-type="float">
            <text:p>242</text:p>
          </table:table-cell>
          <table:table-cell table:style-name="ce40"/>
          <table:table-cell table:style-name="ce25" office:value-type="float" office:value="380" calcext:value-type="float">
            <text:p>380</text:p>
          </table:table-cell>
          <table:table-cell table:style-name="ce40"/>
          <table:table-cell table:style-name="ce25" office:value-type="float" office:value="363.5" calcext:value-type="float">
            <text:p>364</text:p>
          </table:table-cell>
          <table:table-cell table:style-name="ce40"/>
          <table:table-cell table:style-name="ce25" office:value-type="float" office:value="408.5" calcext:value-type="float">
            <text:p>409</text:p>
          </table:table-cell>
          <table:table-cell table:style-name="ce40"/>
          <table:table-cell table:style-name="ce25" office:value-type="float" office:value="393.5" calcext:value-type="float">
            <text:p>394</text:p>
          </table:table-cell>
          <table:table-cell table:style-name="ce40"/>
          <table:table-cell table:style-name="ce25" office:value-type="float" office:value="383" calcext:value-type="float">
            <text:p>38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578.76" calcext:value-type="float">
            <text:p>578,76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622.44" calcext:value-type="float">
            <text:p>622,44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666.12" calcext:value-type="float">
            <text:p>666,12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666.12" calcext:value-type="float">
            <text:p>666,12 € </text:p>
          </table:table-cell>
          <table:table-cell table:style-name="ce25" office:value-type="float" office:value="62" calcext:value-type="float">
            <text:p>62</text:p>
          </table:table-cell>
          <table:table-cell table:style-name="ce41" office:value-type="float" office:value="677.04" calcext:value-type="float">
            <text:p>677,04 € </text:p>
          </table:table-cell>
          <table:table-cell table:style-name="ce25" office:value-type="float" office:value="62" calcext:value-type="float">
            <text:p>62</text:p>
          </table:table-cell>
          <table:table-cell table:style-name="ce41" office:value-type="float" office:value="677.04" calcext:value-type="float">
            <text:p>677,04 € </text:p>
          </table:table-cell>
          <table:table-cell table:style-name="ce25" office:value-type="float" office:value="64" calcext:value-type="float">
            <text:p>64</text:p>
          </table:table-cell>
          <table:table-cell table:style-name="ce41" office:value-type="float" office:value="698.88" calcext:value-type="float">
            <text:p>698,88 € </text:p>
          </table:table-cell>
          <table:table-cell table:style-name="ce25" office:value-type="float" office:value="67" calcext:value-type="float">
            <text:p>67</text:p>
          </table:table-cell>
          <table:table-cell table:style-name="ce41" office:value-type="float" office:value="731.64" calcext:value-type="float">
            <text:p>731,64 € </text:p>
          </table:table-cell>
          <table:table-cell table:style-name="ce25" office:value-type="float" office:value="67" calcext:value-type="float">
            <text:p>67</text:p>
          </table:table-cell>
          <table:table-cell table:style-name="ce41" office:value-type="float" office:value="731.64" calcext:value-type="float">
            <text:p>731,64 € </text:p>
          </table:table-cell>
          <table:table-cell table:style-name="ce25" office:value-type="float" office:value="68" calcext:value-type="float">
            <text:p>68</text:p>
          </table:table-cell>
          <table:table-cell table:style-name="ce41" office:value-type="float" office:value="742.56" calcext:value-type="float">
            <text:p>742,56 € 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753.48" calcext:value-type="float">
            <text:p>753,48 € 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753.48" calcext:value-type="float">
            <text:p>753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8458.45" calcext:value-type="float">
            <text:p>18.458,45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8363.49" calcext:value-type="float">
            <text:p>18.363,49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8458.45" calcext:value-type="float">
            <text:p>18.458,45 € </text:p>
          </table:table-cell>
          <table:table-cell table:style-name="ce25" office:value-type="float" office:value="82" calcext:value-type="float">
            <text:p>82</text:p>
          </table:table-cell>
          <table:table-cell table:style-name="ce41" office:value-type="float" office:value="19946.51" calcext:value-type="float">
            <text:p>19.946,51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19789.42" calcext:value-type="float">
            <text:p>19.789,42 € 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19310.02" calcext:value-type="float">
            <text:p>19.310,02 € </text:p>
          </table:table-cell>
          <table:table-cell table:style-name="ce25" office:value-type="float" office:value="82" calcext:value-type="float">
            <text:p>82</text:p>
          </table:table-cell>
          <table:table-cell table:style-name="ce41" office:value-type="float" office:value="19695.46" calcext:value-type="float">
            <text:p>19.695,46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19311.24" calcext:value-type="float">
            <text:p>19.311,24 € </text:p>
          </table:table-cell>
          <table:table-cell table:style-name="ce25" office:value-type="float" office:value="82" calcext:value-type="float">
            <text:p>82</text:p>
          </table:table-cell>
          <table:table-cell table:style-name="ce41" office:value-type="float" office:value="19318.86" calcext:value-type="float">
            <text:p>19.318,86 € 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20256.58" calcext:value-type="float">
            <text:p>20.256,58 € </text:p>
          </table:table-cell>
          <table:table-cell table:style-name="ce25" office:value-type="float" office:value="85" calcext:value-type="float">
            <text:p>85</text:p>
          </table:table-cell>
          <table:table-cell table:style-name="ce41" office:value-type="float" office:value="20313.4441" calcext:value-type="float">
            <text:p>20.313,44 € </text:p>
          </table:table-cell>
          <table:table-cell table:style-name="ce25" office:value-type="float" office:value="87" calcext:value-type="float">
            <text:p>87</text:p>
          </table:table-cell>
          <table:table-cell table:style-name="ce41" office:value-type="float" office:value="20764.0141" calcext:value-type="float">
            <text:p>20.764,0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79.3" calcext:value-type="float">
            <text:p>279,30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00.32" calcext:value-type="float">
            <text:p>1.800,32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2075.94" calcext:value-type="float">
            <text:p>12.075,94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4571.94" calcext:value-type="float">
            <text:p>14.571,94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6024.86" calcext:value-type="float">
            <text:p>16.024,8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3173.83" calcext:value-type="float">
            <text:p>13.173,83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3822.2" calcext:value-type="float">
            <text:p>13.822,20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4513.31" calcext:value-type="float">
            <text:p>14.513,31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6951.92" calcext:value-type="float">
            <text:p>16.951,92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5477.84" calcext:value-type="float">
            <text:p>15.477,84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4585.84" calcext:value-type="float">
            <text:p>14.585,84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4585.84" calcext:value-type="float">
            <text:p>14.585,84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4572.43" calcext:value-type="float">
            <text:p>14.572,43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4076.54" calcext:value-type="float">
            <text:p>14.076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351.32" calcext:value-type="float">
            <text:p>4.351,32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721.04" calcext:value-type="float">
            <text:p>4.721,0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315.77" calcext:value-type="float">
            <text:p>4.315,77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4081.14" calcext:value-type="float">
            <text:p>4.081,14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441.24" calcext:value-type="float">
            <text:p>3.441,24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441.24" calcext:value-type="float">
            <text:p>3.441,24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441.24" calcext:value-type="float">
            <text:p>3.441,24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5403.6" calcext:value-type="float">
            <text:p>5.403,6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5168.97" calcext:value-type="float">
            <text:p>5.168,97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5737.75" calcext:value-type="float">
            <text:p>5.737,75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5595.57" calcext:value-type="float">
            <text:p>5.595,57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5446.26" calcext:value-type="float">
            <text:p>5.446,2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439.92" calcext:value-type="float">
            <text:p>439,9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568.23" calcext:value-type="float">
            <text:p>568,23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568.23" calcext:value-type="float">
            <text:p>568,2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38108.17" calcext:value-type="float">
            <text:p>38.108,17 € </text:p>
          </table:table-cell>
          <table:table-cell table:style-name="ce25"/>
          <table:table-cell table:style-name="ce41" office:value-type="float" office:value="40702.45" calcext:value-type="float">
            <text:p>40.702,45 € </text:p>
          </table:table-cell>
          <table:table-cell table:style-name="ce25"/>
          <table:table-cell table:style-name="ce41" office:value-type="float" office:value="42012.9" calcext:value-type="float">
            <text:p>42.012,90 € </text:p>
          </table:table-cell>
          <table:table-cell table:style-name="ce25"/>
          <table:table-cell table:style-name="ce41" office:value-type="float" office:value="40353.22" calcext:value-type="float">
            <text:p>40.353,22 € </text:p>
          </table:table-cell>
          <table:table-cell table:style-name="ce25"/>
          <table:table-cell table:style-name="ce41" office:value-type="float" office:value="40277.6" calcext:value-type="float">
            <text:p>40.277,60 € </text:p>
          </table:table-cell>
          <table:table-cell table:style-name="ce25"/>
          <table:table-cell table:style-name="ce41" office:value-type="float" office:value="40427.23" calcext:value-type="float">
            <text:p>40.427,23 € </text:p>
          </table:table-cell>
          <table:table-cell table:style-name="ce25"/>
          <table:table-cell table:style-name="ce41" office:value-type="float" office:value="43335.2" calcext:value-type="float">
            <text:p>43.335,20 € </text:p>
          </table:table-cell>
          <table:table-cell table:style-name="ce25"/>
          <table:table-cell table:style-name="ce41" office:value-type="float" office:value="43472.02" calcext:value-type="float">
            <text:p>43.472,02 € </text:p>
          </table:table-cell>
          <table:table-cell table:style-name="ce25"/>
          <table:table-cell table:style-name="ce41" office:value-type="float" office:value="42272.6" calcext:value-type="float">
            <text:p>42.272,60 € </text:p>
          </table:table-cell>
          <table:table-cell table:style-name="ce25"/>
          <table:table-cell table:style-name="ce41" office:value-type="float" office:value="43771.69" calcext:value-type="float">
            <text:p>43.771,69 € </text:p>
          </table:table-cell>
          <table:table-cell table:style-name="ce25"/>
          <table:table-cell table:style-name="ce41" office:value-type="float" office:value="43665.5541" calcext:value-type="float">
            <text:p>43.665,55 € </text:p>
          </table:table-cell>
          <table:table-cell table:style-name="ce25"/>
          <table:table-cell table:style-name="ce41" office:value-type="float" office:value="43533.0041" calcext:value-type="float">
            <text:p>43.533,0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style-name="ce20" office:value-type="float" office:value="479" calcext:value-type="float">
            <text:p>47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27:07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27:35.211000000</dc:date>
    <meta:editing-duration>PT3M13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