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encell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7" calcext:value-type="float">
            <text:p>47</text:p>
          </table:table-cell>
          <table:table-cell table:style-name="ce20" office:value-type="string" calcext:value-type="string">
            <text:p>Sencelle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2" calcext:value-type="float">
            <text:p>32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5538.13" calcext:value-type="float">
            <text:p>5.538,13 € </text:p>
          </table:table-cell>
          <table:table-cell table:style-name="ce24"/>
          <table:table-cell table:style-name="ce34" office:value-type="float" office:value="6316.39" calcext:value-type="float">
            <text:p>6.316,39 € </text:p>
          </table:table-cell>
          <table:table-cell table:style-name="ce24"/>
          <table:table-cell table:style-name="ce34" office:value-type="float" office:value="5975.39" calcext:value-type="float">
            <text:p>5.975,39 € </text:p>
          </table:table-cell>
          <table:table-cell table:style-name="ce24"/>
          <table:table-cell table:style-name="ce34" office:value-type="float" office:value="5746.86" calcext:value-type="float">
            <text:p>5.746,86 € </text:p>
          </table:table-cell>
          <table:table-cell table:style-name="ce24"/>
          <table:table-cell table:style-name="ce34" office:value-type="float" office:value="5746.86" calcext:value-type="float">
            <text:p>5.746,86 € </text:p>
          </table:table-cell>
          <table:table-cell table:style-name="ce24"/>
          <table:table-cell table:style-name="ce34" office:value-type="float" office:value="5746.86" calcext:value-type="float">
            <text:p>5.746,86 € </text:p>
          </table:table-cell>
          <table:table-cell table:style-name="ce24"/>
          <table:table-cell table:style-name="ce34" office:value-type="float" office:value="5746.86" calcext:value-type="float">
            <text:p>5.746,86 € </text:p>
          </table:table-cell>
          <table:table-cell table:style-name="ce24"/>
          <table:table-cell table:style-name="ce34" office:value-type="float" office:value="5746.86" calcext:value-type="float">
            <text:p>5.746,86 € </text:p>
          </table:table-cell>
          <table:table-cell table:style-name="ce24"/>
          <table:table-cell table:style-name="ce34" office:value-type="float" office:value="6206" calcext:value-type="float">
            <text:p>6.206,00 € </text:p>
          </table:table-cell>
          <table:table-cell table:style-name="ce24"/>
          <table:table-cell table:style-name="ce34" office:value-type="float" office:value="6823.69" calcext:value-type="float">
            <text:p>6.823,69 € </text:p>
          </table:table-cell>
          <table:table-cell table:style-name="ce24"/>
          <table:table-cell table:style-name="ce34" office:value-type="float" office:value="4046.43" calcext:value-type="float">
            <text:p>4.046,43 € </text:p>
          </table:table-cell>
          <table:table-cell table:style-name="ce24"/>
          <table:table-cell table:style-name="ce34" office:value-type="float" office:value="4046.43" calcext:value-type="float">
            <text:p>4.046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8" calcext:value-type="float">
            <text:p>8</text:p>
          </table:table-cell>
          <table:table-cell table:style-name="ce34"/>
          <table:table-cell table:style-name="ce20" office:value-type="float" office:value="13" calcext:value-type="float">
            <text:p>13</text:p>
          </table:table-cell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4315.91" calcext:value-type="float">
            <text:p>4.315,91 € </text:p>
          </table:table-cell>
          <table:table-cell table:style-name="ce24"/>
          <table:table-cell table:style-name="ce34" office:value-type="float" office:value="7762.81" calcext:value-type="float">
            <text:p>7.762,81 € </text:p>
          </table:table-cell>
          <table:table-cell table:style-name="ce24"/>
          <table:table-cell table:style-name="ce34" office:value-type="float" office:value="4100.08" calcext:value-type="float">
            <text:p>4.100,0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style-name="ce20"/>
          <table:table-cell table:style-name="ce34" office:value-type="float" office:value="55091.01" calcext:value-type="float">
            <text:p>55.091,0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style-name="ce20"/>
          <table:table-cell table:style-name="ce34" office:value-type="float" office:value="30193.97" calcext:value-type="float">
            <text:p>30.193,9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1" calcext:value-type="float">
            <text:p>11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style-name="ce20" office:value-type="float" office:value="97" calcext:value-type="float">
            <text:p>9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style-name="ce20" office:value-type="float" office:value="111" calcext:value-type="float">
            <text:p>1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4" calcext:value-type="float">
            <text:p>124</text:p>
          </table:table-cell>
          <table:table-cell table:style-name="ce38"/>
          <table:table-cell table:style-name="ce20" office:value-type="float" office:value="122" calcext:value-type="float">
            <text:p>122</text:p>
          </table:table-cell>
          <table:table-cell table:style-name="ce38"/>
          <table:table-cell table:style-name="ce20" office:value-type="float" office:value="123" calcext:value-type="float">
            <text:p>123</text:p>
          </table:table-cell>
          <table:table-cell table:style-name="ce38"/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5" calcext:value-type="float">
            <text:p>125</text:p>
          </table:table-cell>
          <table:table-cell table:style-name="ce38"/>
          <table:table-cell table:style-name="ce20" office:value-type="float" office:value="122" calcext:value-type="float">
            <text:p>122</text:p>
          </table:table-cell>
          <table:table-cell table:style-name="ce38"/>
          <table:table-cell table:style-name="ce20" office:value-type="float" office:value="120" calcext:value-type="float">
            <text:p>120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19" calcext:value-type="float">
            <text:p>11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669.5" calcext:value-type="float">
            <text:p>670</text:p>
          </table:table-cell>
          <table:table-cell table:style-name="ce40"/>
          <table:table-cell table:style-name="ce25" office:value-type="float" office:value="633" calcext:value-type="float">
            <text:p>633</text:p>
          </table:table-cell>
          <table:table-cell table:style-name="ce40"/>
          <table:table-cell table:style-name="ce25" office:value-type="float" office:value="633" calcext:value-type="float">
            <text:p>633</text:p>
          </table:table-cell>
          <table:table-cell table:style-name="ce40"/>
          <table:table-cell table:style-name="ce25" office:value-type="float" office:value="633" calcext:value-type="float">
            <text:p>633</text:p>
          </table:table-cell>
          <table:table-cell table:style-name="ce40"/>
          <table:table-cell table:style-name="ce25" office:value-type="float" office:value="633" calcext:value-type="float">
            <text:p>633</text:p>
          </table:table-cell>
          <table:table-cell table:style-name="ce40"/>
          <table:table-cell table:style-name="ce25" office:value-type="float" office:value="587" calcext:value-type="float">
            <text:p>587</text:p>
          </table:table-cell>
          <table:table-cell table:style-name="ce40"/>
          <table:table-cell table:style-name="ce25" office:value-type="float" office:value="567" calcext:value-type="float">
            <text:p>567</text:p>
          </table:table-cell>
          <table:table-cell table:style-name="ce40"/>
          <table:table-cell table:style-name="ce25" office:value-type="float" office:value="592" calcext:value-type="float">
            <text:p>592</text:p>
          </table:table-cell>
          <table:table-cell table:style-name="ce40"/>
          <table:table-cell table:style-name="ce25" office:value-type="float" office:value="517" calcext:value-type="float">
            <text:p>517</text:p>
          </table:table-cell>
          <table:table-cell table:style-name="ce40"/>
          <table:table-cell table:style-name="ce25" office:value-type="float" office:value="542" calcext:value-type="float">
            <text:p>542</text:p>
          </table:table-cell>
          <table:table-cell table:style-name="ce40"/>
          <table:table-cell table:style-name="ce25" office:value-type="float" office:value="525.5" calcext:value-type="float">
            <text:p>526</text:p>
          </table:table-cell>
          <table:table-cell table:style-name="ce40"/>
          <table:table-cell table:style-name="ce25" office:value-type="float" office:value="525.5" calcext:value-type="float">
            <text:p>52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414.96" calcext:value-type="float">
            <text:p>414,96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458.64" calcext:value-type="float">
            <text:p>458,64 € </text:p>
          </table:table-cell>
          <table:table-cell table:style-name="ce25" office:value-type="float" office:value="44" calcext:value-type="float">
            <text:p>44</text:p>
          </table:table-cell>
          <table:table-cell table:style-name="ce41" office:value-type="float" office:value="480.48" calcext:value-type="float">
            <text:p>480,48 € </text:p>
          </table:table-cell>
          <table:table-cell table:style-name="ce25" office:value-type="float" office:value="46" calcext:value-type="float">
            <text:p>46</text:p>
          </table:table-cell>
          <table:table-cell table:style-name="ce41" office:value-type="float" office:value="502.32" calcext:value-type="float">
            <text:p>502,32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546" calcext:value-type="float">
            <text:p>546,00 € </text:p>
          </table:table-cell>
          <table:table-cell table:style-name="ce25" office:value-type="float" office:value="52" calcext:value-type="float">
            <text:p>52</text:p>
          </table:table-cell>
          <table:table-cell table:style-name="ce41" office:value-type="float" office:value="567.84" calcext:value-type="float">
            <text:p>567,8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11403.45" calcext:value-type="float">
            <text:p>11.403,45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10486.53" calcext:value-type="float">
            <text:p>10.486,53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11403.45" calcext:value-type="float">
            <text:p>11.403,45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2106.26" calcext:value-type="float">
            <text:p>12.106,26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12511.33" calcext:value-type="float">
            <text:p>12.511,33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2165.26" calcext:value-type="float">
            <text:p>12.165,26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745.79" calcext:value-type="float">
            <text:p>12.745,79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622.7" calcext:value-type="float">
            <text:p>12.622,70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2144.8947" calcext:value-type="float">
            <text:p>12.144,89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1667.65" calcext:value-type="float">
            <text:p>11.667,65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237.06" calcext:value-type="float">
            <text:p>11.237,06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11065.59" calcext:value-type="float">
            <text:p>11.065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916.1" calcext:value-type="float">
            <text:p>7.916,10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048.87" calcext:value-type="float">
            <text:p>8.048,87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048.88" calcext:value-type="float">
            <text:p>8.048,8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486.29" calcext:value-type="float">
            <text:p>7.486,29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089.84" calcext:value-type="float">
            <text:p>8.089,8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417.09" calcext:value-type="float">
            <text:p>7.417,09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916.22" calcext:value-type="float">
            <text:p>7.916,2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916.22" calcext:value-type="float">
            <text:p>7.916,2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916.48" calcext:value-type="float">
            <text:p>7.916,4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890.57" calcext:value-type="float">
            <text:p>7.890,57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8605.64" calcext:value-type="float">
            <text:p>8.605,6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249.45" calcext:value-type="float">
            <text:p>8.249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2716.72" calcext:value-type="float">
            <text:p>62.716,72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58670.48" calcext:value-type="float">
            <text:p>58.670,48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2716.72" calcext:value-type="float">
            <text:p>62.716,72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2674.8" calcext:value-type="float">
            <text:p>62.674,8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4763.96" calcext:value-type="float">
            <text:p>64.763,9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2674.8" calcext:value-type="float">
            <text:p>62.674,8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4763.96" calcext:value-type="float">
            <text:p>64.763,9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4763.96" calcext:value-type="float">
            <text:p>64.763,9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59480.4" calcext:value-type="float">
            <text:p>59.480,4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59480.4" calcext:value-type="float">
            <text:p>59.480,4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59480.4" calcext:value-type="float">
            <text:p>59.480,4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1463.08" calcext:value-type="float">
            <text:p>61.463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4718.08" calcext:value-type="float">
            <text:p>4.718,0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011.08" calcext:value-type="float">
            <text:p>4.011,0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403.64" calcext:value-type="float">
            <text:p>4.403,6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3814.8" calcext:value-type="float">
            <text:p>3.814,80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011.08" calcext:value-type="float">
            <text:p>4.011,0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207.36" calcext:value-type="float">
            <text:p>4.207,36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825.32" calcext:value-type="float">
            <text:p>4.825,3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413.16" calcext:value-type="float">
            <text:p>4.413,16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619.24" calcext:value-type="float">
            <text:p>4.619,2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619.24" calcext:value-type="float">
            <text:p>4.619,2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559.72" calcext:value-type="float">
            <text:p>3.559,72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394.28" calcext:value-type="float">
            <text:p>3.394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9520.29" calcext:value-type="float">
            <text:p>9.520,29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001.26" calcext:value-type="float">
            <text:p>9.001,2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001.26" calcext:value-type="float">
            <text:p>9.001,2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001.26" calcext:value-type="float">
            <text:p>9.001,2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001.26" calcext:value-type="float">
            <text:p>9.001,2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8347.14" calcext:value-type="float">
            <text:p>8.347,1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062.74" calcext:value-type="float">
            <text:p>8.062,7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8418.24" calcext:value-type="float">
            <text:p>8.418,2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311.1" calcext:value-type="float">
            <text:p>7.311,1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595.48" calcext:value-type="float">
            <text:p>7.595,4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360.85" calcext:value-type="float">
            <text:p>7.360,85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360.85" calcext:value-type="float">
            <text:p>7.360,8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40" calcext:value-type="float">
            <text:p>40</text:p>
          </table:table-cell>
          <table:table-cell table:style-name="ce41" office:value-type="float" office:value="733.2" calcext:value-type="float">
            <text:p>733,2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678.21" calcext:value-type="float">
            <text:p>678,21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97202.84" calcext:value-type="float">
            <text:p>97.202,84 € </text:p>
          </table:table-cell>
          <table:table-cell table:style-name="ce25"/>
          <table:table-cell table:style-name="ce41" office:value-type="float" office:value="91428.39" calcext:value-type="float">
            <text:p>91.428,39 € </text:p>
          </table:table-cell>
          <table:table-cell table:style-name="ce25"/>
          <table:table-cell table:style-name="ce41" office:value-type="float" office:value="96805.96" calcext:value-type="float">
            <text:p>96.805,96 € </text:p>
          </table:table-cell>
          <table:table-cell table:style-name="ce25"/>
          <table:table-cell table:style-name="ce41" office:value-type="float" office:value="96337.26" calcext:value-type="float">
            <text:p>96.337,26 € </text:p>
          </table:table-cell>
          <table:table-cell table:style-name="ce25"/>
          <table:table-cell table:style-name="ce41" office:value-type="float" office:value="99653.16" calcext:value-type="float">
            <text:p>99.653,16 € </text:p>
          </table:table-cell>
          <table:table-cell table:style-name="ce25"/>
          <table:table-cell table:style-name="ce41" office:value-type="float" office:value="96058.09" calcext:value-type="float">
            <text:p>96.058,09 € </text:p>
          </table:table-cell>
          <table:table-cell table:style-name="ce25"/>
          <table:table-cell table:style-name="ce41" office:value-type="float" office:value="99574.9" calcext:value-type="float">
            <text:p>99.574,90 € </text:p>
          </table:table-cell>
          <table:table-cell table:style-name="ce25"/>
          <table:table-cell table:style-name="ce41" office:value-type="float" office:value="99416.99" calcext:value-type="float">
            <text:p>99.416,99 € </text:p>
          </table:table-cell>
          <table:table-cell table:style-name="ce25"/>
          <table:table-cell table:style-name="ce41" office:value-type="float" office:value="92663.5647" calcext:value-type="float">
            <text:p>92.663,56 € </text:p>
          </table:table-cell>
          <table:table-cell table:style-name="ce25"/>
          <table:table-cell table:style-name="ce41" office:value-type="float" office:value="92426.46" calcext:value-type="float">
            <text:p>92.426,46 € </text:p>
          </table:table-cell>
          <table:table-cell table:style-name="ce25"/>
          <table:table-cell table:style-name="ce41" office:value-type="float" office:value="91427.71" calcext:value-type="float">
            <text:p>91.427,71 € </text:p>
          </table:table-cell>
          <table:table-cell table:style-name="ce25"/>
          <table:table-cell table:style-name="ce41" office:value-type="float" office:value="92717.29" calcext:value-type="float">
            <text:p>92.717,2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5:16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5:41.420000000</dc:date>
    <meta:editing-duration>PT3M10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