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a Eugèni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3" calcext:value-type="float">
            <text:p>53</text:p>
          </table:table-cell>
          <table:table-cell table:style-name="ce52" office:value-type="string" calcext:value-type="string">
            <text:p>Santa Eugèni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993.03" calcext:value-type="float">
            <text:p>1.993,03 € </text:p>
          </table:table-cell>
          <table:table-cell table:style-name="ce69"/>
          <table:table-cell table:style-name="ce81" office:value-type="float" office:value="1993.03" calcext:value-type="float">
            <text:p>1.993,03 € </text:p>
          </table:table-cell>
          <table:table-cell table:style-name="ce69"/>
          <table:table-cell table:style-name="ce81" office:value-type="float" office:value="1884.87" calcext:value-type="float">
            <text:p>1.884,87 € </text:p>
          </table:table-cell>
          <table:table-cell table:style-name="ce69"/>
          <table:table-cell table:style-name="ce81" office:value-type="float" office:value="2098.73" calcext:value-type="float">
            <text:p>2.098,73 € </text:p>
          </table:table-cell>
          <table:table-cell table:style-name="ce69"/>
          <table:table-cell table:style-name="ce81" office:value-type="float" office:value="2098.73" calcext:value-type="float">
            <text:p>2.098,73 € </text:p>
          </table:table-cell>
          <table:table-cell table:style-name="ce69"/>
          <table:table-cell table:style-name="ce81" office:value-type="float" office:value="2098.73" calcext:value-type="float">
            <text:p>2.098,73 € </text:p>
          </table:table-cell>
          <table:table-cell table:style-name="ce69"/>
          <table:table-cell table:style-name="ce81" office:value-type="float" office:value="2098.73" calcext:value-type="float">
            <text:p>2.098,73 € </text:p>
          </table:table-cell>
          <table:table-cell table:style-name="ce69"/>
          <table:table-cell table:style-name="ce81" office:value-type="float" office:value="1639.59" calcext:value-type="float">
            <text:p>1.639,59 € </text:p>
          </table:table-cell>
          <table:table-cell table:style-name="ce69"/>
          <table:table-cell table:style-name="ce81" office:value-type="float" office:value="2098.73" calcext:value-type="float">
            <text:p>2.098,73 € </text:p>
          </table:table-cell>
          <table:table-cell table:style-name="ce69"/>
          <table:table-cell table:style-name="ce81" office:value-type="float" office:value="2098.73" calcext:value-type="float">
            <text:p>2.098,73 € </text:p>
          </table:table-cell>
          <table:table-cell table:style-name="ce91"/>
          <table:table-cell table:style-name="ce81" office:value-type="float" office:value="3926.15" calcext:value-type="float">
            <text:p>3.926,15 € </text:p>
          </table:table-cell>
          <table:table-cell table:style-name="ce91"/>
          <table:table-cell table:style-name="ce81" office:value-type="float" office:value="2498.96" calcext:value-type="float">
            <text:p>2.498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85" calcext:value-type="float">
            <text:p>585,0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500.76" calcext:value-type="float">
            <text:p>500,76 € </text:p>
          </table:table-cell>
          <table:table-cell table:style-name="ce69"/>
          <table:table-cell table:style-name="ce81" office:value-type="float" office:value="500.76" calcext:value-type="float">
            <text:p>500,76 € </text:p>
          </table:table-cell>
          <table:table-cell table:style-name="ce69"/>
          <table:table-cell table:style-name="ce81" office:value-type="float" office:value="20312.7" calcext:value-type="float">
            <text:p>20.312,70 € </text:p>
          </table:table-cell>
          <table:table-cell table:style-name="ce69"/>
          <table:table-cell table:style-name="ce81" office:value-type="float" office:value="500.76" calcext:value-type="float">
            <text:p>500,76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style-name="ce68"/>
          <table:table-cell table:style-name="ce81" office:value-type="float" office:value="23362.4" calcext:value-type="float">
            <text:p>23.362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style-name="ce68"/>
          <table:table-cell table:style-name="ce81" office:value-type="float" office:value="11674" calcext:value-type="float">
            <text:p>11.674,0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0" calcext:value-type="float">
            <text:p>40</text:p>
          </table:table-cell>
          <table:table-cell table:style-name="ce86"/>
          <table:table-cell table:style-name="ce70" office:value-type="float" office:value="40" calcext:value-type="float">
            <text:p>40</text:p>
          </table:table-cell>
          <table:table-cell table:style-name="ce86"/>
          <table:table-cell table:style-name="ce70" office:value-type="float" office:value="40" calcext:value-type="float">
            <text:p>40</text:p>
          </table:table-cell>
          <table:table-cell table:style-name="ce86"/>
          <table:table-cell table:style-name="ce70" office:value-type="float" office:value="60" calcext:value-type="float">
            <text:p>60</text:p>
          </table:table-cell>
          <table:table-cell table:style-name="ce86"/>
          <table:table-cell table:style-name="ce70" office:value-type="float" office:value="60" calcext:value-type="float">
            <text:p>60</text:p>
          </table:table-cell>
          <table:table-cell table:style-name="ce86"/>
          <table:table-cell table:style-name="ce70" office:value-type="float" office:value="60" calcext:value-type="float">
            <text:p>60</text:p>
          </table:table-cell>
          <table:table-cell table:style-name="ce86"/>
          <table:table-cell table:style-name="ce70" office:value-type="float" office:value="106" calcext:value-type="float">
            <text:p>106</text:p>
          </table:table-cell>
          <table:table-cell table:style-name="ce86"/>
          <table:table-cell table:style-name="ce70" office:value-type="float" office:value="106" calcext:value-type="float">
            <text:p>106</text:p>
          </table:table-cell>
          <table:table-cell table:style-name="ce86"/>
          <table:table-cell table:style-name="ce70" office:value-type="float" office:value="106" calcext:value-type="float">
            <text:p>106</text:p>
          </table:table-cell>
          <table:table-cell table:style-name="ce86"/>
          <table:table-cell table:style-name="ce70" office:value-type="float" office:value="106" calcext:value-type="float">
            <text:p>106</text:p>
          </table:table-cell>
          <table:table-cell table:style-name="ce86"/>
          <table:table-cell table:style-name="ce70" office:value-type="float" office:value="106" calcext:value-type="float">
            <text:p>106</text:p>
          </table:table-cell>
          <table:table-cell table:style-name="ce86"/>
          <table:table-cell table:style-name="ce70" office:value-type="float" office:value="106" calcext:value-type="float">
            <text:p>106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316.68" calcext:value-type="float">
            <text:p>316,68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316.68" calcext:value-type="float">
            <text:p>316,68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316.68" calcext:value-type="float">
            <text:p>316,68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316.68" calcext:value-type="float">
            <text:p>316,68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294.84" calcext:value-type="float">
            <text:p>294,8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9395.48" calcext:value-type="float">
            <text:p>9.395,48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9842.98" calcext:value-type="float">
            <text:p>9.842,98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10415.98" calcext:value-type="float">
            <text:p>10.415,98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10275.54" calcext:value-type="float">
            <text:p>10.275,54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10722.72" calcext:value-type="float">
            <text:p>10.722,72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10722.72" calcext:value-type="float">
            <text:p>10.722,72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10736.7" calcext:value-type="float">
            <text:p>10.736,70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10736.7" calcext:value-type="float">
            <text:p>10.736,70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10385.92" calcext:value-type="float">
            <text:p>10.385,92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10511.33" calcext:value-type="float">
            <text:p>10.511,33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10664.33" calcext:value-type="float">
            <text:p>10.664,33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10276.69" calcext:value-type="float">
            <text:p>10.276,6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085.51" calcext:value-type="float">
            <text:p>1.085,51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085.49" calcext:value-type="float">
            <text:p>1.085,49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5.37" calcext:value-type="float">
            <text:p>405,37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3958.68" calcext:value-type="float">
            <text:p>13.958,6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2607.84" calcext:value-type="float">
            <text:p>12.607,8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3958.68" calcext:value-type="float">
            <text:p>13.958,6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3508.4" calcext:value-type="float">
            <text:p>13.508,4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3958.68" calcext:value-type="float">
            <text:p>13.958,6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3508.4" calcext:value-type="float">
            <text:p>13.508,4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3958.68" calcext:value-type="float">
            <text:p>13.958,6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3958.68" calcext:value-type="float">
            <text:p>13.958,6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6702.8" calcext:value-type="float">
            <text:p>16.702,8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7259.56" calcext:value-type="float">
            <text:p>17.259,56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4640" calcext:value-type="float">
            <text:p>14.640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5128" calcext:value-type="float">
            <text:p>15.128,0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499.48" calcext:value-type="float">
            <text:p>1.499,4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499.48" calcext:value-type="float">
            <text:p>1.499,4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640.88" calcext:value-type="float">
            <text:p>1.640,8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358.08" calcext:value-type="float">
            <text:p>1.358,0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640.88" calcext:value-type="float">
            <text:p>1.640,8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640.88" calcext:value-type="float">
            <text:p>1.640,8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27.83" calcext:value-type="float">
            <text:p>827,8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63.18" calcext:value-type="float">
            <text:p>863,1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63.18" calcext:value-type="float">
            <text:p>863,1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92.48" calcext:value-type="float">
            <text:p>792,4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27.83" calcext:value-type="float">
            <text:p>827,8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57.13" calcext:value-type="float">
            <text:p>757,1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7.52" calcext:value-type="float">
            <text:p>487,5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7.52" calcext:value-type="float">
            <text:p>487,5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7.52" calcext:value-type="float">
            <text:p>487,5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71.92" calcext:value-type="float">
            <text:p>771,9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71.92" calcext:value-type="float">
            <text:p>771,9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71.92" calcext:value-type="float">
            <text:p>771,9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426.04" calcext:value-type="float">
            <text:p>1.426,0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426.04" calcext:value-type="float">
            <text:p>1.426,0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426.04" calcext:value-type="float">
            <text:p>1.426,0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426.04" calcext:value-type="float">
            <text:p>1.426,0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426.04" calcext:value-type="float">
            <text:p>1.426,0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426.04" calcext:value-type="float">
            <text:p>1.426,0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6989.05" calcext:value-type="float">
            <text:p>26.989,05 € </text:p>
          </table:table-cell>
          <table:table-cell table:style-name="ce70"/>
          <table:table-cell table:style-name="ce87" office:value-type="float" office:value="26067.36" calcext:value-type="float">
            <text:p>26.067,36 € </text:p>
          </table:table-cell>
          <table:table-cell table:style-name="ce70"/>
          <table:table-cell table:style-name="ce87" office:value-type="float" office:value="27434.15" calcext:value-type="float">
            <text:p>27.434,15 € </text:p>
          </table:table-cell>
          <table:table-cell table:style-name="ce70"/>
          <table:table-cell table:style-name="ce87" office:value-type="float" office:value="26439.66" calcext:value-type="float">
            <text:p>26.439,66 € </text:p>
          </table:table-cell>
          <table:table-cell table:style-name="ce70"/>
          <table:table-cell table:style-name="ce87" office:value-type="float" office:value="27601.59" calcext:value-type="float">
            <text:p>27.601,59 € </text:p>
          </table:table-cell>
          <table:table-cell table:style-name="ce70"/>
          <table:table-cell table:style-name="ce87" office:value-type="float" office:value="27162.23" calcext:value-type="float">
            <text:p>27.162,23 € </text:p>
          </table:table-cell>
          <table:table-cell table:style-name="ce70"/>
          <table:table-cell table:style-name="ce87" office:value-type="float" office:value="27467.56" calcext:value-type="float">
            <text:p>27.467,56 € </text:p>
          </table:table-cell>
          <table:table-cell table:style-name="ce70"/>
          <table:table-cell table:style-name="ce87" office:value-type="float" office:value="27502.91" calcext:value-type="float">
            <text:p>27.502,91 € </text:p>
          </table:table-cell>
          <table:table-cell table:style-name="ce70"/>
          <table:table-cell table:style-name="ce87" office:value-type="float" office:value="29896.25" calcext:value-type="float">
            <text:p>29.896,25 € </text:p>
          </table:table-cell>
          <table:table-cell table:style-name="ce70"/>
          <table:table-cell table:style-name="ce87" office:value-type="float" office:value="30496.8" calcext:value-type="float">
            <text:p>30.496,80 € </text:p>
          </table:table-cell>
          <table:table-cell table:style-name="ce70"/>
          <table:table-cell table:style-name="ce87" office:value-type="float" office:value="28065.59" calcext:value-type="float">
            <text:p>28.065,59 € </text:p>
          </table:table-cell>
          <table:table-cell table:style-name="ce70"/>
          <table:table-cell table:style-name="ce87" office:value-type="float" office:value="28175.98" calcext:value-type="float">
            <text:p>28.175,9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38:38.430000000</dc:date>
    <meta:editing-duration>PT15M31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