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 Llorenç des Cardassar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1" calcext:value-type="float">
            <text:p>51</text:p>
          </table:table-cell>
          <table:table-cell table:style-name="ce52" office:value-type="string" calcext:value-type="string">
            <text:p>Sant Llorenç des Cardassar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9" calcext:value-type="float">
            <text:p>39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41" calcext:value-type="float">
            <text:p>41</text:p>
          </table:table-cell>
          <table:table-cell table:style-name="ce80"/>
          <table:table-cell table:style-name="ce68" office:value-type="float" office:value="41" calcext:value-type="float">
            <text:p>41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1" calcext:value-type="float">
            <text:p>41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style-name="ce68" office:value-type="float" office:value="32" calcext:value-type="float">
            <text:p>3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78" calcext:value-type="float">
            <text:p>78</text:p>
          </table:table-cell>
          <table:table-cell table:style-name="ce80"/>
          <table:table-cell table:style-name="ce68" office:value-type="float" office:value="77" calcext:value-type="float">
            <text:p>77</text:p>
          </table:table-cell>
          <table:table-cell table:style-name="ce80"/>
          <table:table-cell table:style-name="ce68" office:value-type="float" office:value="74" calcext:value-type="float">
            <text:p>74</text:p>
          </table:table-cell>
          <table:table-cell table:style-name="ce80"/>
          <table:table-cell table:style-name="ce68" office:value-type="float" office:value="76" calcext:value-type="float">
            <text:p>76</text:p>
          </table:table-cell>
          <table:table-cell table:style-name="ce80"/>
          <table:table-cell table:style-name="ce68" office:value-type="float" office:value="74" calcext:value-type="float">
            <text:p>74</text:p>
          </table:table-cell>
          <table:table-cell table:style-name="ce80"/>
          <table:table-cell table:style-name="ce68" office:value-type="float" office:value="74" calcext:value-type="float">
            <text:p>74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2" calcext:value-type="float">
            <text:p>82</text:p>
          </table:table-cell>
          <table:table-cell table:style-name="ce80"/>
          <table:table-cell table:style-name="ce68" office:value-type="float" office:value="78" calcext:value-type="float">
            <text:p>78</text:p>
          </table:table-cell>
          <table:table-cell table:style-name="ce80"/>
          <table:table-cell table:style-name="ce68" office:value-type="float" office:value="58" calcext:value-type="float">
            <text:p>58</text:p>
          </table:table-cell>
          <table:table-cell table:style-name="ce80"/>
          <table:table-cell table:style-name="ce68" office:value-type="float" office:value="58" calcext:value-type="float">
            <text:p>5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4060.82" calcext:value-type="float">
            <text:p>24.060,82 € </text:p>
          </table:table-cell>
          <table:table-cell table:style-name="ce69"/>
          <table:table-cell table:style-name="ce81" office:value-type="float" office:value="22169.75" calcext:value-type="float">
            <text:p>22.169,75 € </text:p>
          </table:table-cell>
          <table:table-cell table:style-name="ce69"/>
          <table:table-cell table:style-name="ce81" office:value-type="float" office:value="22538.38" calcext:value-type="float">
            <text:p>22.538,38 € </text:p>
          </table:table-cell>
          <table:table-cell table:style-name="ce69"/>
          <table:table-cell table:style-name="ce81" office:value-type="float" office:value="28221.58" calcext:value-type="float">
            <text:p>28.221,58 € </text:p>
          </table:table-cell>
          <table:table-cell table:style-name="ce69"/>
          <table:table-cell table:style-name="ce81" office:value-type="float" office:value="36343.31" calcext:value-type="float">
            <text:p>36.343,31 € </text:p>
          </table:table-cell>
          <table:table-cell table:style-name="ce69"/>
          <table:table-cell table:style-name="ce81" office:value-type="float" office:value="25138.9" calcext:value-type="float">
            <text:p>25.138,90 € </text:p>
          </table:table-cell>
          <table:table-cell table:style-name="ce69"/>
          <table:table-cell table:style-name="ce81" office:value-type="float" office:value="30631.04" calcext:value-type="float">
            <text:p>30.631,04 € </text:p>
          </table:table-cell>
          <table:table-cell table:style-name="ce69"/>
          <table:table-cell table:style-name="ce81" office:value-type="float" office:value="29733.05" calcext:value-type="float">
            <text:p>29.733,05 € </text:p>
          </table:table-cell>
          <table:table-cell table:style-name="ce69"/>
          <table:table-cell table:style-name="ce81" office:value-type="float" office:value="24588.48" calcext:value-type="float">
            <text:p>24.588,48 € </text:p>
          </table:table-cell>
          <table:table-cell table:style-name="ce69"/>
          <table:table-cell table:style-name="ce81" office:value-type="float" office:value="33602.28" calcext:value-type="float">
            <text:p>33.602,28 € </text:p>
          </table:table-cell>
          <table:table-cell table:style-name="ce91"/>
          <table:table-cell table:style-name="ce81" office:value-type="float" office:value="21169.41" calcext:value-type="float">
            <text:p>21.169,41 € </text:p>
          </table:table-cell>
          <table:table-cell table:style-name="ce91"/>
          <table:table-cell table:style-name="ce81" office:value-type="float" office:value="20604.04" calcext:value-type="float">
            <text:p>20.604,0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45" calcext:value-type="float">
            <text:p>45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2" calcext:value-type="float">
            <text:p>42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4" calcext:value-type="float">
            <text:p>44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style-name="ce68" office:value-type="float" office:value="43" calcext:value-type="float">
            <text:p>4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5335.31" calcext:value-type="float">
            <text:p>5.335,31 € </text:p>
          </table:table-cell>
          <table:table-cell table:style-name="ce69"/>
          <table:table-cell table:style-name="ce81" office:value-type="float" office:value="5173.28" calcext:value-type="float">
            <text:p>5.173,28 € </text:p>
          </table:table-cell>
          <table:table-cell table:style-name="ce69"/>
          <table:table-cell table:style-name="ce81" office:value-type="float" office:value="5050.9" calcext:value-type="float">
            <text:p>5.050,90 € </text:p>
          </table:table-cell>
          <table:table-cell table:style-name="ce69"/>
          <table:table-cell table:style-name="ce81" office:value-type="float" office:value="4999.5" calcext:value-type="float">
            <text:p>4.999,50 € </text:p>
          </table:table-cell>
          <table:table-cell table:style-name="ce69"/>
          <table:table-cell table:style-name="ce81" office:value-type="float" office:value="5007.7" calcext:value-type="float">
            <text:p>5.007,70 € </text:p>
          </table:table-cell>
          <table:table-cell table:style-name="ce69"/>
          <table:table-cell table:style-name="ce81" office:value-type="float" office:value="5089.62" calcext:value-type="float">
            <text:p>5.089,62 € </text:p>
          </table:table-cell>
          <table:table-cell table:style-name="ce69"/>
          <table:table-cell table:style-name="ce81" office:value-type="float" office:value="5111.04" calcext:value-type="float">
            <text:p>5.111,04 € </text:p>
          </table:table-cell>
          <table:table-cell table:style-name="ce69"/>
          <table:table-cell table:style-name="ce81" office:value-type="float" office:value="5174.1" calcext:value-type="float">
            <text:p>5.174,10 € </text:p>
          </table:table-cell>
          <table:table-cell table:style-name="ce69"/>
          <table:table-cell table:style-name="ce81" office:value-type="float" office:value="5174.1" calcext:value-type="float">
            <text:p>5.174,10 € </text:p>
          </table:table-cell>
          <table:table-cell table:style-name="ce69"/>
          <table:table-cell table:style-name="ce81" office:value-type="float" office:value="5448.66" calcext:value-type="float">
            <text:p>5.448,66 € </text:p>
          </table:table-cell>
          <table:table-cell table:style-name="ce69"/>
          <table:table-cell table:style-name="ce81" office:value-type="float" office:value="2680.26" calcext:value-type="float">
            <text:p>2.680,26 € </text:p>
          </table:table-cell>
          <table:table-cell table:style-name="ce69"/>
          <table:table-cell table:style-name="ce81" office:value-type="float" office:value="5054.7" calcext:value-type="float">
            <text:p>5.054,70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style-name="ce68" office:value-type="float" office:value="23" calcext:value-type="float">
            <text:p>2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style-name="ce68" office:value-type="float" office:value="10" calcext:value-type="float">
            <text:p>1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style-name="ce68"/>
          <table:table-cell table:style-name="ce81" office:value-type="float" office:value="88642.85" calcext:value-type="float">
            <text:p>88.642,8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style-name="ce68"/>
          <table:table-cell table:style-name="ce81" office:value-type="float" office:value="61112.36" calcext:value-type="float">
            <text:p>61.112,3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style-name="ce68" office:value-type="float" office:value="281" calcext:value-type="float">
            <text:p>28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style-name="ce68" office:value-type="float" office:value="177" calcext:value-type="float">
            <text:p>17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style-name="ce68" office:value-type="float" office:value="120" calcext:value-type="float">
            <text:p>1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style-name="ce68" office:value-type="float" office:value="61" calcext:value-type="float">
            <text:p>6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style-name="ce68" office:value-type="float" office:value="66" calcext:value-type="float">
            <text:p>6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68" calcext:value-type="float">
            <text:p>168</text:p>
          </table:table-cell>
          <table:table-cell table:style-name="ce84"/>
          <table:table-cell table:style-name="ce68" office:value-type="float" office:value="170" calcext:value-type="float">
            <text:p>170</text:p>
          </table:table-cell>
          <table:table-cell table:style-name="ce84"/>
          <table:table-cell table:style-name="ce68" office:value-type="float" office:value="172" calcext:value-type="float">
            <text:p>172</text:p>
          </table:table-cell>
          <table:table-cell table:style-name="ce84"/>
          <table:table-cell table:style-name="ce68" office:value-type="float" office:value="176" calcext:value-type="float">
            <text:p>176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77" calcext:value-type="float">
            <text:p>177</text:p>
          </table:table-cell>
          <table:table-cell table:style-name="ce84"/>
          <table:table-cell table:style-name="ce68" office:value-type="float" office:value="178" calcext:value-type="float">
            <text:p>178</text:p>
          </table:table-cell>
          <table:table-cell table:style-name="ce84"/>
          <table:table-cell table:style-name="ce68" office:value-type="float" office:value="174" calcext:value-type="float">
            <text:p>174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style-name="ce68" office:value-type="float" office:value="187" calcext:value-type="float">
            <text:p>187</text:p>
          </table:table-cell>
          <table:table-cell table:style-name="ce84"/>
          <table:table-cell table:style-name="ce68" office:value-type="float" office:value="182" calcext:value-type="float">
            <text:p>182</text:p>
          </table:table-cell>
          <table:table-cell table:style-name="ce84"/>
          <table:table-cell table:style-name="ce68" office:value-type="float" office:value="185" calcext:value-type="float">
            <text:p>18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58" calcext:value-type="float">
            <text:p>58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9" calcext:value-type="float">
            <text:p>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2" calcext:value-type="float">
            <text:p>2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3" calcext:value-type="float">
            <text:p>3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68" office:value-type="float" office:value="5" calcext:value-type="float">
            <text:p>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8" calcext:value-type="float">
            <text:p>18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04" calcext:value-type="float">
            <text:p>204</text:p>
          </table:table-cell>
          <table:table-cell table:style-name="ce86"/>
          <table:table-cell table:style-name="ce70" office:value-type="float" office:value="169.5" calcext:value-type="float">
            <text:p>170</text:p>
          </table:table-cell>
          <table:table-cell table:style-name="ce86"/>
          <table:table-cell table:style-name="ce70" office:value-type="float" office:value="149.5" calcext:value-type="float">
            <text:p>150</text:p>
          </table:table-cell>
          <table:table-cell table:style-name="ce86"/>
          <table:table-cell table:style-name="ce70" office:value-type="float" office:value="149.5" calcext:value-type="float">
            <text:p>150</text:p>
          </table:table-cell>
          <table:table-cell table:style-name="ce86"/>
          <table:table-cell table:style-name="ce70" office:value-type="float" office:value="149.5" calcext:value-type="float">
            <text:p>150</text:p>
          </table:table-cell>
          <table:table-cell table:style-name="ce86"/>
          <table:table-cell table:style-name="ce70" office:value-type="float" office:value="149.5" calcext:value-type="float">
            <text:p>150</text:p>
          </table:table-cell>
          <table:table-cell table:style-name="ce86"/>
          <table:table-cell table:style-name="ce70" office:value-type="float" office:value="182.5" calcext:value-type="float">
            <text:p>183</text:p>
          </table:table-cell>
          <table:table-cell table:style-name="ce86"/>
          <table:table-cell table:style-name="ce70" office:value-type="float" office:value="166" calcext:value-type="float">
            <text:p>166</text:p>
          </table:table-cell>
          <table:table-cell table:style-name="ce86"/>
          <table:table-cell table:style-name="ce70" office:value-type="float" office:value="166" calcext:value-type="float">
            <text:p>166</text:p>
          </table:table-cell>
          <table:table-cell table:style-name="ce86"/>
          <table:table-cell table:style-name="ce70" office:value-type="float" office:value="166" calcext:value-type="float">
            <text:p>166</text:p>
          </table:table-cell>
          <table:table-cell table:style-name="ce86"/>
          <table:table-cell table:style-name="ce70" office:value-type="float" office:value="199" calcext:value-type="float">
            <text:p>199</text:p>
          </table:table-cell>
          <table:table-cell table:style-name="ce86"/>
          <table:table-cell table:style-name="ce70" office:value-type="float" office:value="199" calcext:value-type="float">
            <text:p>19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939.12" calcext:value-type="float">
            <text:p>939,12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939.12" calcext:value-type="float">
            <text:p>939,12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917.28" calcext:value-type="float">
            <text:p>917,28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928.2" calcext:value-type="float">
            <text:p>928,2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906.36" calcext:value-type="float">
            <text:p>906,36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928.2" calcext:value-type="float">
            <text:p>928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26818.22" calcext:value-type="float">
            <text:p>26.818,22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5534.25" calcext:value-type="float">
            <text:p>25.534,25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5580.98" calcext:value-type="float">
            <text:p>25.580,98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6622.26" calcext:value-type="float">
            <text:p>26.622,26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27582.7" calcext:value-type="float">
            <text:p>27.582,70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6788.62" calcext:value-type="float">
            <text:p>26.788,62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7019.54" calcext:value-type="float">
            <text:p>27.019,54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7019.54" calcext:value-type="float">
            <text:p>27.019,54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27223.6" calcext:value-type="float">
            <text:p>27.223,60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7040.17" calcext:value-type="float">
            <text:p>27.040,17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7021.12" calcext:value-type="float">
            <text:p>27.021,12 € </text:p>
          </table:table-cell>
          <table:table-cell table:style-name="ce70" office:value-type="float" office:value="127" calcext:value-type="float">
            <text:p>127</text:p>
          </table:table-cell>
          <table:table-cell table:style-name="ce87" office:value-type="float" office:value="28062.47" calcext:value-type="float">
            <text:p>28.062,4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44.23" calcext:value-type="float">
            <text:p>44,2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97.18" calcext:value-type="float">
            <text:p>97,1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33.2" calcext:value-type="float">
            <text:p>33,2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3.2" calcext:value-type="float">
            <text:p>33,2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101.28" calcext:value-type="float">
            <text:p>101,28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3.8" calcext:value-type="float">
            <text:p>53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0.82" calcext:value-type="float">
            <text:p>30,8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30.82" calcext:value-type="float">
            <text:p>30,8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8.98" calcext:value-type="float">
            <text:p>78,9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289.61" calcext:value-type="float">
            <text:p>289,6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348.12" calcext:value-type="float">
            <text:p>5.348,12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6755.84" calcext:value-type="float">
            <text:p>6.755,8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479.68" calcext:value-type="float">
            <text:p>7.479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00.8" calcext:value-type="float">
            <text:p>9.100,8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404.16" calcext:value-type="float">
            <text:p>9.404,1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00.8" calcext:value-type="float">
            <text:p>9.100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479.68" calcext:value-type="float">
            <text:p>7.479,68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611.24" calcext:value-type="float">
            <text:p>9.611,2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301.2" calcext:value-type="float">
            <text:p>9.301,2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611.24" calcext:value-type="float">
            <text:p>9.611,2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301.2" calcext:value-type="float">
            <text:p>9.301,20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1535.72" calcext:value-type="float">
            <text:p>11.535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9604.76" calcext:value-type="float">
            <text:p>9.604,7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0924.76" calcext:value-type="float">
            <text:p>10.924,76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1900.92" calcext:value-type="float">
            <text:p>11.900,92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9849.38" calcext:value-type="float">
            <text:p>9.849,3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1321.66" calcext:value-type="float">
            <text:p>11.321,66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1438.04" calcext:value-type="float">
            <text:p>11.438,0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1822.08" calcext:value-type="float">
            <text:p>11.822,08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0487.48" calcext:value-type="float">
            <text:p>10.48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2159.26" calcext:value-type="float">
            <text:p>12.159,2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1073.3" calcext:value-type="float">
            <text:p>11.073,3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1616.28" calcext:value-type="float">
            <text:p>11.616,2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0573.06" calcext:value-type="float">
            <text:p>10.573,0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900.88" calcext:value-type="float">
            <text:p>2.900,88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410.29" calcext:value-type="float">
            <text:p>2.410,2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125.89" calcext:value-type="float">
            <text:p>2.125,8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125.89" calcext:value-type="float">
            <text:p>2.125,8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125.89" calcext:value-type="float">
            <text:p>2.125,8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125.89" calcext:value-type="float">
            <text:p>2.125,8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2595.15" calcext:value-type="float">
            <text:p>2.595,15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360.52" calcext:value-type="float">
            <text:p>2.360,52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360.52" calcext:value-type="float">
            <text:p>2.360,52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360.52" calcext:value-type="float">
            <text:p>2.360,5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829.78" calcext:value-type="float">
            <text:p>2.829,78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829.78" calcext:value-type="float">
            <text:p>2.829,7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274.95" calcext:value-type="float">
            <text:p>274,95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6.62" calcext:value-type="float">
            <text:p>256,62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38.29" calcext:value-type="float">
            <text:p>238,2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01.63" calcext:value-type="float">
            <text:p>201,63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5832" calcext:value-type="float">
            <text:p>45.832,00 € </text:p>
          </table:table-cell>
          <table:table-cell table:style-name="ce70"/>
          <table:table-cell table:style-name="ce87" office:value-type="float" office:value="46841.62" calcext:value-type="float">
            <text:p>46.841,62 € </text:p>
          </table:table-cell>
          <table:table-cell table:style-name="ce70"/>
          <table:table-cell table:style-name="ce87" office:value-type="float" office:value="48199.8" calcext:value-type="float">
            <text:p>48.199,80 € </text:p>
          </table:table-cell>
          <table:table-cell table:style-name="ce70"/>
          <table:table-cell table:style-name="ce87" office:value-type="float" office:value="48843.42" calcext:value-type="float">
            <text:p>48.843,42 € </text:p>
          </table:table-cell>
          <table:table-cell table:style-name="ce70"/>
          <table:table-cell table:style-name="ce87" office:value-type="float" office:value="51643.68" calcext:value-type="float">
            <text:p>51.643,68 € </text:p>
          </table:table-cell>
          <table:table-cell table:style-name="ce70"/>
          <table:table-cell table:style-name="ce87" office:value-type="float" office:value="50594.1" calcext:value-type="float">
            <text:p>50.594,10 € </text:p>
          </table:table-cell>
          <table:table-cell table:style-name="ce70"/>
          <table:table-cell table:style-name="ce87" office:value-type="float" office:value="50057.2" calcext:value-type="float">
            <text:p>50.057,20 € </text:p>
          </table:table-cell>
          <table:table-cell table:style-name="ce70"/>
          <table:table-cell table:style-name="ce87" office:value-type="float" office:value="50651.49" calcext:value-type="float">
            <text:p>50.651,49 € </text:p>
          </table:table-cell>
          <table:table-cell table:style-name="ce70"/>
          <table:table-cell table:style-name="ce87" office:value-type="float" office:value="52205.23" calcext:value-type="float">
            <text:p>52.205,23 € </text:p>
          </table:table-cell>
          <table:table-cell table:style-name="ce70"/>
          <table:table-cell table:style-name="ce87" office:value-type="float" office:value="51224.04" calcext:value-type="float">
            <text:p>51.224,04 € </text:p>
          </table:table-cell>
          <table:table-cell table:style-name="ce70"/>
          <table:table-cell table:style-name="ce87" office:value-type="float" office:value="51930" calcext:value-type="float">
            <text:p>51.930,00 € </text:p>
          </table:table-cell>
          <table:table-cell table:style-name="ce70"/>
          <table:table-cell table:style-name="ce87" office:value-type="float" office:value="54933.71" calcext:value-type="float">
            <text:p>54.933,7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style-name="ce68" office:value-type="float" office:value="681" calcext:value-type="float">
            <text:p>68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style-name="ce71" office:value-type="float" office:value="1213" calcext:value-type="float">
            <text:p>1.21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style-name="ce72"/>
          <table:table-cell table:style-name="ce89" office:value-type="float" office:value="85885.32" calcext:value-type="float">
            <text:p>85.885,3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4" calcext:value-type="float">
            <text:p>4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style-name="ce75" office:value-type="float" office:value="5" calcext:value-type="float">
            <text:p>5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0:46.618000000</dc:date>
    <meta:editing-duration>PT15M24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