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Joan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9" calcext:value-type="float">
            <text:p>49</text:p>
          </table:table-cell>
          <table:table-cell table:style-name="ce20" office:value-type="string" calcext:value-type="string">
            <text:p>Sant Joan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575" calcext:value-type="float">
            <text:p>575,00 € </text:p>
          </table:table-cell>
          <table:table-cell table:style-name="ce24"/>
          <table:table-cell table:style-name="ce34" office:value-type="float" office:value="460" calcext:value-type="float">
            <text:p>460,00 € </text:p>
          </table:table-cell>
          <table:table-cell table:style-name="ce24"/>
          <table:table-cell table:style-name="ce34" office:value-type="float" office:value="460" calcext:value-type="float">
            <text:p>460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20" office:value-type="float" office:value="10" calcext:value-type="float">
            <text:p>10</text:p>
          </table:table-cell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3978.51" calcext:value-type="float">
            <text:p>3.978,51 € </text:p>
          </table:table-cell>
          <table:table-cell table:style-name="ce24"/>
          <table:table-cell table:style-name="ce34" office:value-type="float" office:value="6519.61" calcext:value-type="float">
            <text:p>6.519,61 € </text:p>
          </table:table-cell>
          <table:table-cell table:style-name="ce24"/>
          <table:table-cell table:style-name="ce34" office:value-type="float" office:value="2587.02" calcext:value-type="float">
            <text:p>2.587,02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style-name="ce20" office:value-type="float" office:value="10" calcext:value-type="float">
            <text:p>1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style-name="ce20"/>
          <table:table-cell table:style-name="ce34" office:value-type="float" office:value="53223" calcext:value-type="float">
            <text:p>53.223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style-name="ce20"/>
          <table:table-cell table:style-name="ce34" office:value-type="float" office:value="28412.47" calcext:value-type="float">
            <text:p>28.412,4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style-name="ce20" office:value-type="float" office:value="49" calcext:value-type="float">
            <text:p>4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style-name="ce20" office:value-type="float" office:value="81" calcext:value-type="float">
            <text:p>8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style-name="ce20" office:value-type="float" office:value="48" calcext:value-type="float">
            <text:p>4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74" calcext:value-type="float">
            <text:p>174</text:p>
          </table:table-cell>
          <table:table-cell table:style-name="ce38"/>
          <table:table-cell table:style-name="ce20" office:value-type="float" office:value="176" calcext:value-type="float">
            <text:p>176</text:p>
          </table:table-cell>
          <table:table-cell table:style-name="ce38"/>
          <table:table-cell table:style-name="ce20" office:value-type="float" office:value="182" calcext:value-type="float">
            <text:p>182</text:p>
          </table:table-cell>
          <table:table-cell table:style-name="ce38"/>
          <table:table-cell table:style-name="ce20" office:value-type="float" office:value="178" calcext:value-type="float">
            <text:p>178</text:p>
          </table:table-cell>
          <table:table-cell table:style-name="ce38"/>
          <table:table-cell table:style-name="ce20" office:value-type="float" office:value="172" calcext:value-type="float">
            <text:p>172</text:p>
          </table:table-cell>
          <table:table-cell table:style-name="ce38"/>
          <table:table-cell table:style-name="ce20" office:value-type="float" office:value="172" calcext:value-type="float">
            <text:p>172</text:p>
          </table:table-cell>
          <table:table-cell table:style-name="ce38"/>
          <table:table-cell table:style-name="ce20" office:value-type="float" office:value="178" calcext:value-type="float">
            <text:p>178</text:p>
          </table:table-cell>
          <table:table-cell table:style-name="ce38"/>
          <table:table-cell table:style-name="ce20" office:value-type="float" office:value="171" calcext:value-type="float">
            <text:p>171</text:p>
          </table:table-cell>
          <table:table-cell table:style-name="ce38"/>
          <table:table-cell table:style-name="ce20" office:value-type="float" office:value="167" calcext:value-type="float">
            <text:p>167</text:p>
          </table:table-cell>
          <table:table-cell table:style-name="ce38"/>
          <table:table-cell table:style-name="ce20" office:value-type="float" office:value="164" calcext:value-type="float">
            <text:p>164</text:p>
          </table:table-cell>
          <table:table-cell table:style-name="ce38"/>
          <table:table-cell table:style-name="ce20" office:value-type="float" office:value="177" calcext:value-type="float">
            <text:p>177</text:p>
          </table:table-cell>
          <table:table-cell table:style-name="ce38"/>
          <table:table-cell table:style-name="ce20" office:value-type="float" office:value="180" calcext:value-type="float">
            <text:p>18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6" calcext:value-type="float">
            <text:p>66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style-name="ce20" office:value-type="float" office:value="59" calcext:value-type="float">
            <text:p>59</text:p>
          </table:table-cell>
          <table:table-cell table:style-name="ce38"/>
          <table:table-cell table:style-name="ce20" office:value-type="float" office:value="53" calcext:value-type="float">
            <text:p>53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3" calcext:value-type="float">
            <text:p>5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2" calcext:value-type="float">
            <text:p>72</text:p>
          </table:table-cell>
          <table:table-cell table:style-name="ce38"/>
          <table:table-cell table:style-name="ce20" office:value-type="float" office:value="70" calcext:value-type="float">
            <text:p>70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3" calcext:value-type="float">
            <text:p>73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9" calcext:value-type="float">
            <text:p>69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81" calcext:value-type="float">
            <text:p>8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78" calcext:value-type="float">
            <text:p>78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3" calcext:value-type="float">
            <text:p>73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67" calcext:value-type="float">
            <text:p>67</text:p>
          </table:table-cell>
          <table:table-cell table:style-name="ce38"/>
          <table:table-cell table:style-name="ce20" office:value-type="float" office:value="71" calcext:value-type="float">
            <text:p>71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257.5" calcext:value-type="float">
            <text:p>258</text:p>
          </table:table-cell>
          <table:table-cell table:style-name="ce40"/>
          <table:table-cell table:style-name="ce25" office:value-type="float" office:value="263" calcext:value-type="float">
            <text:p>263</text:p>
          </table:table-cell>
          <table:table-cell table:style-name="ce40"/>
          <table:table-cell table:style-name="ce25" office:value-type="float" office:value="266" calcext:value-type="float">
            <text:p>266</text:p>
          </table:table-cell>
          <table:table-cell table:style-name="ce40"/>
          <table:table-cell table:style-name="ce25" office:value-type="float" office:value="249.5" calcext:value-type="float">
            <text:p>250</text:p>
          </table:table-cell>
          <table:table-cell table:style-name="ce40"/>
          <table:table-cell table:style-name="ce25" office:value-type="float" office:value="249.5" calcext:value-type="float">
            <text:p>250</text:p>
          </table:table-cell>
          <table:table-cell table:style-name="ce40"/>
          <table:table-cell table:style-name="ce25" office:value-type="float" office:value="249.5" calcext:value-type="float">
            <text:p>250</text:p>
          </table:table-cell>
          <table:table-cell table:style-name="ce40"/>
          <table:table-cell table:style-name="ce25" office:value-type="float" office:value="249.5" calcext:value-type="float">
            <text:p>250</text:p>
          </table:table-cell>
          <table:table-cell table:style-name="ce40"/>
          <table:table-cell table:style-name="ce25" office:value-type="float" office:value="273.5" calcext:value-type="float">
            <text:p>274</text:p>
          </table:table-cell>
          <table:table-cell table:style-name="ce40"/>
          <table:table-cell table:style-name="ce25" office:value-type="float" office:value="273.5" calcext:value-type="float">
            <text:p>274</text:p>
          </table:table-cell>
          <table:table-cell table:style-name="ce40"/>
          <table:table-cell table:style-name="ce25" office:value-type="float" office:value="253.5" calcext:value-type="float">
            <text:p>254</text:p>
          </table:table-cell>
          <table:table-cell table:style-name="ce40"/>
          <table:table-cell table:style-name="ce25" office:value-type="float" office:value="294.5" calcext:value-type="float">
            <text:p>295</text:p>
          </table:table-cell>
          <table:table-cell table:style-name="ce40"/>
          <table:table-cell table:style-name="ce25" office:value-type="float" office:value="294.5" calcext:value-type="float">
            <text:p>295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327.6" calcext:value-type="float">
            <text:p>327,60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327.6" calcext:value-type="float">
            <text:p>327,60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338.52" calcext:value-type="float">
            <text:p>338,52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327.6" calcext:value-type="float">
            <text:p>327,60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338.52" calcext:value-type="float">
            <text:p>338,52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349.44" calcext:value-type="float">
            <text:p>349,44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371.28" calcext:value-type="float">
            <text:p>371,28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404.04" calcext:value-type="float">
            <text:p>404,04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404.04" calcext:value-type="float">
            <text:p>404,04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8533.82" calcext:value-type="float">
            <text:p>8.533,82 € </text:p>
          </table:table-cell>
          <table:table-cell table:style-name="ce25" office:value-type="float" office:value="42" calcext:value-type="float">
            <text:p>42</text:p>
          </table:table-cell>
          <table:table-cell table:style-name="ce41" office:value-type="float" office:value="8039.25" calcext:value-type="float">
            <text:p>8.039,25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8533.82" calcext:value-type="float">
            <text:p>8.533,82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9416.06" calcext:value-type="float">
            <text:p>9.416,06 € 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10132.04" calcext:value-type="float">
            <text:p>10.132,04 € 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9919.43" calcext:value-type="float">
            <text:p>9.919,43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10315.92" calcext:value-type="float">
            <text:p>10.315,92 € </text:p>
          </table:table-cell>
          <table:table-cell table:style-name="ce25" office:value-type="float" office:value="50" calcext:value-type="float">
            <text:p>50</text:p>
          </table:table-cell>
          <table:table-cell table:style-name="ce41" office:value-type="float" office:value="10168.34" calcext:value-type="float">
            <text:p>10.168,34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10297.65" calcext:value-type="float">
            <text:p>10.297,65 € 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10684.2" calcext:value-type="float">
            <text:p>10.684,20 € </text:p>
          </table:table-cell>
          <table:table-cell table:style-name="ce25" office:value-type="float" office:value="54" calcext:value-type="float">
            <text:p>54</text:p>
          </table:table-cell>
          <table:table-cell table:style-name="ce41" office:value-type="float" office:value="10812.2529" calcext:value-type="float">
            <text:p>10.812,25 € 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10550.1829" calcext:value-type="float">
            <text:p>10.550,1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830.91" calcext:value-type="float">
            <text:p>6.830,91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7108.21" calcext:value-type="float">
            <text:p>7.108,21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6893.7" calcext:value-type="float">
            <text:p>6.893,7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9150.16" calcext:value-type="float">
            <text:p>9.150,16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9905.36" calcext:value-type="float">
            <text:p>9.905,36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9504.56" calcext:value-type="float">
            <text:p>9.504,56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9035.69" calcext:value-type="float">
            <text:p>9.035,69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10850.52" calcext:value-type="float">
            <text:p>10.850,52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228.67" calcext:value-type="float">
            <text:p>7.228,67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878.03" calcext:value-type="float">
            <text:p>4.878,0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261.36" calcext:value-type="float">
            <text:p>4.261,36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3641.06" calcext:value-type="float">
            <text:p>3.641,0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78" calcext:value-type="float">
            <text:p>78</text:p>
          </table:table-cell>
          <table:table-cell table:style-name="ce41" office:value-type="float" office:value="157869.36" calcext:value-type="float">
            <text:p>157.869,36 € </text:p>
          </table:table-cell>
          <table:table-cell table:style-name="ce25" office:value-type="float" office:value="78" calcext:value-type="float">
            <text:p>78</text:p>
          </table:table-cell>
          <table:table-cell table:style-name="ce41" office:value-type="float" office:value="147684.24" calcext:value-type="float">
            <text:p>147.684,24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55944.88" calcext:value-type="float">
            <text:p>155.944,88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46952" calcext:value-type="float">
            <text:p>146.952,00 € </text:p>
          </table:table-cell>
          <table:table-cell table:style-name="ce25" office:value-type="float" office:value="73" calcext:value-type="float">
            <text:p>73</text:p>
          </table:table-cell>
          <table:table-cell table:style-name="ce41" office:value-type="float" office:value="147755.92" calcext:value-type="float">
            <text:p>147.755,92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46833.2" calcext:value-type="float">
            <text:p>146.833,20 € </text:p>
          </table:table-cell>
          <table:table-cell table:style-name="ce25" office:value-type="float" office:value="80" calcext:value-type="float">
            <text:p>80</text:p>
          </table:table-cell>
          <table:table-cell table:style-name="ce41" office:value-type="float" office:value="161963.84" calcext:value-type="float">
            <text:p>161.963,84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153774.88" calcext:value-type="float">
            <text:p>153.774,88 € </text:p>
          </table:table-cell>
          <table:table-cell table:style-name="ce25" office:value-type="float" office:value="67" calcext:value-type="float">
            <text:p>67</text:p>
          </table:table-cell>
          <table:table-cell table:style-name="ce41" office:value-type="float" office:value="131458.8" calcext:value-type="float">
            <text:p>131.458,80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139502.4" calcext:value-type="float">
            <text:p>139.502,40 € </text:p>
          </table:table-cell>
          <table:table-cell table:style-name="ce25" office:value-type="float" office:value="78" calcext:value-type="float">
            <text:p>78</text:p>
          </table:table-cell>
          <table:table-cell table:style-name="ce41" office:value-type="float" office:value="153252" calcext:value-type="float">
            <text:p>153.252,00 € </text:p>
          </table:table-cell>
          <table:table-cell table:style-name="ce25" office:value-type="float" office:value="84" calcext:value-type="float">
            <text:p>84</text:p>
          </table:table-cell>
          <table:table-cell table:style-name="ce41" office:value-type="float" office:value="170521.08" calcext:value-type="float">
            <text:p>170.521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6992.34" calcext:value-type="float">
            <text:p>6.992,3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7805.14" calcext:value-type="float">
            <text:p>7.805,1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8581.38" calcext:value-type="float">
            <text:p>8.581,38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5631.78" calcext:value-type="float">
            <text:p>5.631,78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5113.14" calcext:value-type="float">
            <text:p>5.113,14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5366.66" calcext:value-type="float">
            <text:p>5.366,66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5873.7" calcext:value-type="float">
            <text:p>5.873,70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6014.3" calcext:value-type="float">
            <text:p>6.014,30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6415.04" calcext:value-type="float">
            <text:p>6.415,04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6415.04" calcext:value-type="float">
            <text:p>6.415,04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6773.03" calcext:value-type="float">
            <text:p>6.773,03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5745.54" calcext:value-type="float">
            <text:p>5.745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3661.65" calcext:value-type="float">
            <text:p>3.661,65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3739.86" calcext:value-type="float">
            <text:p>3.739,86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3782.52" calcext:value-type="float">
            <text:p>3.782,52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547.89" calcext:value-type="float">
            <text:p>3.547,89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547.89" calcext:value-type="float">
            <text:p>3.547,89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547.89" calcext:value-type="float">
            <text:p>3.547,89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547.89" calcext:value-type="float">
            <text:p>3.547,89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889.17" calcext:value-type="float">
            <text:p>3.889,17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889.17" calcext:value-type="float">
            <text:p>3.889,17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3604.77" calcext:value-type="float">
            <text:p>3.604,77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167.47" calcext:value-type="float">
            <text:p>4.167,47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167.47" calcext:value-type="float">
            <text:p>4.167,4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403.26" calcext:value-type="float">
            <text:p>403,26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641.55" calcext:value-type="float">
            <text:p>641,55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641.55" calcext:value-type="float">
            <text:p>641,55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84618.94" calcext:value-type="float">
            <text:p>184.618,94 € </text:p>
          </table:table-cell>
          <table:table-cell table:style-name="ce25"/>
          <table:table-cell table:style-name="ce41" office:value-type="float" office:value="175364.18" calcext:value-type="float">
            <text:p>175.364,18 € </text:p>
          </table:table-cell>
          <table:table-cell table:style-name="ce25"/>
          <table:table-cell table:style-name="ce41" office:value-type="float" office:value="184734.7" calcext:value-type="float">
            <text:p>184.734,70 € </text:p>
          </table:table-cell>
          <table:table-cell table:style-name="ce25"/>
          <table:table-cell table:style-name="ce41" office:value-type="float" office:value="175685.37" calcext:value-type="float">
            <text:p>175.685,37 € </text:p>
          </table:table-cell>
          <table:table-cell table:style-name="ce25"/>
          <table:table-cell table:style-name="ce41" office:value-type="float" office:value="177452.75" calcext:value-type="float">
            <text:p>177.452,75 € </text:p>
          </table:table-cell>
          <table:table-cell table:style-name="ce25"/>
          <table:table-cell table:style-name="ce41" office:value-type="float" office:value="176181.06" calcext:value-type="float">
            <text:p>176.181,06 € </text:p>
          </table:table-cell>
          <table:table-cell table:style-name="ce25"/>
          <table:table-cell table:style-name="ce41" office:value-type="float" office:value="191760.79" calcext:value-type="float">
            <text:p>191.760,79 € </text:p>
          </table:table-cell>
          <table:table-cell table:style-name="ce25"/>
          <table:table-cell table:style-name="ce41" office:value-type="float" office:value="185710.04" calcext:value-type="float">
            <text:p>185.710,04 € </text:p>
          </table:table-cell>
          <table:table-cell table:style-name="ce25"/>
          <table:table-cell table:style-name="ce41" office:value-type="float" office:value="160305.67" calcext:value-type="float">
            <text:p>160.305,67 € </text:p>
          </table:table-cell>
          <table:table-cell table:style-name="ce25"/>
          <table:table-cell table:style-name="ce41" office:value-type="float" office:value="166093.37" calcext:value-type="float">
            <text:p>166.093,37 € </text:p>
          </table:table-cell>
          <table:table-cell table:style-name="ce25"/>
          <table:table-cell table:style-name="ce41" office:value-type="float" office:value="180293.3729" calcext:value-type="float">
            <text:p>180.293,37 € </text:p>
          </table:table-cell>
          <table:table-cell table:style-name="ce25"/>
          <table:table-cell table:style-name="ce41" office:value-type="float" office:value="195623.3429" calcext:value-type="float">
            <text:p>195.623,3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style-name="ce20" office:value-type="float" office:value="205" calcext:value-type="float">
            <text:p>20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6" calcext:value-type="float">
            <text:p>6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22:51.8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23:13.386000000</dc:date>
    <meta:editing-duration>PT3M8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