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Puigpunyent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5" calcext:value-type="float">
            <text:p>45</text:p>
          </table:table-cell>
          <table:table-cell table:style-name="ce21" office:value-type="string" calcext:value-type="string">
            <text:p>Puigpunyent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12" calcext:value-type="float">
            <text:p>12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7" calcext:value-type="float">
            <text:p>7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2582.52" calcext:value-type="float">
            <text:p>2.582,52 € </text:p>
          </table:table-cell>
          <table:table-cell table:style-name="ce25"/>
          <table:table-cell table:style-name="ce35" office:value-type="float" office:value="1401.02" calcext:value-type="float">
            <text:p>1.401,02 € </text:p>
          </table:table-cell>
          <table:table-cell table:style-name="ce25"/>
          <table:table-cell table:style-name="ce35" office:value-type="float" office:value="1401.02" calcext:value-type="float">
            <text:p>1.401,02 € </text:p>
          </table:table-cell>
          <table:table-cell table:style-name="ce25"/>
          <table:table-cell table:style-name="ce35" office:value-type="float" office:value="1401.02" calcext:value-type="float">
            <text:p>1.401,02 € </text:p>
          </table:table-cell>
          <table:table-cell table:style-name="ce25"/>
          <table:table-cell table:style-name="ce35" office:value-type="float" office:value="1401.02" calcext:value-type="float">
            <text:p>1.401,02 € </text:p>
          </table:table-cell>
          <table:table-cell table:style-name="ce25"/>
          <table:table-cell table:style-name="ce35" office:value-type="float" office:value="1401.02" calcext:value-type="float">
            <text:p>1.401,02 € </text:p>
          </table:table-cell>
          <table:table-cell table:style-name="ce25"/>
          <table:table-cell table:style-name="ce35" office:value-type="float" office:value="1401.02" calcext:value-type="float">
            <text:p>1.401,02 € </text:p>
          </table:table-cell>
          <table:table-cell table:style-name="ce25"/>
          <table:table-cell table:style-name="ce35" office:value-type="float" office:value="1401.02" calcext:value-type="float">
            <text:p>1.401,02 € </text:p>
          </table:table-cell>
          <table:table-cell table:style-name="ce25"/>
          <table:table-cell table:style-name="ce35" office:value-type="float" office:value="941.88" calcext:value-type="float">
            <text:p>941,88 € </text:p>
          </table:table-cell>
          <table:table-cell table:style-name="ce25"/>
          <table:table-cell table:style-name="ce35" office:value-type="float" office:value="1503.76" calcext:value-type="float">
            <text:p>1.503,76 € </text:p>
          </table:table-cell>
          <table:table-cell table:style-name="ce25"/>
          <table:table-cell table:style-name="ce35" office:value-type="float" office:value="1388.76" calcext:value-type="float">
            <text:p>1.388,76 € </text:p>
          </table:table-cell>
          <table:table-cell table:style-name="ce25"/>
          <table:table-cell table:style-name="ce35" office:value-type="float" office:value="1388.76" calcext:value-type="float">
            <text:p>1.388,7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 office:value-type="float" office:value="7" calcext:value-type="float">
            <text:p>7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239.67" calcext:value-type="float">
            <text:p>1.239,67 € </text:p>
          </table:table-cell>
          <table:table-cell table:style-name="ce25"/>
          <table:table-cell table:style-name="ce35" office:value-type="float" office:value="5240.11" calcext:value-type="float">
            <text:p>5.240,11 € </text:p>
          </table:table-cell>
          <table:table-cell table:style-name="ce25"/>
          <table:table-cell table:style-name="ce35" office:value-type="float" office:value="786.455" calcext:value-type="float">
            <text:p>786,46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style-name="ce21"/>
          <table:table-cell table:style-name="ce35" office:value-type="float" office:value="4294.02" calcext:value-type="float">
            <text:p>4.294,0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style-name="ce21"/>
          <table:table-cell table:style-name="ce35" office:value-type="float" office:value="14292.13" calcext:value-type="float">
            <text:p>14.292,1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style-name="ce21" office:value-type="float" office:value="71" calcext:value-type="float">
            <text:p>7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style-name="ce21" office:value-type="float" office:value="56" calcext:value-type="float">
            <text:p>5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style-name="ce21" office:value-type="float" office:value="21" calcext:value-type="float">
            <text:p>2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36" calcext:value-type="float">
            <text:p>36</text:p>
          </table:table-cell>
          <table:table-cell table:style-name="ce39"/>
          <table:table-cell table:style-name="ce21" office:value-type="float" office:value="36" calcext:value-type="float">
            <text:p>36</text:p>
          </table:table-cell>
          <table:table-cell table:style-name="ce39"/>
          <table:table-cell table:style-name="ce21" office:value-type="float" office:value="36" calcext:value-type="float">
            <text:p>36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6" calcext:value-type="float">
            <text:p>36</text:p>
          </table:table-cell>
          <table:table-cell table:style-name="ce39"/>
          <table:table-cell table:style-name="ce21" office:value-type="float" office:value="36" calcext:value-type="float">
            <text:p>36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39"/>
          <table:table-cell table:style-name="ce21" office:value-type="float" office:value="21" calcext:value-type="float">
            <text:p>21</text:p>
          </table:table-cell>
          <table:table-cell table:style-name="ce39"/>
          <table:table-cell table:style-name="ce21" office:value-type="float" office:value="23" calcext:value-type="float">
            <text:p>23</text:p>
          </table:table-cell>
          <table:table-cell table:style-name="ce39"/>
          <table:table-cell table:style-name="ce21" office:value-type="float" office:value="23" calcext:value-type="float">
            <text:p>23</text:p>
          </table:table-cell>
          <table:table-cell table:style-name="ce39"/>
          <table:table-cell table:style-name="ce21" office:value-type="float" office:value="24" calcext:value-type="float">
            <text:p>24</text:p>
          </table:table-cell>
          <table:table-cell table:style-name="ce39"/>
          <table:table-cell table:style-name="ce21" office:value-type="float" office:value="23" calcext:value-type="float">
            <text:p>2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style-name="ce26" office:value-type="float" office:value="1" calcext:value-type="float">
            <text:p>1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67" calcext:value-type="float">
            <text:p>67</text:p>
          </table:table-cell>
          <table:table-cell table:style-name="ce41"/>
          <table:table-cell table:style-name="ce26" office:value-type="float" office:value="67" calcext:value-type="float">
            <text:p>67</text:p>
          </table:table-cell>
          <table:table-cell table:style-name="ce41"/>
          <table:table-cell table:style-name="ce26" office:value-type="float" office:value="67" calcext:value-type="float">
            <text:p>67</text:p>
          </table:table-cell>
          <table:table-cell table:style-name="ce41"/>
          <table:table-cell table:style-name="ce26" office:value-type="float" office:value="67" calcext:value-type="float">
            <text:p>67</text:p>
          </table:table-cell>
          <table:table-cell table:style-name="ce41"/>
          <table:table-cell table:style-name="ce26" office:value-type="float" office:value="88" calcext:value-type="float">
            <text:p>88</text:p>
          </table:table-cell>
          <table:table-cell table:style-name="ce41"/>
          <table:table-cell table:style-name="ce26" office:value-type="float" office:value="88" calcext:value-type="float">
            <text:p>88</text:p>
          </table:table-cell>
          <table:table-cell table:style-name="ce41"/>
          <table:table-cell table:style-name="ce26" office:value-type="float" office:value="88" calcext:value-type="float">
            <text:p>88</text:p>
          </table:table-cell>
          <table:table-cell table:style-name="ce41"/>
          <table:table-cell table:style-name="ce26" office:value-type="float" office:value="88" calcext:value-type="float">
            <text:p>88</text:p>
          </table:table-cell>
          <table:table-cell table:style-name="ce41"/>
          <table:table-cell table:style-name="ce26" office:value-type="float" office:value="88" calcext:value-type="float">
            <text:p>88</text:p>
          </table:table-cell>
          <table:table-cell table:style-name="ce41"/>
          <table:table-cell table:style-name="ce26" office:value-type="float" office:value="66" calcext:value-type="float">
            <text:p>66</text:p>
          </table:table-cell>
          <table:table-cell table:style-name="ce41"/>
          <table:table-cell table:style-name="ce26" office:value-type="float" office:value="66" calcext:value-type="float">
            <text:p>66</text:p>
          </table:table-cell>
          <table:table-cell table:style-name="ce41"/>
          <table:table-cell table:style-name="ce26" office:value-type="float" office:value="66" calcext:value-type="float">
            <text:p>66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63.8" calcext:value-type="float">
            <text:p>163,80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196.56" calcext:value-type="float">
            <text:p>196,56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196.56" calcext:value-type="float">
            <text:p>196,56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5.64" calcext:value-type="float">
            <text:p>185,64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63.8" calcext:value-type="float">
            <text:p>163,80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74.72" calcext:value-type="float">
            <text:p>174,7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5.64" calcext:value-type="float">
            <text:p>185,64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5.64" calcext:value-type="float">
            <text:p>185,64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196.56" calcext:value-type="float">
            <text:p>196,56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196.56" calcext:value-type="float">
            <text:p>196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6019.62" calcext:value-type="float">
            <text:p>6.019,62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5971.45589" calcext:value-type="float">
            <text:p>5.971,46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6019.62" calcext:value-type="float">
            <text:p>6.019,62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387.09589" calcext:value-type="float">
            <text:p>6.387,10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6406.01589" calcext:value-type="float">
            <text:p>6.406,02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185.92589" calcext:value-type="float">
            <text:p>6.185,93 € </text:p>
          </table:table-cell>
          <table:table-cell table:style-name="ce26" office:value-type="float" office:value="31" calcext:value-type="float">
            <text:p>31</text:p>
          </table:table-cell>
          <table:table-cell table:style-name="ce42" office:value-type="float" office:value="6036.99589" calcext:value-type="float">
            <text:p>6.037,00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500.50589" calcext:value-type="float">
            <text:p>6.500,51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6749.48589" calcext:value-type="float">
            <text:p>6.749,49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6392.39" calcext:value-type="float">
            <text:p>6.392,39 € 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6868.11" calcext:value-type="float">
            <text:p>6.868,11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6721.08" calcext:value-type="float">
            <text:p>6.721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2.74" calcext:value-type="float">
            <text:p>42,7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52.74" calcext:value-type="float">
            <text:p>952,7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52.74" calcext:value-type="float">
            <text:p>952,7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52.74" calcext:value-type="float">
            <text:p>952,7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52.74" calcext:value-type="float">
            <text:p>952,7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51.36" calcext:value-type="float">
            <text:p>1.251,3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51.36" calcext:value-type="float">
            <text:p>1.251,3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51.36" calcext:value-type="float">
            <text:p>1.251,3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51.36" calcext:value-type="float">
            <text:p>1.251,3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51.36" calcext:value-type="float">
            <text:p>1.251,3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38.52" calcext:value-type="float">
            <text:p>938,5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38.52" calcext:value-type="float">
            <text:p>938,5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38.52" calcext:value-type="float">
            <text:p>938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3.32" calcext:value-type="float">
            <text:p>73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3.32" calcext:value-type="float">
            <text:p>73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3.32" calcext:value-type="float">
            <text:p>73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3.32" calcext:value-type="float">
            <text:p>73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3.32" calcext:value-type="float">
            <text:p>73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3.32" calcext:value-type="float">
            <text:p>73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3.32" calcext:value-type="float">
            <text:p>73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3.32" calcext:value-type="float">
            <text:p>73,3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73.32" calcext:value-type="float">
            <text:p>73,3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7178.9" calcext:value-type="float">
            <text:p>7.178,90 € </text:p>
          </table:table-cell>
          <table:table-cell table:style-name="ce26"/>
          <table:table-cell table:style-name="ce42" office:value-type="float" office:value="7214.97589" calcext:value-type="float">
            <text:p>7.214,98 € </text:p>
          </table:table-cell>
          <table:table-cell table:style-name="ce26"/>
          <table:table-cell table:style-name="ce42" office:value-type="float" office:value="7284.98" calcext:value-type="float">
            <text:p>7.284,98 € </text:p>
          </table:table-cell>
          <table:table-cell table:style-name="ce26"/>
          <table:table-cell table:style-name="ce42" office:value-type="float" office:value="7652.45589" calcext:value-type="float">
            <text:p>7.652,46 € </text:p>
          </table:table-cell>
          <table:table-cell table:style-name="ce26"/>
          <table:table-cell table:style-name="ce42" office:value-type="float" office:value="7959.07589" calcext:value-type="float">
            <text:p>7.959,08 € </text:p>
          </table:table-cell>
          <table:table-cell table:style-name="ce26"/>
          <table:table-cell table:style-name="ce42" office:value-type="float" office:value="7728.06589" calcext:value-type="float">
            <text:p>7.728,07 € </text:p>
          </table:table-cell>
          <table:table-cell table:style-name="ce26"/>
          <table:table-cell table:style-name="ce42" office:value-type="float" office:value="7568.21589" calcext:value-type="float">
            <text:p>7.568,22 € </text:p>
          </table:table-cell>
          <table:table-cell table:style-name="ce26"/>
          <table:table-cell table:style-name="ce42" office:value-type="float" office:value="8042.64589" calcext:value-type="float">
            <text:p>8.042,65 € </text:p>
          </table:table-cell>
          <table:table-cell table:style-name="ce26"/>
          <table:table-cell table:style-name="ce42" office:value-type="float" office:value="8302.54589" calcext:value-type="float">
            <text:p>8.302,55 € </text:p>
          </table:table-cell>
          <table:table-cell table:style-name="ce26"/>
          <table:table-cell table:style-name="ce42" office:value-type="float" office:value="7632.61" calcext:value-type="float">
            <text:p>7.632,61 € </text:p>
          </table:table-cell>
          <table:table-cell table:style-name="ce26"/>
          <table:table-cell table:style-name="ce42" office:value-type="float" office:value="8100.92" calcext:value-type="float">
            <text:p>8.100,92 € </text:p>
          </table:table-cell>
          <table:table-cell table:style-name="ce26"/>
          <table:table-cell table:style-name="ce42" office:value-type="float" office:value="7953.89" calcext:value-type="float">
            <text:p>7.953,8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style-name="ce27" office:value-type="float" office:value="2333" calcext:value-type="float">
            <text:p>2.333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style-name="ce28"/>
          <table:table-cell table:style-name="ce45" office:value-type="float" office:value="42949.004" calcext:value-type="float">
            <text:p>42.949,0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0:52:55.0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0:53:24.943000000</dc:date>
    <meta:editing-duration>PT3M16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