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orrere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3" calcext:value-type="float">
            <text:p>43</text:p>
          </table:table-cell>
          <table:table-cell table:style-name="ce52" office:value-type="string" calcext:value-type="string">
            <text:p>Porrere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725.35" calcext:value-type="float">
            <text:p>5.725,35 € </text:p>
          </table:table-cell>
          <table:table-cell table:style-name="ce69"/>
          <table:table-cell table:style-name="ce81" office:value-type="float" office:value="5725.35" calcext:value-type="float">
            <text:p>5.725,35 € </text:p>
          </table:table-cell>
          <table:table-cell table:style-name="ce69"/>
          <table:table-cell table:style-name="ce81" office:value-type="float" office:value="5438.93" calcext:value-type="float">
            <text:p>5.438,93 € </text:p>
          </table:table-cell>
          <table:table-cell table:style-name="ce69"/>
          <table:table-cell table:style-name="ce81" office:value-type="float" office:value="5740.03" calcext:value-type="float">
            <text:p>5.740,03 € </text:p>
          </table:table-cell>
          <table:table-cell table:style-name="ce69"/>
          <table:table-cell table:style-name="ce81" office:value-type="float" office:value="5715.52" calcext:value-type="float">
            <text:p>5.715,52 € </text:p>
          </table:table-cell>
          <table:table-cell table:style-name="ce69"/>
          <table:table-cell table:style-name="ce81" office:value-type="float" office:value="5409.8" calcext:value-type="float">
            <text:p>5.409,80 € </text:p>
          </table:table-cell>
          <table:table-cell table:style-name="ce69"/>
          <table:table-cell table:style-name="ce81" office:value-type="float" office:value="10202.7" calcext:value-type="float">
            <text:p>10.202,70 € </text:p>
          </table:table-cell>
          <table:table-cell table:style-name="ce69"/>
          <table:table-cell table:style-name="ce81" office:value-type="float" office:value="6081.92" calcext:value-type="float">
            <text:p>6.081,92 € </text:p>
          </table:table-cell>
          <table:table-cell table:style-name="ce69"/>
          <table:table-cell table:style-name="ce81" office:value-type="float" office:value="5883.77" calcext:value-type="float">
            <text:p>5.883,77 € </text:p>
          </table:table-cell>
          <table:table-cell table:style-name="ce69"/>
          <table:table-cell table:style-name="ce81" office:value-type="float" office:value="5318.4" calcext:value-type="float">
            <text:p>5.318,40 € </text:p>
          </table:table-cell>
          <table:table-cell table:style-name="ce91"/>
          <table:table-cell table:style-name="ce81" office:value-type="float" office:value="4599.95" calcext:value-type="float">
            <text:p>4.599,95 € </text:p>
          </table:table-cell>
          <table:table-cell table:style-name="ce91"/>
          <table:table-cell table:style-name="ce81" office:value-type="float" office:value="6034.58" calcext:value-type="float">
            <text:p>6.034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345.4" calcext:value-type="float">
            <text:p>4.345,40 € </text:p>
          </table:table-cell>
          <table:table-cell table:style-name="ce69"/>
          <table:table-cell table:style-name="ce81" office:value-type="float" office:value="3704.61" calcext:value-type="float">
            <text:p>3.704,61 € </text:p>
          </table:table-cell>
          <table:table-cell table:style-name="ce69"/>
          <table:table-cell table:style-name="ce81" office:value-type="float" office:value="3704.61" calcext:value-type="float">
            <text:p>3.704,61 € </text:p>
          </table:table-cell>
          <table:table-cell table:style-name="ce69"/>
          <table:table-cell table:style-name="ce81" office:value-type="float" office:value="3947.16" calcext:value-type="float">
            <text:p>3.947,16 € </text:p>
          </table:table-cell>
          <table:table-cell table:style-name="ce69"/>
          <table:table-cell table:style-name="ce81" office:value-type="float" office:value="3985.6" calcext:value-type="float">
            <text:p>3.985,60 € </text:p>
          </table:table-cell>
          <table:table-cell table:style-name="ce69"/>
          <table:table-cell table:style-name="ce81" office:value-type="float" office:value="3985.6" calcext:value-type="float">
            <text:p>3.985,60 € </text:p>
          </table:table-cell>
          <table:table-cell table:style-name="ce69"/>
          <table:table-cell table:style-name="ce81" office:value-type="float" office:value="4006.46" calcext:value-type="float">
            <text:p>4.006,46 € </text:p>
          </table:table-cell>
          <table:table-cell table:style-name="ce69"/>
          <table:table-cell table:style-name="ce81" office:value-type="float" office:value="4085.14" calcext:value-type="float">
            <text:p>4.085,14 € </text:p>
          </table:table-cell>
          <table:table-cell table:style-name="ce69"/>
          <table:table-cell table:style-name="ce81" office:value-type="float" office:value="4134.02" calcext:value-type="float">
            <text:p>4.134,02 € </text:p>
          </table:table-cell>
          <table:table-cell table:style-name="ce69"/>
          <table:table-cell table:style-name="ce81" office:value-type="float" office:value="4076.89" calcext:value-type="float">
            <text:p>4.076,89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3748.09" calcext:value-type="float">
            <text:p>3.748,0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style-name="ce68"/>
          <table:table-cell table:style-name="ce81" office:value-type="float" office:value="60520.7" calcext:value-type="float">
            <text:p>60.520,7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style-name="ce68"/>
          <table:table-cell table:style-name="ce81" office:value-type="float" office:value="132065.14" calcext:value-type="float">
            <text:p>132.065,14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style-name="ce68" office:value-type="float" office:value="247" calcext:value-type="float">
            <text:p>24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style-name="ce68" office:value-type="float" office:value="89" calcext:value-type="float">
            <text:p>8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203" calcext:value-type="float">
            <text:p>203</text:p>
          </table:table-cell>
          <table:table-cell table:style-name="ce84"/>
          <table:table-cell table:style-name="ce68" office:value-type="float" office:value="214" calcext:value-type="float">
            <text:p>214</text:p>
          </table:table-cell>
          <table:table-cell table:style-name="ce84"/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13" calcext:value-type="float">
            <text:p>213</text:p>
          </table:table-cell>
          <table:table-cell table:style-name="ce84"/>
          <table:table-cell table:style-name="ce68" office:value-type="float" office:value="214" calcext:value-type="float">
            <text:p>214</text:p>
          </table:table-cell>
          <table:table-cell table:style-name="ce84"/>
          <table:table-cell table:style-name="ce68" office:value-type="float" office:value="216" calcext:value-type="float">
            <text:p>216</text:p>
          </table:table-cell>
          <table:table-cell table:style-name="ce84"/>
          <table:table-cell table:style-name="ce68" office:value-type="float" office:value="214" calcext:value-type="float">
            <text:p>214</text:p>
          </table:table-cell>
          <table:table-cell table:style-name="ce84"/>
          <table:table-cell table:style-name="ce68" office:value-type="float" office:value="213" calcext:value-type="float">
            <text:p>213</text:p>
          </table:table-cell>
          <table:table-cell table:style-name="ce84"/>
          <table:table-cell table:style-name="ce68" office:value-type="float" office:value="209" calcext:value-type="float">
            <text:p>209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9" calcext:value-type="float">
            <text:p>20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34.5" calcext:value-type="float">
            <text:p>335</text:p>
          </table:table-cell>
          <table:table-cell table:style-name="ce86"/>
          <table:table-cell table:style-name="ce70" office:value-type="float" office:value="416.5" calcext:value-type="float">
            <text:p>417</text:p>
          </table:table-cell>
          <table:table-cell table:style-name="ce86"/>
          <table:table-cell table:style-name="ce70" office:value-type="float" office:value="416.5" calcext:value-type="float">
            <text:p>417</text:p>
          </table:table-cell>
          <table:table-cell table:style-name="ce86"/>
          <table:table-cell table:style-name="ce70" office:value-type="float" office:value="416.5" calcext:value-type="float">
            <text:p>417</text:p>
          </table:table-cell>
          <table:table-cell table:style-name="ce86"/>
          <table:table-cell table:style-name="ce70" office:value-type="float" office:value="406.5" calcext:value-type="float">
            <text:p>407</text:p>
          </table:table-cell>
          <table:table-cell table:style-name="ce86"/>
          <table:table-cell table:style-name="ce70" office:value-type="float" office:value="421" calcext:value-type="float">
            <text:p>421</text:p>
          </table:table-cell>
          <table:table-cell table:style-name="ce86"/>
          <table:table-cell table:style-name="ce70" office:value-type="float" office:value="439.5" calcext:value-type="float">
            <text:p>440</text:p>
          </table:table-cell>
          <table:table-cell table:style-name="ce86"/>
          <table:table-cell table:style-name="ce70" office:value-type="float" office:value="439.5" calcext:value-type="float">
            <text:p>440</text:p>
          </table:table-cell>
          <table:table-cell table:style-name="ce86"/>
          <table:table-cell table:style-name="ce70" office:value-type="float" office:value="419.5" calcext:value-type="float">
            <text:p>420</text:p>
          </table:table-cell>
          <table:table-cell table:style-name="ce86"/>
          <table:table-cell table:style-name="ce70" office:value-type="float" office:value="478" calcext:value-type="float">
            <text:p>478</text:p>
          </table:table-cell>
          <table:table-cell table:style-name="ce86"/>
          <table:table-cell table:style-name="ce70" office:value-type="float" office:value="505.5" calcext:value-type="float">
            <text:p>506</text:p>
          </table:table-cell>
          <table:table-cell table:style-name="ce86"/>
          <table:table-cell table:style-name="ce70" office:value-type="float" office:value="489" calcext:value-type="float">
            <text:p>48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950.04" calcext:value-type="float">
            <text:p>950,04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950.04" calcext:value-type="float">
            <text:p>950,04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993.72" calcext:value-type="float">
            <text:p>993,72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993.72" calcext:value-type="float">
            <text:p>993,72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026.48" calcext:value-type="float">
            <text:p>1.026,48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004.64" calcext:value-type="float">
            <text:p>1.004,64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026.48" calcext:value-type="float">
            <text:p>1.026,48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026.48" calcext:value-type="float">
            <text:p>1.026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39" calcext:value-type="float">
            <text:p>139</text:p>
          </table:table-cell>
          <table:table-cell table:style-name="ce87" office:value-type="float" office:value="30468.5372" calcext:value-type="float">
            <text:p>30.468,54 € </text:p>
          </table:table-cell>
          <table:table-cell table:style-name="ce70" office:value-type="float" office:value="138" calcext:value-type="float">
            <text:p>138</text:p>
          </table:table-cell>
          <table:table-cell table:style-name="ce87" office:value-type="float" office:value="30389.5772" calcext:value-type="float">
            <text:p>30.389,58 € </text:p>
          </table:table-cell>
          <table:table-cell table:style-name="ce70" office:value-type="float" office:value="138" calcext:value-type="float">
            <text:p>138</text:p>
          </table:table-cell>
          <table:table-cell table:style-name="ce87" office:value-type="float" office:value="30630.0672" calcext:value-type="float">
            <text:p>30.630,07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31714.5072" calcext:value-type="float">
            <text:p>31.714,51 € </text:p>
          </table:table-cell>
          <table:table-cell table:style-name="ce70" office:value-type="float" office:value="142" calcext:value-type="float">
            <text:p>142</text:p>
          </table:table-cell>
          <table:table-cell table:style-name="ce87" office:value-type="float" office:value="31079.9072" calcext:value-type="float">
            <text:p>31.079,91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31133.0715" calcext:value-type="float">
            <text:p>31.133,07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1629.3515" calcext:value-type="float">
            <text:p>31.629,35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1629.3515" calcext:value-type="float">
            <text:p>31.629,35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32528.1215" calcext:value-type="float">
            <text:p>32.528,12 € </text:p>
          </table:table-cell>
          <table:table-cell table:style-name="ce70" office:value-type="float" office:value="147" calcext:value-type="float">
            <text:p>147</text:p>
          </table:table-cell>
          <table:table-cell table:style-name="ce87" office:value-type="float" office:value="31832.0015" calcext:value-type="float">
            <text:p>31.832,00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1133.3815" calcext:value-type="float">
            <text:p>31.133,38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32353.7115" calcext:value-type="float">
            <text:p>32.353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7012.55" calcext:value-type="float">
            <text:p>17.012,55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6826.4" calcext:value-type="float">
            <text:p>16.826,40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6814.57" calcext:value-type="float">
            <text:p>16.814,5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4738.61" calcext:value-type="float">
            <text:p>14.738,61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5010.45" calcext:value-type="float">
            <text:p>15.010,45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6044.05" calcext:value-type="float">
            <text:p>16.044,05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5641.04" calcext:value-type="float">
            <text:p>15.641,04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5826.34" calcext:value-type="float">
            <text:p>15.826,34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6342.08" calcext:value-type="float">
            <text:p>16.342,0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3800.64" calcext:value-type="float">
            <text:p>13.800,6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3633.24" calcext:value-type="float">
            <text:p>13.633,2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3633.55" calcext:value-type="float">
            <text:p>13.633,5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39.94" calcext:value-type="float">
            <text:p>3.139,9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39.94" calcext:value-type="float">
            <text:p>3.139,9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128.14" calcext:value-type="float">
            <text:p>4.128,1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021.64" calcext:value-type="float">
            <text:p>4.021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584.32" calcext:value-type="float">
            <text:p>5.584,3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7256.1" calcext:value-type="float">
            <text:p>7.256,1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970.96" calcext:value-type="float">
            <text:p>6.970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298.84" calcext:value-type="float">
            <text:p>7.298,8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298.84" calcext:value-type="float">
            <text:p>7.298,8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936.08" calcext:value-type="float">
            <text:p>5.936,0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228.61" calcext:value-type="float">
            <text:p>6.228,61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971.9" calcext:value-type="float">
            <text:p>4.971,9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4756.59" calcext:value-type="float">
            <text:p>4.756,59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22.63" calcext:value-type="float">
            <text:p>5.922,6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22.63" calcext:value-type="float">
            <text:p>5.922,6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22.63" calcext:value-type="float">
            <text:p>5.922,6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780.43" calcext:value-type="float">
            <text:p>5.780,4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5986.62" calcext:value-type="float">
            <text:p>5.986,6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249.69" calcext:value-type="float">
            <text:p>6.249,6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249.69" calcext:value-type="float">
            <text:p>6.249,6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5965.29" calcext:value-type="float">
            <text:p>5.965,29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6797.16" calcext:value-type="float">
            <text:p>6.797,16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7188.21" calcext:value-type="float">
            <text:p>7.188,21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6928.18" calcext:value-type="float">
            <text:p>6.928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806.52" calcext:value-type="float">
            <text:p>806,5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806.52" calcext:value-type="float">
            <text:p>806,5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806.52" calcext:value-type="float">
            <text:p>806,52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788.19" calcext:value-type="float">
            <text:p>788,19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733.2" calcext:value-type="float">
            <text:p>733,2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733.2" calcext:value-type="float">
            <text:p>733,20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696.54" calcext:value-type="float">
            <text:p>696,54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7134.1772" calcext:value-type="float">
            <text:p>57.134,18 € </text:p>
          </table:table-cell>
          <table:table-cell table:style-name="ce70"/>
          <table:table-cell table:style-name="ce87" office:value-type="float" office:value="58035.1072" calcext:value-type="float">
            <text:p>58.035,11 € </text:p>
          </table:table-cell>
          <table:table-cell table:style-name="ce70"/>
          <table:table-cell table:style-name="ce87" office:value-type="float" office:value="59273.8072" calcext:value-type="float">
            <text:p>59.273,81 € </text:p>
          </table:table-cell>
          <table:table-cell table:style-name="ce70"/>
          <table:table-cell table:style-name="ce87" office:value-type="float" office:value="58179.2972" calcext:value-type="float">
            <text:p>58.179,30 € </text:p>
          </table:table-cell>
          <table:table-cell table:style-name="ce70"/>
          <table:table-cell table:style-name="ce87" office:value-type="float" office:value="59160.1872" calcext:value-type="float">
            <text:p>59.160,19 € </text:p>
          </table:table-cell>
          <table:table-cell table:style-name="ce70"/>
          <table:table-cell table:style-name="ce87" office:value-type="float" office:value="62146.7615" calcext:value-type="float">
            <text:p>62.146,76 € </text:p>
          </table:table-cell>
          <table:table-cell table:style-name="ce70"/>
          <table:table-cell table:style-name="ce87" office:value-type="float" office:value="62235.9015" calcext:value-type="float">
            <text:p>62.235,90 € </text:p>
          </table:table-cell>
          <table:table-cell table:style-name="ce70"/>
          <table:table-cell table:style-name="ce87" office:value-type="float" office:value="62672.2515" calcext:value-type="float">
            <text:p>62.672,25 € </text:p>
          </table:table-cell>
          <table:table-cell table:style-name="ce70"/>
          <table:table-cell table:style-name="ce87" office:value-type="float" office:value="63762.1915" calcext:value-type="float">
            <text:p>63.762,19 € </text:p>
          </table:table-cell>
          <table:table-cell table:style-name="ce70"/>
          <table:table-cell table:style-name="ce87" office:value-type="float" office:value="60004.6615" calcext:value-type="float">
            <text:p>60.004,66 € </text:p>
          </table:table-cell>
          <table:table-cell table:style-name="ce70"/>
          <table:table-cell table:style-name="ce87" office:value-type="float" office:value="59778.1515" calcext:value-type="float">
            <text:p>59.778,15 € </text:p>
          </table:table-cell>
          <table:table-cell table:style-name="ce70"/>
          <table:table-cell table:style-name="ce87" office:value-type="float" office:value="59573.7015" calcext:value-type="float">
            <text:p>59.573,7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style-name="ce68" office:value-type="float" office:value="1153" calcext:value-type="float">
            <text:p>1.15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style-name="ce71" office:value-type="float" office:value="986" calcext:value-type="float">
            <text:p>98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style-name="ce72"/>
          <table:table-cell table:style-name="ce89" office:value-type="float" office:value="56059.07" calcext:value-type="float">
            <text:p>56.059,0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8:09.902000000</dc:date>
    <meta:editing-duration>PT15M25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