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etr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1" calcext:value-type="float">
            <text:p>41</text:p>
          </table:table-cell>
          <table:table-cell table:style-name="ce20" office:value-type="string" calcext:value-type="string">
            <text:p>Petr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8" calcext:value-type="float">
            <text:p>18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4" calcext:value-type="float">
            <text:p>24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style-name="ce20" office:value-type="float" office:value="23" calcext:value-type="float">
            <text:p>2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3799.11" calcext:value-type="float">
            <text:p>3.799,11 € </text:p>
          </table:table-cell>
          <table:table-cell table:style-name="ce24"/>
          <table:table-cell table:style-name="ce34" office:value-type="float" office:value="3339.97" calcext:value-type="float">
            <text:p>3.339,97 € </text:p>
          </table:table-cell>
          <table:table-cell table:style-name="ce24"/>
          <table:table-cell table:style-name="ce34" office:value-type="float" office:value="3339.97" calcext:value-type="float">
            <text:p>3.339,97 € </text:p>
          </table:table-cell>
          <table:table-cell table:style-name="ce24"/>
          <table:table-cell table:style-name="ce34" office:value-type="float" office:value="3344.38" calcext:value-type="float">
            <text:p>3.344,38 € </text:p>
          </table:table-cell>
          <table:table-cell table:style-name="ce24"/>
          <table:table-cell table:style-name="ce34" office:value-type="float" office:value="3344.38" calcext:value-type="float">
            <text:p>3.344,38 € </text:p>
          </table:table-cell>
          <table:table-cell table:style-name="ce24"/>
          <table:table-cell table:style-name="ce34" office:value-type="float" office:value="3344.38" calcext:value-type="float">
            <text:p>3.344,38 € </text:p>
          </table:table-cell>
          <table:table-cell table:style-name="ce24"/>
          <table:table-cell table:style-name="ce34" office:value-type="float" office:value="3344.38" calcext:value-type="float">
            <text:p>3.344,38 € </text:p>
          </table:table-cell>
          <table:table-cell table:style-name="ce24"/>
          <table:table-cell table:style-name="ce34" office:value-type="float" office:value="3818.91" calcext:value-type="float">
            <text:p>3.818,91 € </text:p>
          </table:table-cell>
          <table:table-cell table:style-name="ce24"/>
          <table:table-cell table:style-name="ce34" office:value-type="float" office:value="3830.3" calcext:value-type="float">
            <text:p>3.830,30 € </text:p>
          </table:table-cell>
          <table:table-cell table:style-name="ce24"/>
          <table:table-cell table:style-name="ce34" office:value-type="float" office:value="3255.3" calcext:value-type="float">
            <text:p>3.255,30 € </text:p>
          </table:table-cell>
          <table:table-cell table:style-name="ce24"/>
          <table:table-cell table:style-name="ce34" office:value-type="float" office:value="3255.3" calcext:value-type="float">
            <text:p>3.255,30 € </text:p>
          </table:table-cell>
          <table:table-cell table:style-name="ce24"/>
          <table:table-cell table:style-name="ce34" office:value-type="float" office:value="3255.3" calcext:value-type="float">
            <text:p>3.255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7" calcext:value-type="float">
            <text:p>7</text:p>
          </table:table-cell>
          <table:table-cell table:style-name="ce34"/>
          <table:table-cell table:style-name="ce20" office:value-type="float" office:value="10" calcext:value-type="float">
            <text:p>10</text:p>
          </table:table-cell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/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4253.64" calcext:value-type="float">
            <text:p>4.253,64 € </text:p>
          </table:table-cell>
          <table:table-cell table:style-name="ce24"/>
          <table:table-cell table:style-name="ce34" office:value-type="float" office:value="7086.04" calcext:value-type="float">
            <text:p>7.086,04 € </text:p>
          </table:table-cell>
          <table:table-cell table:style-name="ce24"/>
          <table:table-cell table:style-name="ce34" office:value-type="float" office:value="5231.84" calcext:value-type="float">
            <text:p>5.231,84 € </text:p>
          </table:table-cell>
          <table:table-cell table:style-name="ce24"/>
          <table:table-cell table:style-name="ce34"/>
          <table:table-cell table:style-name="ce24"/>
          <table:table-cell table:style-name="ce34" office:value-type="float" office:value="918.28" calcext:value-type="float">
            <text:p>918,2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style-name="ce20"/>
          <table:table-cell table:style-name="ce34" office:value-type="float" office:value="60777.15" calcext:value-type="float">
            <text:p>60.777,1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style-name="ce20"/>
          <table:table-cell table:style-name="ce34" office:value-type="float" office:value="65424.37" calcext:value-type="float">
            <text:p>65.424,3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style-name="ce20" office:value-type="float" office:value="131" calcext:value-type="float">
            <text:p>13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style-name="ce20" office:value-type="float" office:value="94" calcext:value-type="float">
            <text:p>9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style-name="ce20" office:value-type="float" office:value="24" calcext:value-type="float">
            <text:p>2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style-name="ce20" office:value-type="float" office:value="60" calcext:value-type="float">
            <text:p>6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88" calcext:value-type="float">
            <text:p>88</text:p>
          </table:table-cell>
          <table:table-cell table:style-name="ce38"/>
          <table:table-cell table:style-name="ce20" office:value-type="float" office:value="85" calcext:value-type="float">
            <text:p>85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5" calcext:value-type="float">
            <text:p>85</text:p>
          </table:table-cell>
          <table:table-cell table:style-name="ce38"/>
          <table:table-cell table:style-name="ce20" office:value-type="float" office:value="85" calcext:value-type="float">
            <text:p>85</text:p>
          </table:table-cell>
          <table:table-cell table:style-name="ce38"/>
          <table:table-cell table:style-name="ce20" office:value-type="float" office:value="86" calcext:value-type="float">
            <text:p>86</text:p>
          </table:table-cell>
          <table:table-cell table:style-name="ce38"/>
          <table:table-cell table:style-name="ce20" office:value-type="float" office:value="87" calcext:value-type="float">
            <text:p>87</text:p>
          </table:table-cell>
          <table:table-cell table:style-name="ce38"/>
          <table:table-cell table:style-name="ce20" office:value-type="float" office:value="87" calcext:value-type="float">
            <text:p>87</text:p>
          </table:table-cell>
          <table:table-cell table:style-name="ce38"/>
          <table:table-cell table:style-name="ce20" office:value-type="float" office:value="88" calcext:value-type="float">
            <text:p>8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426" calcext:value-type="float">
            <text:p>426</text:p>
          </table:table-cell>
          <table:table-cell table:style-name="ce40"/>
          <table:table-cell table:style-name="ce25" office:value-type="float" office:value="430.5" calcext:value-type="float">
            <text:p>431</text:p>
          </table:table-cell>
          <table:table-cell table:style-name="ce40"/>
          <table:table-cell table:style-name="ce25" office:value-type="float" office:value="430.5" calcext:value-type="float">
            <text:p>431</text:p>
          </table:table-cell>
          <table:table-cell table:style-name="ce40"/>
          <table:table-cell table:style-name="ce25" office:value-type="float" office:value="430.5" calcext:value-type="float">
            <text:p>431</text:p>
          </table:table-cell>
          <table:table-cell table:style-name="ce40"/>
          <table:table-cell table:style-name="ce25" office:value-type="float" office:value="365.5" calcext:value-type="float">
            <text:p>366</text:p>
          </table:table-cell>
          <table:table-cell table:style-name="ce40"/>
          <table:table-cell table:style-name="ce25" office:value-type="float" office:value="365.5" calcext:value-type="float">
            <text:p>366</text:p>
          </table:table-cell>
          <table:table-cell table:style-name="ce40"/>
          <table:table-cell table:style-name="ce25" office:value-type="float" office:value="365.5" calcext:value-type="float">
            <text:p>366</text:p>
          </table:table-cell>
          <table:table-cell table:style-name="ce40"/>
          <table:table-cell table:style-name="ce25" office:value-type="float" office:value="425" calcext:value-type="float">
            <text:p>425</text:p>
          </table:table-cell>
          <table:table-cell table:style-name="ce40"/>
          <table:table-cell table:style-name="ce25" office:value-type="float" office:value="334" calcext:value-type="float">
            <text:p>334</text:p>
          </table:table-cell>
          <table:table-cell table:style-name="ce40"/>
          <table:table-cell table:style-name="ce25" office:value-type="float" office:value="330" calcext:value-type="float">
            <text:p>330</text:p>
          </table:table-cell>
          <table:table-cell table:style-name="ce40"/>
          <table:table-cell table:style-name="ce25" office:value-type="float" office:value="342" calcext:value-type="float">
            <text:p>342</text:p>
          </table:table-cell>
          <table:table-cell table:style-name="ce40"/>
          <table:table-cell table:style-name="ce25" office:value-type="float" office:value="382" calcext:value-type="float">
            <text:p>38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9" calcext:value-type="float">
            <text:p>29</text:p>
          </table:table-cell>
          <table:table-cell table:style-name="ce41" office:value-type="float" office:value="316.68" calcext:value-type="float">
            <text:p>316,68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9" calcext:value-type="float">
            <text:p>29</text:p>
          </table:table-cell>
          <table:table-cell table:style-name="ce41" office:value-type="float" office:value="316.68" calcext:value-type="float">
            <text:p>316,68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338.52" calcext:value-type="float">
            <text:p>338,52 € </text:p>
          </table:table-cell>
          <table:table-cell table:style-name="ce25" office:value-type="float" office:value="29" calcext:value-type="float">
            <text:p>29</text:p>
          </table:table-cell>
          <table:table-cell table:style-name="ce41" office:value-type="float" office:value="316.68" calcext:value-type="float">
            <text:p>316,68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371.28" calcext:value-type="float">
            <text:p>371,28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371.28" calcext:value-type="float">
            <text:p>371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1767.83" calcext:value-type="float">
            <text:p>11.767,83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1831.0294" calcext:value-type="float">
            <text:p>11.831,03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1767.83" calcext:value-type="float">
            <text:p>11.767,83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12569.8294" calcext:value-type="float">
            <text:p>12.569,83 € </text:p>
          </table:table-cell>
          <table:table-cell table:style-name="ce25" office:value-type="float" office:value="59" calcext:value-type="float">
            <text:p>59</text:p>
          </table:table-cell>
          <table:table-cell table:style-name="ce41" office:value-type="float" office:value="13026.1594" calcext:value-type="float">
            <text:p>13.026,16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12881.4294" calcext:value-type="float">
            <text:p>12.881,43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2731.4894" calcext:value-type="float">
            <text:p>12.731,49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2924.92807" calcext:value-type="float">
            <text:p>12.924,93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13373.41867" calcext:value-type="float">
            <text:p>13.373,42 € </text:p>
          </table:table-cell>
          <table:table-cell table:style-name="ce25" office:value-type="float" office:value="63" calcext:value-type="float">
            <text:p>63</text:p>
          </table:table-cell>
          <table:table-cell table:style-name="ce41" office:value-type="float" office:value="13545.08377" calcext:value-type="float">
            <text:p>13.545,08 € </text:p>
          </table:table-cell>
          <table:table-cell table:style-name="ce25" office:value-type="float" office:value="62" calcext:value-type="float">
            <text:p>62</text:p>
          </table:table-cell>
          <table:table-cell table:style-name="ce41" office:value-type="float" office:value="12955.73377" calcext:value-type="float">
            <text:p>12.955,73 € </text:p>
          </table:table-cell>
          <table:table-cell table:style-name="ce25" office:value-type="float" office:value="63" calcext:value-type="float">
            <text:p>63</text:p>
          </table:table-cell>
          <table:table-cell table:style-name="ce41" office:value-type="float" office:value="13107.44377" calcext:value-type="float">
            <text:p>13.107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4.39" calcext:value-type="float">
            <text:p>314,39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15.16" calcext:value-type="float">
            <text:p>1.915,16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81.2" calcext:value-type="float">
            <text:p>1.981,2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2047.24" calcext:value-type="float">
            <text:p>2.047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194.54" calcext:value-type="float">
            <text:p>4.194,5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194.54" calcext:value-type="float">
            <text:p>4.194,5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609.72" calcext:value-type="float">
            <text:p>4.609,7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3986.95" calcext:value-type="float">
            <text:p>3.986,95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194.54" calcext:value-type="float">
            <text:p>4.194,5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402.13" calcext:value-type="float">
            <text:p>4.402,13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294.94" calcext:value-type="float">
            <text:p>3.294,9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012.14" calcext:value-type="float">
            <text:p>3.012,14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832.02" calcext:value-type="float">
            <text:p>3.832,02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3832.02" calcext:value-type="float">
            <text:p>3.832,0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402.13" calcext:value-type="float">
            <text:p>4.402,13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194.54" calcext:value-type="float">
            <text:p>4.194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057.72" calcext:value-type="float">
            <text:p>6.057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121.71" calcext:value-type="float">
            <text:p>6.121,71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121.71" calcext:value-type="float">
            <text:p>6.121,71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121.71" calcext:value-type="float">
            <text:p>6.121,71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5197.41" calcext:value-type="float">
            <text:p>5.197,41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5197.41" calcext:value-type="float">
            <text:p>5.197,41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5197.41" calcext:value-type="float">
            <text:p>5.197,41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043.5" calcext:value-type="float">
            <text:p>6.043,5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4749.48" calcext:value-type="float">
            <text:p>4.749,48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4692.6" calcext:value-type="float">
            <text:p>4.692,6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4751.48" calcext:value-type="float">
            <text:p>4.751,48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5228.84" calcext:value-type="float">
            <text:p>5.228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678.21" calcext:value-type="float">
            <text:p>678,21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678.21" calcext:value-type="float">
            <text:p>678,21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659.88" calcext:value-type="float">
            <text:p>659,88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641.55" calcext:value-type="float">
            <text:p>641,55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25072.41" calcext:value-type="float">
            <text:p>25.072,41 € </text:p>
          </table:table-cell>
          <table:table-cell table:style-name="ce25"/>
          <table:table-cell table:style-name="ce41" office:value-type="float" office:value="25046.4094" calcext:value-type="float">
            <text:p>25.046,41 € </text:p>
          </table:table-cell>
          <table:table-cell table:style-name="ce25"/>
          <table:table-cell table:style-name="ce41" office:value-type="float" office:value="25530.47" calcext:value-type="float">
            <text:p>25.530,47 € </text:p>
          </table:table-cell>
          <table:table-cell table:style-name="ce25"/>
          <table:table-cell table:style-name="ce41" office:value-type="float" office:value="25625.3294" calcext:value-type="float">
            <text:p>25.625,33 € </text:p>
          </table:table-cell>
          <table:table-cell table:style-name="ce25"/>
          <table:table-cell table:style-name="ce41" office:value-type="float" office:value="25441.9094" calcext:value-type="float">
            <text:p>25.441,91 € </text:p>
          </table:table-cell>
          <table:table-cell table:style-name="ce25"/>
          <table:table-cell table:style-name="ce41" office:value-type="float" office:value="25409.4794" calcext:value-type="float">
            <text:p>25.409,48 € </text:p>
          </table:table-cell>
          <table:table-cell table:style-name="ce25"/>
          <table:table-cell table:style-name="ce41" office:value-type="float" office:value="24200.0594" calcext:value-type="float">
            <text:p>24.200,06 € </text:p>
          </table:table-cell>
          <table:table-cell table:style-name="ce25"/>
          <table:table-cell table:style-name="ce41" office:value-type="float" office:value="24967.70807" calcext:value-type="float">
            <text:p>24.967,71 € </text:p>
          </table:table-cell>
          <table:table-cell table:style-name="ce25"/>
          <table:table-cell table:style-name="ce41" office:value-type="float" office:value="24879.52867" calcext:value-type="float">
            <text:p>24.879,53 € </text:p>
          </table:table-cell>
          <table:table-cell table:style-name="ce25"/>
          <table:table-cell table:style-name="ce41" office:value-type="float" office:value="24954.14377" calcext:value-type="float">
            <text:p>24.954,14 € </text:p>
          </table:table-cell>
          <table:table-cell table:style-name="ce25"/>
          <table:table-cell table:style-name="ce41" office:value-type="float" office:value="25048.38377" calcext:value-type="float">
            <text:p>25.048,38 € </text:p>
          </table:table-cell>
          <table:table-cell table:style-name="ce25"/>
          <table:table-cell table:style-name="ce41" office:value-type="float" office:value="25535.90377" calcext:value-type="float">
            <text:p>25.535,9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style-name="ce20" office:value-type="float" office:value="445" calcext:value-type="float">
            <text:p>44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18:18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1:09.535000000</dc:date>
    <meta:editing-duration>PT5M38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