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aria de la Salut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5" calcext:value-type="float">
            <text:p>35</text:p>
          </table:table-cell>
          <table:table-cell table:style-name="ce18" office:value-type="string" calcext:value-type="string">
            <text:p>Maria de la Salut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980.12" calcext:value-type="float">
            <text:p><text:s/>1.980,12 € </text:p>
          </table:table-cell>
          <table:table-cell table:style-name="ce23"/>
          <table:table-cell table:style-name="ce33" office:value-type="float" office:value="1980.12" calcext:value-type="float">
            <text:p><text:s/>1.980,12 € </text:p>
          </table:table-cell>
          <table:table-cell table:style-name="ce23"/>
          <table:table-cell table:style-name="ce33" office:value-type="float" office:value="2208.12" calcext:value-type="float">
            <text:p><text:s/>2.208,12 € </text:p>
          </table:table-cell>
          <table:table-cell table:style-name="ce23"/>
          <table:table-cell table:style-name="ce33" office:value-type="float" office:value="2732.9" calcext:value-type="float">
            <text:p><text:s/>2.732,90 € </text:p>
          </table:table-cell>
          <table:table-cell table:style-name="ce23"/>
          <table:table-cell table:style-name="ce33" office:value-type="float" office:value="6039.84" calcext:value-type="float">
            <text:p><text:s/>6.039,84 € </text:p>
          </table:table-cell>
          <table:table-cell table:style-name="ce23"/>
          <table:table-cell table:style-name="ce33" office:value-type="float" office:value="3509.7" calcext:value-type="float">
            <text:p><text:s/>3.509,70 € </text:p>
          </table:table-cell>
          <table:table-cell table:style-name="ce23"/>
          <table:table-cell table:style-name="ce33" office:value-type="float" office:value="3314.62" calcext:value-type="float">
            <text:p><text:s/>3.314,62 € </text:p>
          </table:table-cell>
          <table:table-cell table:style-name="ce23"/>
          <table:table-cell table:style-name="ce33" office:value-type="float" office:value="3998.62" calcext:value-type="float">
            <text:p><text:s/>3.998,62 € </text:p>
          </table:table-cell>
          <table:table-cell table:style-name="ce23"/>
          <table:table-cell table:style-name="ce33" office:value-type="float" office:value="5006.02" calcext:value-type="float">
            <text:p><text:s/>5.006,02 € </text:p>
          </table:table-cell>
          <table:table-cell table:style-name="ce23"/>
          <table:table-cell table:style-name="ce33" office:value-type="float" office:value="4274.32" calcext:value-type="float">
            <text:p><text:s/>4.274,32 € </text:p>
          </table:table-cell>
          <table:table-cell table:style-name="ce23"/>
          <table:table-cell table:style-name="ce33" office:value-type="float" office:value="4274.32" calcext:value-type="float">
            <text:p><text:s/>4.274,32 € </text:p>
          </table:table-cell>
          <table:table-cell table:style-name="ce23"/>
          <table:table-cell table:style-name="ce33" office:value-type="float" office:value="4274.32" calcext:value-type="float">
            <text:p><text:s/>4.274,3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2" calcext:value-type="float">
            <text:p>12</text:p>
          </table:table-cell>
          <table:table-cell table:style-name="ce35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3" calcext:value-type="float">
            <text:p>3</text:p>
          </table:table-cell>
          <table:table-cell table:style-name="ce36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0" calcext:value-type="float">
            <text:p>0</text:p>
          </table:table-cell>
          <table:table-cell table:style-name="ce44"/>
          <table:table-cell table:style-name="ce18" office:value-type="float" office:value="0" calcext:value-type="float">
            <text:p>0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22" calcext:value-type="float">
            <text:p>122</text:p>
          </table:table-cell>
          <table:table-cell table:style-name="ce35"/>
          <table:table-cell table:style-name="ce18" office:value-type="float" office:value="122" calcext:value-type="float">
            <text:p>122</text:p>
          </table:table-cell>
          <table:table-cell table:style-name="ce45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style-name="ce18" office:value-type="float" office:value="122" calcext:value-type="float">
            <text:p>12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69" calcext:value-type="float">
            <text:p>69</text:p>
          </table:table-cell>
          <table:table-cell table:style-name="ce35"/>
          <table:table-cell table:style-name="ce18" office:value-type="float" office:value="69" calcext:value-type="float">
            <text:p>69</text:p>
          </table:table-cell>
          <table:table-cell table:style-name="ce45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53" calcext:value-type="float">
            <text:p>53</text:p>
          </table:table-cell>
          <table:table-cell table:style-name="ce35"/>
          <table:table-cell table:style-name="ce18" office:value-type="float" office:value="53" calcext:value-type="float">
            <text:p>53</text:p>
          </table:table-cell>
          <table:table-cell table:style-name="ce45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99" calcext:value-type="float">
            <text:p>99</text:p>
          </table:table-cell>
          <table:table-cell table:style-name="ce35"/>
          <table:table-cell table:style-name="ce18" office:value-type="float" office:value="99" calcext:value-type="float">
            <text:p>99</text:p>
          </table:table-cell>
          <table:table-cell table:style-name="ce45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style-name="ce18" office:value-type="float" office:value="99" calcext:value-type="float">
            <text:p>9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16" calcext:value-type="float">
            <text:p>16</text:p>
          </table:table-cell>
          <table:table-cell table:style-name="ce35"/>
          <table:table-cell table:style-name="ce18" office:value-type="float" office:value="16" calcext:value-type="float">
            <text:p>16</text:p>
          </table:table-cell>
          <table:table-cell table:style-name="ce45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55" calcext:value-type="float">
            <text:p>55</text:p>
          </table:table-cell>
          <table:table-cell table:style-name="ce35"/>
          <table:table-cell table:style-name="ce18" office:value-type="float" office:value="55" calcext:value-type="float">
            <text:p>55</text:p>
          </table:table-cell>
          <table:table-cell table:style-name="ce45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0" calcext:value-type="float">
            <text:p>20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97.5" calcext:value-type="float">
            <text:p>298</text:p>
          </table:table-cell>
          <table:table-cell table:style-name="ce35"/>
          <table:table-cell table:style-name="ce18" office:value-type="float" office:value="297.5" calcext:value-type="float">
            <text:p>298</text:p>
          </table:table-cell>
          <table:table-cell table:style-name="ce35"/>
          <table:table-cell table:style-name="ce18" office:value-type="float" office:value="365.5" calcext:value-type="float">
            <text:p>366</text:p>
          </table:table-cell>
          <table:table-cell table:style-name="ce35"/>
          <table:table-cell table:style-name="ce18" office:value-type="float" office:value="423" calcext:value-type="float">
            <text:p>423</text:p>
          </table:table-cell>
          <table:table-cell table:style-name="ce35"/>
          <table:table-cell table:style-name="ce18" office:value-type="float" office:value="392.5" calcext:value-type="float">
            <text:p>393</text:p>
          </table:table-cell>
          <table:table-cell table:style-name="ce35"/>
          <table:table-cell table:style-name="ce18" office:value-type="float" office:value="534.5" calcext:value-type="float">
            <text:p>535</text:p>
          </table:table-cell>
          <table:table-cell table:style-name="ce35"/>
          <table:table-cell table:style-name="ce18" office:value-type="float" office:value="489.5" calcext:value-type="float">
            <text:p>490</text:p>
          </table:table-cell>
          <table:table-cell table:style-name="ce35"/>
          <table:table-cell table:style-name="ce18" office:value-type="float" office:value="517.5" calcext:value-type="float">
            <text:p>518</text:p>
          </table:table-cell>
          <table:table-cell table:style-name="ce35"/>
          <table:table-cell table:style-name="ce18" office:value-type="float" office:value="503.5" calcext:value-type="float">
            <text:p>504</text:p>
          </table:table-cell>
          <table:table-cell table:style-name="ce35"/>
          <table:table-cell table:style-name="ce18" office:value-type="float" office:value="503.5" calcext:value-type="float">
            <text:p>504</text:p>
          </table:table-cell>
          <table:table-cell table:style-name="ce35"/>
          <table:table-cell table:style-name="ce18" office:value-type="float" office:value="500" calcext:value-type="float">
            <text:p>500</text:p>
          </table:table-cell>
          <table:table-cell table:style-name="ce35"/>
          <table:table-cell table:style-name="ce18" office:value-type="float" office:value="520" calcext:value-type="float">
            <text:p>52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27.6" calcext:value-type="float">
            <text:p><text:s/>327,60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27.6" calcext:value-type="float">
            <text:p><text:s/>327,60 € 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360.36" calcext:value-type="float">
            <text:p><text:s/>360,36 € 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371.28" calcext:value-type="float">
            <text:p><text:s/>371,28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393.12" calcext:value-type="float">
            <text:p><text:s/>393,12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393.12" calcext:value-type="float">
            <text:p><text:s/>393,12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393.12" calcext:value-type="float">
            <text:p><text:s/>393,12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382.2" calcext:value-type="float">
            <text:p><text:s/>382,20 € 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371.28" calcext:value-type="float">
            <text:p><text:s/>371,28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49.44" calcext:value-type="float">
            <text:p><text:s/>349,4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9671.17" calcext:value-type="float">
            <text:p><text:s/>9.671,17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9941.23" calcext:value-type="float">
            <text:p><text:s/>9.941,23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10141.16" calcext:value-type="float">
            <text:p><text:s/>10.141,16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9596.89" calcext:value-type="float">
            <text:p><text:s/>9.596,89 € 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9987.97" calcext:value-type="float">
            <text:p><text:s/>9.987,97 € 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10299.14" calcext:value-type="float">
            <text:p><text:s/>10.299,14 € 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10586.54" calcext:value-type="float">
            <text:p><text:s/>10.586,54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1859.97" calcext:value-type="float">
            <text:p><text:s/>11.859,97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1518.54" calcext:value-type="float">
            <text:p><text:s/>11.518,54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11431.14" calcext:value-type="float">
            <text:p><text:s/>11.431,14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11276.37" calcext:value-type="float">
            <text:p><text:s/>11.276,37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11273.71" calcext:value-type="float">
            <text:p><text:s/>11.273,7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848.08" calcext:value-type="float">
            <text:p><text:s/>848,08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848.08" calcext:value-type="float">
            <text:p><text:s/>848,0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5" calcext:value-type="float">
            <text:p><text:s/>455,0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5" calcext:value-type="float">
            <text:p><text:s/>455,0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5" calcext:value-type="float">
            <text:p><text:s/>455,0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4.71" calcext:value-type="float">
            <text:p><text:s/>454,71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4.71" calcext:value-type="float">
            <text:p><text:s/>454,71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4.71" calcext:value-type="float">
            <text:p><text:s/>454,71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4.71" calcext:value-type="float">
            <text:p><text:s/>454,71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2.5" calcext:value-type="float">
            <text:p><text:s/>452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2.4" calcext:value-type="float">
            <text:p><text:s/>45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452.5" calcext:value-type="float">
            <text:p><text:s/>452,5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697.92" calcext:value-type="float">
            <text:p><text:s/>7.697,9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697.92" calcext:value-type="float">
            <text:p><text:s/>7.697,9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697.92" calcext:value-type="float">
            <text:p><text:s/>7.697,9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449.6" calcext:value-type="float">
            <text:p><text:s/>7.449,6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697.92" calcext:value-type="float">
            <text:p><text:s/>7.697,9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449.6" calcext:value-type="float">
            <text:p><text:s/>7.449,6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697.92" calcext:value-type="float">
            <text:p><text:s/>7.697,9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697.92" calcext:value-type="float">
            <text:p><text:s/>7.697,9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7449.6" calcext:value-type="float">
            <text:p><text:s/>7.449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773.44" calcext:value-type="float">
            <text:p><text:s/>5.773,4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724.8" calcext:value-type="float">
            <text:p><text:s/>3.724,8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848.96" calcext:value-type="float">
            <text:p><text:s/>3.848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264.68" calcext:value-type="float">
            <text:p><text:s/>4.264,6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061.6" calcext:value-type="float">
            <text:p><text:s/>4.061,6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264.68" calcext:value-type="float">
            <text:p><text:s/>4.264,68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530.17" calcext:value-type="float">
            <text:p><text:s/>4.530,17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264.68" calcext:value-type="float">
            <text:p><text:s/>4.264,6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843.57" calcext:value-type="float">
            <text:p><text:s/>1.843,57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5017.91" calcext:value-type="float">
            <text:p><text:s/>5.017,91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581.57" calcext:value-type="float">
            <text:p><text:s/>4.581,57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5435.01" calcext:value-type="float">
            <text:p><text:s/>5.435,0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5952.63" calcext:value-type="float">
            <text:p><text:s/>5.952,63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5176.2" calcext:value-type="float">
            <text:p><text:s/>5.176,20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917.39" calcext:value-type="float">
            <text:p><text:s/>4.917,3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230.45" calcext:value-type="float">
            <text:p><text:s/>4.230,4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230.45" calcext:value-type="float">
            <text:p><text:s/>4.230,45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197.41" calcext:value-type="float">
            <text:p><text:s/>5.197,41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5961.72" calcext:value-type="float">
            <text:p><text:s/>5.961,72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5449.27" calcext:value-type="float">
            <text:p><text:s/>5.449,27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7600.59" calcext:value-type="float">
            <text:p><text:s/>7.600,59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960.69" calcext:value-type="float">
            <text:p><text:s/>6.960,69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7358.85" calcext:value-type="float">
            <text:p><text:s/>7.358,85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159.77" calcext:value-type="float">
            <text:p><text:s/>7.159,77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159.77" calcext:value-type="float">
            <text:p><text:s/>7.159,77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7110" calcext:value-type="float">
            <text:p><text:s/>7.110,00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7394.4" calcext:value-type="float">
            <text:p><text:s/>7.394,4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293.28" calcext:value-type="float">
            <text:p><text:s/>293,2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274.95" calcext:value-type="float">
            <text:p><text:s/>274,9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7267.66" calcext:value-type="float">
            <text:p><text:s/>27.267,66 € </text:p>
          </table:table-cell>
          <table:table-cell table:style-name="ce18"/>
          <table:table-cell table:style-name="ce38" office:value-type="float" office:value="27334.64" calcext:value-type="float">
            <text:p><text:s/>27.334,64 € </text:p>
          </table:table-cell>
          <table:table-cell table:style-name="ce18"/>
          <table:table-cell table:style-name="ce38" office:value-type="float" office:value="28377.05" calcext:value-type="float">
            <text:p><text:s/>28.377,05 € </text:p>
          </table:table-cell>
          <table:table-cell table:style-name="ce18"/>
          <table:table-cell table:style-name="ce38" office:value-type="float" office:value="28614.26" calcext:value-type="float">
            <text:p><text:s/>28.614,26 € </text:p>
          </table:table-cell>
          <table:table-cell table:style-name="ce18"/>
          <table:table-cell table:style-name="ce38" office:value-type="float" office:value="28508.48" calcext:value-type="float">
            <text:p><text:s/>28.508,48 € </text:p>
          </table:table-cell>
          <table:table-cell table:style-name="ce18"/>
          <table:table-cell table:style-name="ce38" office:value-type="float" office:value="28312.17" calcext:value-type="float">
            <text:p><text:s/>28.312,17 € </text:p>
          </table:table-cell>
          <table:table-cell table:style-name="ce18"/>
          <table:table-cell table:style-name="ce38" office:value-type="float" office:value="31404.17" calcext:value-type="float">
            <text:p><text:s/>31.404,17 € </text:p>
          </table:table-cell>
          <table:table-cell table:style-name="ce18"/>
          <table:table-cell table:style-name="ce38" office:value-type="float" office:value="32639.42" calcext:value-type="float">
            <text:p><text:s/>32.639,42 € </text:p>
          </table:table-cell>
          <table:table-cell table:style-name="ce18"/>
          <table:table-cell table:style-name="ce38" office:value-type="float" office:value="32704.03" calcext:value-type="float">
            <text:p><text:s/>32.704,03 € </text:p>
          </table:table-cell>
          <table:table-cell table:style-name="ce18"/>
          <table:table-cell table:style-name="ce38" office:value-type="float" office:value="31444.96" calcext:value-type="float">
            <text:p><text:s/>31.444,96 € </text:p>
          </table:table-cell>
          <table:table-cell table:style-name="ce18"/>
          <table:table-cell table:style-name="ce38" office:value-type="float" office:value="28404.33" calcext:value-type="float">
            <text:p><text:s/>28.404,33 € </text:p>
          </table:table-cell>
          <table:table-cell table:style-name="ce18"/>
          <table:table-cell table:style-name="ce38" office:value-type="float" office:value="28511.35" calcext:value-type="float">
            <text:p><text:s/>28.511,3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31:06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31:18.859000000</dc:date>
    <meta:editing-duration>PT2M47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