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Mancor de la Vall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Mancor de la Vall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8" calcext:value-type="float">
            <text:p>8</text:p>
          </table:table-cell>
          <table:table-cell table:style-name="ce34"/>
          <table:table-cell table:style-name="ce21" office:value-type="float" office:value="8" calcext:value-type="float">
            <text:p>8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2" calcext:value-type="float">
            <text:p>12</text:p>
          </table:table-cell>
          <table:table-cell table:style-name="ce34"/>
          <table:table-cell table:style-name="ce21" office:value-type="float" office:value="12" calcext:value-type="float">
            <text:p>1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2595.23" calcext:value-type="float">
            <text:p>2.595,23 € </text:p>
          </table:table-cell>
          <table:table-cell table:style-name="ce25"/>
          <table:table-cell table:style-name="ce35" office:value-type="float" office:value="2595.23" calcext:value-type="float">
            <text:p>2.595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2480.23" calcext:value-type="float">
            <text:p>2.480,23 € </text:p>
          </table:table-cell>
          <table:table-cell table:style-name="ce25"/>
          <table:table-cell table:style-name="ce35" office:value-type="float" office:value="1676.52" calcext:value-type="float">
            <text:p>1.676,52 € </text:p>
          </table:table-cell>
          <table:table-cell table:style-name="ce25"/>
          <table:table-cell table:style-name="ce35" office:value-type="float" office:value="1676.52" calcext:value-type="float">
            <text:p>1.676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style-name="ce21"/>
          <table:table-cell table:style-name="ce35" office:value-type="float" office:value="19951.03" calcext:value-type="float">
            <text:p>19.951,0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style-name="ce21"/>
          <table:table-cell table:style-name="ce35" office:value-type="float" office:value="11596.26" calcext:value-type="float">
            <text:p>11.596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style-name="ce21" office:value-type="float" office:value="67" calcext:value-type="float">
            <text:p>6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8" calcext:value-type="float">
            <text:p>8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52.88" calcext:value-type="float">
            <text:p>152,8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52.88" calcext:value-type="float">
            <text:p>152,8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52.88" calcext:value-type="float">
            <text:p>152,88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63.8" calcext:value-type="float">
            <text:p>163,80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649.91" calcext:value-type="float">
            <text:p>5.649,91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775.08" calcext:value-type="float">
            <text:p>5.775,08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649.91" calcext:value-type="float">
            <text:p>5.649,91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775.08" calcext:value-type="float">
            <text:p>5.775,0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6264.29" calcext:value-type="float">
            <text:p>6.264,29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6264.29" calcext:value-type="float">
            <text:p>6.264,29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6286.23" calcext:value-type="float">
            <text:p>6.286,23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5607.86" calcext:value-type="float">
            <text:p>5.607,86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5342.38" calcext:value-type="float">
            <text:p>5.342,3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724.82" calcext:value-type="float">
            <text:p>5.724,82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811.69" calcext:value-type="float">
            <text:p>5.811,69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811.69" calcext:value-type="float">
            <text:p>5.811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80" calcext:value-type="float">
            <text:p>8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80" calcext:value-type="float">
            <text:p>80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80" calcext:value-type="float">
            <text:p>80,00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16.14" calcext:value-type="float">
            <text:p>6.016,1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16.14" calcext:value-type="float">
            <text:p>6.016,1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613.48" calcext:value-type="float">
            <text:p>6.613,4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5717.47" calcext:value-type="float">
            <text:p>5.717,47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16.14" calcext:value-type="float">
            <text:p>6.016,1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314.81" calcext:value-type="float">
            <text:p>6.314,81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912.15" calcext:value-type="float">
            <text:p>6.912,15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314.81" calcext:value-type="float">
            <text:p>6.314,81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5835.78" calcext:value-type="float">
            <text:p>5.835,7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941.7" calcext:value-type="float">
            <text:p>4.941,70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719.02" calcext:value-type="float">
            <text:p>4.719,0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496.34" calcext:value-type="float">
            <text:p>4.496,3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11978.93" calcext:value-type="float">
            <text:p>11.978,93 € </text:p>
          </table:table-cell>
          <table:table-cell table:style-name="ce26"/>
          <table:table-cell table:style-name="ce42" office:value-type="float" office:value="12214.08" calcext:value-type="float">
            <text:p>12.214,08 € </text:p>
          </table:table-cell>
          <table:table-cell table:style-name="ce26"/>
          <table:table-cell table:style-name="ce42" office:value-type="float" office:value="12686.25" calcext:value-type="float">
            <text:p>12.686,25 € </text:p>
          </table:table-cell>
          <table:table-cell table:style-name="ce26"/>
          <table:table-cell table:style-name="ce42" office:value-type="float" office:value="11937.25" calcext:value-type="float">
            <text:p>11.937,25 € </text:p>
          </table:table-cell>
          <table:table-cell table:style-name="ce26"/>
          <table:table-cell table:style-name="ce42" office:value-type="float" office:value="12736.05" calcext:value-type="float">
            <text:p>12.736,05 € </text:p>
          </table:table-cell>
          <table:table-cell table:style-name="ce26"/>
          <table:table-cell table:style-name="ce42" office:value-type="float" office:value="12954.72" calcext:value-type="float">
            <text:p>12.954,72 € </text:p>
          </table:table-cell>
          <table:table-cell table:style-name="ce26"/>
          <table:table-cell table:style-name="ce42" office:value-type="float" office:value="13574" calcext:value-type="float">
            <text:p>13.574,00 € </text:p>
          </table:table-cell>
          <table:table-cell table:style-name="ce26"/>
          <table:table-cell table:style-name="ce42" office:value-type="float" office:value="12287.37" calcext:value-type="float">
            <text:p>12.287,37 € </text:p>
          </table:table-cell>
          <table:table-cell table:style-name="ce26"/>
          <table:table-cell table:style-name="ce42" office:value-type="float" office:value="11451.94" calcext:value-type="float">
            <text:p>11.451,94 € </text:p>
          </table:table-cell>
          <table:table-cell table:style-name="ce26"/>
          <table:table-cell table:style-name="ce42" office:value-type="float" office:value="10951.22" calcext:value-type="float">
            <text:p>10.951,22 € </text:p>
          </table:table-cell>
          <table:table-cell table:style-name="ce26"/>
          <table:table-cell table:style-name="ce42" office:value-type="float" office:value="10815.41" calcext:value-type="float">
            <text:p>10.815,41 € </text:p>
          </table:table-cell>
          <table:table-cell table:style-name="ce26"/>
          <table:table-cell table:style-name="ce42" office:value-type="float" office:value="10592.73" calcext:value-type="float">
            <text:p>10.592,7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style-name="ce27" office:value-type="float" office:value="116" calcext:value-type="float">
            <text:p>116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style-name="ce28"/>
          <table:table-cell table:style-name="ce45" office:value-type="float" office:value="30729.176" calcext:value-type="float">
            <text:p>30.729,1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4:14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5:03.669000000</dc:date>
    <meta:editing-duration>PT3M35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