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ubí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Llubí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4333.58" calcext:value-type="float">
            <text:p>4.333,58 € </text:p>
          </table:table-cell>
          <table:table-cell table:style-name="ce24"/>
          <table:table-cell table:style-name="ce34" office:value-type="float" office:value="3223" calcext:value-type="float">
            <text:p>3.223,00 € </text:p>
          </table:table-cell>
          <table:table-cell table:style-name="ce24"/>
          <table:table-cell table:style-name="ce34" office:value-type="float" office:value="2840.2" calcext:value-type="float">
            <text:p>2.840,20 € </text:p>
          </table:table-cell>
          <table:table-cell table:style-name="ce24"/>
          <table:table-cell table:style-name="ce34" office:value-type="float" office:value="2725.2" calcext:value-type="float">
            <text:p>2.725,20 € </text:p>
          </table:table-cell>
          <table:table-cell table:style-name="ce24"/>
          <table:table-cell table:style-name="ce34" office:value-type="float" office:value="2840.2" calcext:value-type="float">
            <text:p>2.840,20 € </text:p>
          </table:table-cell>
          <table:table-cell table:style-name="ce24"/>
          <table:table-cell table:style-name="ce34" office:value-type="float" office:value="2840.2" calcext:value-type="float">
            <text:p>2.840,20 € </text:p>
          </table:table-cell>
          <table:table-cell table:style-name="ce24"/>
          <table:table-cell table:style-name="ce34" office:value-type="float" office:value="4363.73" calcext:value-type="float">
            <text:p>4.363,73 € </text:p>
          </table:table-cell>
          <table:table-cell table:style-name="ce24"/>
          <table:table-cell table:style-name="ce34" office:value-type="float" office:value="4363.73" calcext:value-type="float">
            <text:p>4.363,73 € </text:p>
          </table:table-cell>
          <table:table-cell table:style-name="ce24"/>
          <table:table-cell table:style-name="ce34" office:value-type="float" office:value="3141.27" calcext:value-type="float">
            <text:p>3.141,27 € </text:p>
          </table:table-cell>
          <table:table-cell table:style-name="ce24"/>
          <table:table-cell table:style-name="ce34" office:value-type="float" office:value="3368.21" calcext:value-type="float">
            <text:p>3.368,21 € </text:p>
          </table:table-cell>
          <table:table-cell table:style-name="ce24"/>
          <table:table-cell table:style-name="ce34" office:value-type="float" office:value="3368.21" calcext:value-type="float">
            <text:p>3.368,21 € </text:p>
          </table:table-cell>
          <table:table-cell table:style-name="ce24"/>
          <table:table-cell table:style-name="ce34" office:value-type="float" office:value="3368.21" calcext:value-type="float">
            <text:p>3.368,2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8" calcext:value-type="float">
            <text:p>8</text:p>
          </table:table-cell>
          <table:table-cell table:style-name="ce34"/>
          <table:table-cell table:style-name="ce20" office:value-type="float" office:value="5" calcext:value-type="float">
            <text:p>5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2119.35" calcext:value-type="float">
            <text:p>2.119,35 € </text:p>
          </table:table-cell>
          <table:table-cell table:style-name="ce24"/>
          <table:table-cell table:style-name="ce34" office:value-type="float" office:value="4163.22" calcext:value-type="float">
            <text:p>4.163,22 € </text:p>
          </table:table-cell>
          <table:table-cell table:style-name="ce24"/>
          <table:table-cell table:style-name="ce34" office:value-type="float" office:value="2996.24" calcext:value-type="float">
            <text:p>2.996,24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style-name="ce20"/>
          <table:table-cell table:style-name="ce34" office:value-type="float" office:value="32387.36" calcext:value-type="float">
            <text:p>32.387,3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style-name="ce20"/>
          <table:table-cell table:style-name="ce34" office:value-type="float" office:value="11287.48" calcext:value-type="float">
            <text:p>11.287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style-name="ce20" office:value-type="float" office:value="112" calcext:value-type="float">
            <text:p>11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72" calcext:value-type="float">
            <text:p>72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9" calcext:value-type="float">
            <text:p>29</text:p>
          </table:table-cell>
          <table:table-cell table:style-name="ce38"/>
          <table:table-cell table:style-name="ce20" office:value-type="float" office:value="29" calcext:value-type="float">
            <text:p>29</text:p>
          </table:table-cell>
          <table:table-cell table:style-name="ce38"/>
          <table:table-cell table:style-name="ce20" office:value-type="float" office:value="29" calcext:value-type="float">
            <text:p>29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8" calcext:value-type="float">
            <text:p>28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29" calcext:value-type="float">
            <text:p>29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8" calcext:value-type="float">
            <text:p>18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686" calcext:value-type="float">
            <text:p>686</text:p>
          </table:table-cell>
          <table:table-cell table:style-name="ce40"/>
          <table:table-cell table:style-name="ce25" office:value-type="float" office:value="686" calcext:value-type="float">
            <text:p>686</text:p>
          </table:table-cell>
          <table:table-cell table:style-name="ce40"/>
          <table:table-cell table:style-name="ce25" office:value-type="float" office:value="686" calcext:value-type="float">
            <text:p>686</text:p>
          </table:table-cell>
          <table:table-cell table:style-name="ce40"/>
          <table:table-cell table:style-name="ce25" office:value-type="float" office:value="686" calcext:value-type="float">
            <text:p>686</text:p>
          </table:table-cell>
          <table:table-cell table:style-name="ce40"/>
          <table:table-cell table:style-name="ce25" office:value-type="float" office:value="686" calcext:value-type="float">
            <text:p>686</text:p>
          </table:table-cell>
          <table:table-cell table:style-name="ce40"/>
          <table:table-cell table:style-name="ce25" office:value-type="float" office:value="753" calcext:value-type="float">
            <text:p>753</text:p>
          </table:table-cell>
          <table:table-cell table:style-name="ce40"/>
          <table:table-cell table:style-name="ce25" office:value-type="float" office:value="567" calcext:value-type="float">
            <text:p>567</text:p>
          </table:table-cell>
          <table:table-cell table:style-name="ce40"/>
          <table:table-cell table:style-name="ce25" office:value-type="float" office:value="702" calcext:value-type="float">
            <text:p>702</text:p>
          </table:table-cell>
          <table:table-cell table:style-name="ce40"/>
          <table:table-cell table:style-name="ce25" office:value-type="float" office:value="657" calcext:value-type="float">
            <text:p>657</text:p>
          </table:table-cell>
          <table:table-cell table:style-name="ce40"/>
          <table:table-cell table:style-name="ce25" office:value-type="float" office:value="742.5" calcext:value-type="float">
            <text:p>743</text:p>
          </table:table-cell>
          <table:table-cell table:style-name="ce40"/>
          <table:table-cell table:style-name="ce25" office:value-type="float" office:value="722.5" calcext:value-type="float">
            <text:p>723</text:p>
          </table:table-cell>
          <table:table-cell table:style-name="ce40"/>
          <table:table-cell table:style-name="ce25" office:value-type="float" office:value="702.5" calcext:value-type="float">
            <text:p>70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360.36" calcext:value-type="float">
            <text:p>360,36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349.44" calcext:value-type="float">
            <text:p>349,44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360.36" calcext:value-type="float">
            <text:p>360,3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45" calcext:value-type="float">
            <text:p>45</text:p>
          </table:table-cell>
          <table:table-cell table:style-name="ce41" office:value-type="float" office:value="10086" calcext:value-type="float">
            <text:p>10.086,00 € </text:p>
          </table:table-cell>
          <table:table-cell table:style-name="ce25" office:value-type="float" office:value="44" calcext:value-type="float">
            <text:p>44</text:p>
          </table:table-cell>
          <table:table-cell table:style-name="ce41" office:value-type="float" office:value="10242.12" calcext:value-type="float">
            <text:p>10.242,12 € </text:p>
          </table:table-cell>
          <table:table-cell table:style-name="ce25" office:value-type="float" office:value="45" calcext:value-type="float">
            <text:p>45</text:p>
          </table:table-cell>
          <table:table-cell table:style-name="ce41" office:value-type="float" office:value="10086" calcext:value-type="float">
            <text:p>10.086,00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11152.34" calcext:value-type="float">
            <text:p>11.152,34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11532.82" calcext:value-type="float">
            <text:p>11.532,82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11524.59" calcext:value-type="float">
            <text:p>11.524,59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10641.35" calcext:value-type="float">
            <text:p>10.641,35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10941.06" calcext:value-type="float">
            <text:p>10.941,06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11150.2" calcext:value-type="float">
            <text:p>11.150,20 € </text:p>
          </table:table-cell>
          <table:table-cell table:style-name="ce25" office:value-type="float" office:value="46" calcext:value-type="float">
            <text:p>46</text:p>
          </table:table-cell>
          <table:table-cell table:style-name="ce41" office:value-type="float" office:value="10788.40178" calcext:value-type="float">
            <text:p>10.788,40 € </text:p>
          </table:table-cell>
          <table:table-cell table:style-name="ce25" office:value-type="float" office:value="44" calcext:value-type="float">
            <text:p>44</text:p>
          </table:table-cell>
          <table:table-cell table:style-name="ce41" office:value-type="float" office:value="10024.13178" calcext:value-type="float">
            <text:p>10.024,13 € </text:p>
          </table:table-cell>
          <table:table-cell table:style-name="ce25" office:value-type="float" office:value="45" calcext:value-type="float">
            <text:p>45</text:p>
          </table:table-cell>
          <table:table-cell table:style-name="ce41" office:value-type="float" office:value="10276.63178" calcext:value-type="float">
            <text:p>10.276,6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131.56" calcext:value-type="float">
            <text:p>2.131,5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94.04" calcext:value-type="float">
            <text:p>1.994,0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131.56" calcext:value-type="float">
            <text:p>2.131,5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62.8" calcext:value-type="float">
            <text:p>2.062,8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131.56" calcext:value-type="float">
            <text:p>2.131,56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61.82" calcext:value-type="float">
            <text:p>1.361,82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61.82" calcext:value-type="float">
            <text:p>1.361,82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485.18" calcext:value-type="float">
            <text:p>1.485,1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00.14" calcext:value-type="float">
            <text:p>1.300,1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61.82" calcext:value-type="float">
            <text:p>1.361,82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380.76" calcext:value-type="float">
            <text:p>1.380,7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251.89" calcext:value-type="float">
            <text:p>3.251,89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976.55" calcext:value-type="float">
            <text:p>2.976,55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114.22" calcext:value-type="float">
            <text:p>3.114,22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114.22" calcext:value-type="float">
            <text:p>3.114,22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976.55" calcext:value-type="float">
            <text:p>2.976,55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838.88" calcext:value-type="float">
            <text:p>2.83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754.92" calcext:value-type="float">
            <text:p>9.754,9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754.92" calcext:value-type="float">
            <text:p>9.754,9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754.92" calcext:value-type="float">
            <text:p>9.754,9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754.92" calcext:value-type="float">
            <text:p>9.754,9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754.92" calcext:value-type="float">
            <text:p>9.754,9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0707.66" calcext:value-type="float">
            <text:p>10.707,6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8062.74" calcext:value-type="float">
            <text:p>8.062,7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9982.44" calcext:value-type="float">
            <text:p>9.982,4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342.54" calcext:value-type="float">
            <text:p>9.342,5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0558.35" calcext:value-type="float">
            <text:p>10.558,35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0273.95" calcext:value-type="float">
            <text:p>10.273,95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989.55" calcext:value-type="float">
            <text:p>9.989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274.95" calcext:value-type="float">
            <text:p>274,95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21.59" calcext:value-type="float">
            <text:p>421,59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03.26" calcext:value-type="float">
            <text:p>403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3969.61" calcext:value-type="float">
            <text:p>23.969,61 € </text:p>
          </table:table-cell>
          <table:table-cell table:style-name="ce25"/>
          <table:table-cell table:style-name="ce41" office:value-type="float" office:value="24295.92" calcext:value-type="float">
            <text:p>24.295,92 € </text:p>
          </table:table-cell>
          <table:table-cell table:style-name="ce25"/>
          <table:table-cell table:style-name="ce41" office:value-type="float" office:value="24400.68" calcext:value-type="float">
            <text:p>24.400,68 € </text:p>
          </table:table-cell>
          <table:table-cell table:style-name="ce25"/>
          <table:table-cell table:style-name="ce41" office:value-type="float" office:value="25165.64" calcext:value-type="float">
            <text:p>25.165,64 € </text:p>
          </table:table-cell>
          <table:table-cell table:style-name="ce25"/>
          <table:table-cell table:style-name="ce41" office:value-type="float" office:value="25658.23" calcext:value-type="float">
            <text:p>25.658,23 € </text:p>
          </table:table-cell>
          <table:table-cell table:style-name="ce25"/>
          <table:table-cell table:style-name="ce41" office:value-type="float" office:value="24501.04" calcext:value-type="float">
            <text:p>24.501,04 € </text:p>
          </table:table-cell>
          <table:table-cell table:style-name="ce25"/>
          <table:table-cell table:style-name="ce41" office:value-type="float" office:value="22833.09" calcext:value-type="float">
            <text:p>22.833,09 € </text:p>
          </table:table-cell>
          <table:table-cell table:style-name="ce25"/>
          <table:table-cell table:style-name="ce41" office:value-type="float" office:value="24777.16" calcext:value-type="float">
            <text:p>24.777,16 € </text:p>
          </table:table-cell>
          <table:table-cell table:style-name="ce25"/>
          <table:table-cell table:style-name="ce41" office:value-type="float" office:value="24484.07" calcext:value-type="float">
            <text:p>24.484,07 € </text:p>
          </table:table-cell>
          <table:table-cell table:style-name="ce25"/>
          <table:table-cell table:style-name="ce41" office:value-type="float" office:value="25338.08178" calcext:value-type="float">
            <text:p>25.338,08 € </text:p>
          </table:table-cell>
          <table:table-cell table:style-name="ce25"/>
          <table:table-cell table:style-name="ce41" office:value-type="float" office:value="24045.66178" calcext:value-type="float">
            <text:p>24.045,66 € </text:p>
          </table:table-cell>
          <table:table-cell table:style-name="ce25"/>
          <table:table-cell table:style-name="ce41" office:value-type="float" office:value="23868.68178" calcext:value-type="float">
            <text:p>23.868,6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style-name="ce20" office:value-type="float" office:value="308" calcext:value-type="float">
            <text:p>30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10:44.8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12:20.074000000</dc:date>
    <meta:editing-duration>PT4M21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