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Lloret de Vistalegre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Lloret de Vistalegre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15" calcext:value-type="float">
            <text:p>15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7" calcext:value-type="float">
            <text:p>17</text:p>
          </table:table-cell>
          <table:table-cell table:style-name="ce33"/>
          <table:table-cell table:style-name="ce20" office:value-type="float" office:value="17" calcext:value-type="float">
            <text:p>17</text:p>
          </table:table-cell>
          <table:table-cell table:style-name="ce33"/>
          <table:table-cell table:style-name="ce20" office:value-type="float" office:value="15" calcext:value-type="float">
            <text:p>15</text:p>
          </table:table-cell>
          <table:table-cell table:style-name="ce33"/>
          <table:table-cell table:style-name="ce20" office:value-type="float" office:value="15" calcext:value-type="float">
            <text:p>15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5" calcext:value-type="float">
            <text:p>25</text:p>
          </table:table-cell>
          <table:table-cell table:style-name="ce33"/>
          <table:table-cell table:style-name="ce20" office:value-type="float" office:value="25" calcext:value-type="float">
            <text:p>25</text:p>
          </table:table-cell>
          <table:table-cell table:style-name="ce33"/>
          <table:table-cell table:style-name="ce20" office:value-type="float" office:value="25" calcext:value-type="float">
            <text:p>25</text:p>
          </table:table-cell>
          <table:table-cell table:style-name="ce33"/>
          <table:table-cell table:style-name="ce20" office:value-type="float" office:value="25" calcext:value-type="float">
            <text:p>25</text:p>
          </table:table-cell>
          <table:table-cell table:style-name="ce33"/>
          <table:table-cell table:style-name="ce20" office:value-type="float" office:value="25" calcext:value-type="float">
            <text:p>25</text:p>
          </table:table-cell>
          <table:table-cell table:style-name="ce33"/>
          <table:table-cell table:style-name="ce20" office:value-type="float" office:value="25" calcext:value-type="float">
            <text:p>25</text:p>
          </table:table-cell>
          <table:table-cell table:style-name="ce33"/>
          <table:table-cell table:style-name="ce20" office:value-type="float" office:value="25" calcext:value-type="float">
            <text:p>25</text:p>
          </table:table-cell>
          <table:table-cell table:style-name="ce33"/>
          <table:table-cell table:style-name="ce20" office:value-type="float" office:value="26" calcext:value-type="float">
            <text:p>26</text:p>
          </table:table-cell>
          <table:table-cell table:style-name="ce33"/>
          <table:table-cell table:style-name="ce20" office:value-type="float" office:value="26" calcext:value-type="float">
            <text:p>26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6491.29" calcext:value-type="float">
            <text:p>6.491,29 € </text:p>
          </table:table-cell>
          <table:table-cell table:style-name="ce24"/>
          <table:table-cell table:style-name="ce34" office:value-type="float" office:value="3033.7" calcext:value-type="float">
            <text:p>3.033,70 € </text:p>
          </table:table-cell>
          <table:table-cell table:style-name="ce24"/>
          <table:table-cell table:style-name="ce34" office:value-type="float" office:value="3033.7" calcext:value-type="float">
            <text:p>3.033,70 € </text:p>
          </table:table-cell>
          <table:table-cell table:style-name="ce24"/>
          <table:table-cell table:style-name="ce34" office:value-type="float" office:value="3293.61" calcext:value-type="float">
            <text:p>3.293,61 € </text:p>
          </table:table-cell>
          <table:table-cell table:style-name="ce24"/>
          <table:table-cell table:style-name="ce34" office:value-type="float" office:value="3293.61" calcext:value-type="float">
            <text:p>3.293,61 € </text:p>
          </table:table-cell>
          <table:table-cell table:style-name="ce24"/>
          <table:table-cell table:style-name="ce34" office:value-type="float" office:value="3293.61" calcext:value-type="float">
            <text:p>3.293,61 € </text:p>
          </table:table-cell>
          <table:table-cell table:style-name="ce24"/>
          <table:table-cell table:style-name="ce34" office:value-type="float" office:value="3293.61" calcext:value-type="float">
            <text:p>3.293,61 € </text:p>
          </table:table-cell>
          <table:table-cell table:style-name="ce24"/>
          <table:table-cell table:style-name="ce34" office:value-type="float" office:value="3293.61" calcext:value-type="float">
            <text:p>3.293,61 € </text:p>
          </table:table-cell>
          <table:table-cell table:style-name="ce24"/>
          <table:table-cell table:style-name="ce34" office:value-type="float" office:value="3526.49" calcext:value-type="float">
            <text:p>3.526,49 € </text:p>
          </table:table-cell>
          <table:table-cell table:style-name="ce24"/>
          <table:table-cell table:style-name="ce34" office:value-type="float" office:value="3345.78" calcext:value-type="float">
            <text:p>3.345,78 € </text:p>
          </table:table-cell>
          <table:table-cell table:style-name="ce24"/>
          <table:table-cell table:style-name="ce34" office:value-type="float" office:value="3345.78" calcext:value-type="float">
            <text:p>3.345,78 € </text:p>
          </table:table-cell>
          <table:table-cell table:style-name="ce24"/>
          <table:table-cell table:style-name="ce34" office:value-type="float" office:value="3345.78" calcext:value-type="float">
            <text:p>3.345,7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3" calcext:value-type="float">
            <text:p>3</text:p>
          </table:table-cell>
          <table:table-cell table:style-name="ce34"/>
          <table:table-cell table:style-name="ce20" office:value-type="float" office:value="10" calcext:value-type="float">
            <text:p>10</text:p>
          </table:table-cell>
          <table:table-cell table:style-name="ce34"/>
          <table:table-cell table:style-name="ce20" office:value-type="float" office:value="5" calcext:value-type="float">
            <text:p>5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1241.99" calcext:value-type="float">
            <text:p>1.241,99 € </text:p>
          </table:table-cell>
          <table:table-cell table:style-name="ce24"/>
          <table:table-cell table:style-name="ce34" office:value-type="float" office:value="6430.26" calcext:value-type="float">
            <text:p>6.430,26 € </text:p>
          </table:table-cell>
          <table:table-cell table:style-name="ce24"/>
          <table:table-cell table:style-name="ce34" office:value-type="float" office:value="3281.28" calcext:value-type="float">
            <text:p>3.281,28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50228.67" calcext:value-type="float">
            <text:p>50.228,67 € </text:p>
          </table:table-cell>
          <table:table-cell table:style-name="ce20"/>
          <table:table-cell table:style-name="ce34" office:value-type="float" office:value="50228.67" calcext:value-type="float">
            <text:p>50.228,67 € </text:p>
          </table:table-cell>
          <table:table-cell table:style-name="ce20"/>
          <table:table-cell table:style-name="ce34" office:value-type="float" office:value="50228.67" calcext:value-type="float">
            <text:p>50.228,67 € </text:p>
          </table:table-cell>
          <table:table-cell table:style-name="ce20"/>
          <table:table-cell table:style-name="ce34" office:value-type="float" office:value="50228.67" calcext:value-type="float">
            <text:p>50.228,67 € </text:p>
          </table:table-cell>
          <table:table-cell table:style-name="ce20"/>
          <table:table-cell table:style-name="ce34" office:value-type="float" office:value="50228.67" calcext:value-type="float">
            <text:p>50.228,67 € </text:p>
          </table:table-cell>
          <table:table-cell table:style-name="ce20"/>
          <table:table-cell table:style-name="ce34" office:value-type="float" office:value="50228.67" calcext:value-type="float">
            <text:p>50.228,67 € </text:p>
          </table:table-cell>
          <table:table-cell table:style-name="ce20"/>
          <table:table-cell table:style-name="ce34" office:value-type="float" office:value="50228.67" calcext:value-type="float">
            <text:p>50.228,67 € </text:p>
          </table:table-cell>
          <table:table-cell table:style-name="ce20"/>
          <table:table-cell table:style-name="ce34" office:value-type="float" office:value="50228.67" calcext:value-type="float">
            <text:p>50.228,67 € </text:p>
          </table:table-cell>
          <table:table-cell table:style-name="ce20"/>
          <table:table-cell table:style-name="ce34" office:value-type="float" office:value="50228.67" calcext:value-type="float">
            <text:p>50.228,67 € </text:p>
          </table:table-cell>
          <table:table-cell table:style-name="ce20"/>
          <table:table-cell table:style-name="ce34" office:value-type="float" office:value="50228.67" calcext:value-type="float">
            <text:p>50.228,67 € </text:p>
          </table:table-cell>
          <table:table-cell table:style-name="ce20"/>
          <table:table-cell table:style-name="ce34" office:value-type="float" office:value="50228.67" calcext:value-type="float">
            <text:p>50.228,67 € </text:p>
          </table:table-cell>
          <table:table-cell table:style-name="ce20"/>
          <table:table-cell table:style-name="ce34" office:value-type="float" office:value="50228.67" calcext:value-type="float">
            <text:p>50.228,6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22562.92" calcext:value-type="float">
            <text:p>22.562,92 € </text:p>
          </table:table-cell>
          <table:table-cell table:style-name="ce20"/>
          <table:table-cell table:style-name="ce34" office:value-type="float" office:value="22562.92" calcext:value-type="float">
            <text:p>22.562,92 € </text:p>
          </table:table-cell>
          <table:table-cell table:style-name="ce20"/>
          <table:table-cell table:style-name="ce34" office:value-type="float" office:value="22562.92" calcext:value-type="float">
            <text:p>22.562,92 € </text:p>
          </table:table-cell>
          <table:table-cell table:style-name="ce20"/>
          <table:table-cell table:style-name="ce34" office:value-type="float" office:value="22562.92" calcext:value-type="float">
            <text:p>22.562,92 € </text:p>
          </table:table-cell>
          <table:table-cell table:style-name="ce20"/>
          <table:table-cell table:style-name="ce34" office:value-type="float" office:value="22562.92" calcext:value-type="float">
            <text:p>22.562,92 € </text:p>
          </table:table-cell>
          <table:table-cell table:style-name="ce20"/>
          <table:table-cell table:style-name="ce34" office:value-type="float" office:value="22562.92" calcext:value-type="float">
            <text:p>22.562,92 € </text:p>
          </table:table-cell>
          <table:table-cell table:style-name="ce20"/>
          <table:table-cell table:style-name="ce34" office:value-type="float" office:value="22562.92" calcext:value-type="float">
            <text:p>22.562,92 € </text:p>
          </table:table-cell>
          <table:table-cell table:style-name="ce20"/>
          <table:table-cell table:style-name="ce34" office:value-type="float" office:value="22562.92" calcext:value-type="float">
            <text:p>22.562,92 € </text:p>
          </table:table-cell>
          <table:table-cell table:style-name="ce20"/>
          <table:table-cell table:style-name="ce34" office:value-type="float" office:value="22562.92" calcext:value-type="float">
            <text:p>22.562,92 € </text:p>
          </table:table-cell>
          <table:table-cell table:style-name="ce20"/>
          <table:table-cell table:style-name="ce34" office:value-type="float" office:value="22562.92" calcext:value-type="float">
            <text:p>22.562,92 € </text:p>
          </table:table-cell>
          <table:table-cell table:style-name="ce20"/>
          <table:table-cell table:style-name="ce34" office:value-type="float" office:value="22562.92" calcext:value-type="float">
            <text:p>22.562,92 € </text:p>
          </table:table-cell>
          <table:table-cell table:style-name="ce20"/>
          <table:table-cell table:style-name="ce34" office:value-type="float" office:value="22562.92" calcext:value-type="float">
            <text:p>22.562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3" calcext:value-type="float">
            <text:p>13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8" calcext:value-type="float">
            <text:p>8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style-name="ce20" office:value-type="float" office:value="8" calcext:value-type="float">
            <text:p>8</text:p>
          </table:table-cell>
          <table:table-cell table:style-name="ce38"/>
          <table:table-cell table:style-name="ce20" office:value-type="float" office:value="8" calcext:value-type="float">
            <text:p>8</text:p>
          </table:table-cell>
          <table:table-cell table:style-name="ce38"/>
          <table:table-cell table:style-name="ce20" office:value-type="float" office:value="8" calcext:value-type="float">
            <text:p>8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3" calcext:value-type="float">
            <text:p>3</text:p>
          </table:table-cell>
          <table:table-cell table:style-name="ce39"/>
          <table:table-cell table:style-name="ce25" office:value-type="float" office:value="3" calcext:value-type="float">
            <text:p>3</text:p>
          </table:table-cell>
          <table:table-cell table:style-name="ce39"/>
          <table:table-cell table:style-name="ce25" office:value-type="float" office:value="3" calcext:value-type="float">
            <text:p>3</text:p>
          </table:table-cell>
          <table:table-cell table:style-name="ce39"/>
          <table:table-cell table:style-name="ce25" office:value-type="float" office:value="3" calcext:value-type="float">
            <text:p>3</text:p>
          </table:table-cell>
          <table:table-cell table:style-name="ce39"/>
          <table:table-cell table:style-name="ce25" office:value-type="float" office:value="3" calcext:value-type="float">
            <text:p>3</text:p>
          </table:table-cell>
          <table:table-cell table:style-name="ce39"/>
          <table:table-cell table:style-name="ce25" office:value-type="float" office:value="3" calcext:value-type="float">
            <text:p>3</text:p>
          </table:table-cell>
          <table:table-cell table:style-name="ce39"/>
          <table:table-cell table:style-name="ce25" office:value-type="float" office:value="3" calcext:value-type="float">
            <text:p>3</text:p>
          </table:table-cell>
          <table:table-cell table:style-name="ce39"/>
          <table:table-cell table:style-name="ce25" office:value-type="float" office:value="3" calcext:value-type="float">
            <text:p>3</text:p>
          </table:table-cell>
          <table:table-cell table:style-name="ce39"/>
          <table:table-cell table:style-name="ce25" office:value-type="float" office:value="3" calcext:value-type="float">
            <text:p>3</text:p>
          </table:table-cell>
          <table:table-cell table:style-name="ce39"/>
          <table:table-cell table:style-name="ce25" office:value-type="float" office:value="2" calcext:value-type="float">
            <text:p>2</text:p>
          </table:table-cell>
          <table:table-cell table:style-name="ce39"/>
          <table:table-cell table:style-name="ce25" office:value-type="float" office:value="2" calcext:value-type="float">
            <text:p>2</text:p>
          </table:table-cell>
          <table:table-cell table:style-name="ce39"/>
          <table:table-cell table:style-name="ce25" office:value-type="float" office:value="2" calcext:value-type="float">
            <text:p>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105" calcext:value-type="float">
            <text:p>105</text:p>
          </table:table-cell>
          <table:table-cell table:style-name="ce40"/>
          <table:table-cell table:style-name="ce25" office:value-type="float" office:value="121.5" calcext:value-type="float">
            <text:p>122</text:p>
          </table:table-cell>
          <table:table-cell table:style-name="ce40"/>
          <table:table-cell table:style-name="ce25" office:value-type="float" office:value="121.5" calcext:value-type="float">
            <text:p>122</text:p>
          </table:table-cell>
          <table:table-cell table:style-name="ce40"/>
          <table:table-cell table:style-name="ce25" office:value-type="float" office:value="121.5" calcext:value-type="float">
            <text:p>122</text:p>
          </table:table-cell>
          <table:table-cell table:style-name="ce40"/>
          <table:table-cell table:style-name="ce25" office:value-type="float" office:value="121.5" calcext:value-type="float">
            <text:p>122</text:p>
          </table:table-cell>
          <table:table-cell table:style-name="ce40"/>
          <table:table-cell table:style-name="ce25" office:value-type="float" office:value="141.5" calcext:value-type="float">
            <text:p>142</text:p>
          </table:table-cell>
          <table:table-cell table:style-name="ce40"/>
          <table:table-cell table:style-name="ce25" office:value-type="float" office:value="141.5" calcext:value-type="float">
            <text:p>142</text:p>
          </table:table-cell>
          <table:table-cell table:style-name="ce40"/>
          <table:table-cell table:style-name="ce25" office:value-type="float" office:value="166.5" calcext:value-type="float">
            <text:p>167</text:p>
          </table:table-cell>
          <table:table-cell table:style-name="ce40"/>
          <table:table-cell table:style-name="ce25" office:value-type="float" office:value="166.5" calcext:value-type="float">
            <text:p>167</text:p>
          </table:table-cell>
          <table:table-cell table:style-name="ce40"/>
          <table:table-cell table:style-name="ce25" office:value-type="float" office:value="166.5" calcext:value-type="float">
            <text:p>167</text:p>
          </table:table-cell>
          <table:table-cell table:style-name="ce40"/>
          <table:table-cell table:style-name="ce25" office:value-type="float" office:value="216" calcext:value-type="float">
            <text:p>216</text:p>
          </table:table-cell>
          <table:table-cell table:style-name="ce40"/>
          <table:table-cell table:style-name="ce25" office:value-type="float" office:value="219" calcext:value-type="float">
            <text:p>219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141.96" calcext:value-type="float">
            <text:p>141,96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141.96" calcext:value-type="float">
            <text:p>141,96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141.96" calcext:value-type="float">
            <text:p>141,96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163.8" calcext:value-type="float">
            <text:p>163,80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85.64" calcext:value-type="float">
            <text:p>185,64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85.64" calcext:value-type="float">
            <text:p>185,6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5341.93" calcext:value-type="float">
            <text:p>5.341,93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5112.49" calcext:value-type="float">
            <text:p>5.112,49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5341.93" calcext:value-type="float">
            <text:p>5.341,93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5390.23" calcext:value-type="float">
            <text:p>5.390,23 € </text:p>
          </table:table-cell>
          <table:table-cell table:style-name="ce25" office:value-type="float" office:value="29" calcext:value-type="float">
            <text:p>29</text:p>
          </table:table-cell>
          <table:table-cell table:style-name="ce41" office:value-type="float" office:value="6163.76" calcext:value-type="float">
            <text:p>6.163,76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6014.68" calcext:value-type="float">
            <text:p>6.014,68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6014.68" calcext:value-type="float">
            <text:p>6.014,6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5378.36" calcext:value-type="float">
            <text:p>5.378,36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5378.36" calcext:value-type="float">
            <text:p>5.378,36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5262.2" calcext:value-type="float">
            <text:p>5.262,20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5150.74" calcext:value-type="float">
            <text:p>5.150,74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5551.16981" calcext:value-type="float">
            <text:p>5.551,1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47.24" calcext:value-type="float">
            <text:p>2.047,2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15.16" calcext:value-type="float">
            <text:p>1.915,16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47.24" calcext:value-type="float">
            <text:p>2.047,2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81.2" calcext:value-type="float">
            <text:p>1.981,2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47.24" calcext:value-type="float">
            <text:p>2.047,2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81.2" calcext:value-type="float">
            <text:p>1.981,2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47.24" calcext:value-type="float">
            <text:p>2.047,2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47.24" calcext:value-type="float">
            <text:p>2.047,2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81.2" calcext:value-type="float">
            <text:p>1.981,2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81.2" calcext:value-type="float">
            <text:p>1.981,2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81.2" calcext:value-type="float">
            <text:p>1.981,2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47.24" calcext:value-type="float">
            <text:p>2.047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816.14" calcext:value-type="float">
            <text:p>1.816,14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816.14" calcext:value-type="float">
            <text:p>1.816,14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993.48" calcext:value-type="float">
            <text:p>1.993,48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727.47" calcext:value-type="float">
            <text:p>1.727,47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816.14" calcext:value-type="float">
            <text:p>1.816,14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904.81" calcext:value-type="float">
            <text:p>1.904,81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2082.15" calcext:value-type="float">
            <text:p>2.082,15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904.81" calcext:value-type="float">
            <text:p>1.904,81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993.48" calcext:value-type="float">
            <text:p>1.993,48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1215.78" calcext:value-type="float">
            <text:p>1.215,78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1162.46" calcext:value-type="float">
            <text:p>1.162,46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1109.14" calcext:value-type="float">
            <text:p>1.109,1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493.1" calcext:value-type="float">
            <text:p>1.493,10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727.73" calcext:value-type="float">
            <text:p>1.727,73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727.73" calcext:value-type="float">
            <text:p>1.727,73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727.73" calcext:value-type="float">
            <text:p>1.727,73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727.73" calcext:value-type="float">
            <text:p>1.727,73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012.13" calcext:value-type="float">
            <text:p>2.012,13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012.13" calcext:value-type="float">
            <text:p>2.012,13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266.03" calcext:value-type="float">
            <text:p>2.266,03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266.03" calcext:value-type="float">
            <text:p>2.266,03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266.03" calcext:value-type="float">
            <text:p>2.266,03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2969.92" calcext:value-type="float">
            <text:p>2.969,92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3012.58" calcext:value-type="float">
            <text:p>3.012,5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219.96" calcext:value-type="float">
            <text:p>219,96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256.62" calcext:value-type="float">
            <text:p>256,62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219.96" calcext:value-type="float">
            <text:p>219,96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219.96" calcext:value-type="float">
            <text:p>219,96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219.96" calcext:value-type="float">
            <text:p>219,96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11060.33" calcext:value-type="float">
            <text:p>11.060,33 € </text:p>
          </table:table-cell>
          <table:table-cell table:style-name="ce25"/>
          <table:table-cell table:style-name="ce41" office:value-type="float" office:value="10970.1" calcext:value-type="float">
            <text:p>10.970,10 € </text:p>
          </table:table-cell>
          <table:table-cell table:style-name="ce25"/>
          <table:table-cell table:style-name="ce41" office:value-type="float" office:value="11490.63" calcext:value-type="float">
            <text:p>11.490,63 € </text:p>
          </table:table-cell>
          <table:table-cell table:style-name="ce25"/>
          <table:table-cell table:style-name="ce41" office:value-type="float" office:value="11228.72" calcext:value-type="float">
            <text:p>11.228,72 € </text:p>
          </table:table-cell>
          <table:table-cell table:style-name="ce25"/>
          <table:table-cell table:style-name="ce41" office:value-type="float" office:value="12167.88" calcext:value-type="float">
            <text:p>12.167,88 € </text:p>
          </table:table-cell>
          <table:table-cell table:style-name="ce25"/>
          <table:table-cell table:style-name="ce41" office:value-type="float" office:value="12325.83" calcext:value-type="float">
            <text:p>12.325,83 € </text:p>
          </table:table-cell>
          <table:table-cell table:style-name="ce25"/>
          <table:table-cell table:style-name="ce41" office:value-type="float" office:value="12569.21" calcext:value-type="float">
            <text:p>12.569,21 € </text:p>
          </table:table-cell>
          <table:table-cell table:style-name="ce25"/>
          <table:table-cell table:style-name="ce41" office:value-type="float" office:value="12009.45" calcext:value-type="float">
            <text:p>12.009,45 € </text:p>
          </table:table-cell>
          <table:table-cell table:style-name="ce25"/>
          <table:table-cell table:style-name="ce41" office:value-type="float" office:value="12013.75" calcext:value-type="float">
            <text:p>12.013,75 € </text:p>
          </table:table-cell>
          <table:table-cell table:style-name="ce25"/>
          <table:table-cell table:style-name="ce41" office:value-type="float" office:value="11130.81" calcext:value-type="float">
            <text:p>11.130,81 € </text:p>
          </table:table-cell>
          <table:table-cell table:style-name="ce25"/>
          <table:table-cell table:style-name="ce41" office:value-type="float" office:value="11659" calcext:value-type="float">
            <text:p>11.659,00 € </text:p>
          </table:table-cell>
          <table:table-cell table:style-name="ce25"/>
          <table:table-cell table:style-name="ce41" office:value-type="float" office:value="12144.05981" calcext:value-type="float">
            <text:p>12.144,06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10:11.2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10:33.546000000</dc:date>
    <meta:editing-duration>PT3M8S</meta:editing-duration>
    <meta:editing-cycles>4</meta:editing-cycles>
    <meta:generator>LibreOffice/7.0.3.1$Windows_X86_64 LibreOffice_project/d7547858d014d4cf69878db179d326fc3483e082</meta:generator>
    <meta:document-statistic meta:table-count="1" meta:cell-count="664" meta:object-count="1"/>
  </office:meta>
</office:document-meta>
</file>