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Esporle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Esporle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094.73" calcext:value-type="float">
            <text:p>1.094,73 € </text:p>
          </table:table-cell>
          <table:table-cell table:style-name="ce35"/>
          <table:table-cell table:style-name="ce45" office:value-type="float" office:value="2635.74" calcext:value-type="float">
            <text:p>2.635,74 € </text:p>
          </table:table-cell>
          <table:table-cell table:style-name="ce35"/>
          <table:table-cell table:style-name="ce45" office:value-type="float" office:value="5671.49" calcext:value-type="float">
            <text:p>5.671,49 € </text:p>
          </table:table-cell>
          <table:table-cell table:style-name="ce35"/>
          <table:table-cell table:style-name="ce45" office:value-type="float" office:value="3021.08" calcext:value-type="float">
            <text:p>3.021,08 € </text:p>
          </table:table-cell>
          <table:table-cell table:style-name="ce35"/>
          <table:table-cell table:style-name="ce45" office:value-type="float" office:value="3021.08" calcext:value-type="float">
            <text:p>3.021,08 € </text:p>
          </table:table-cell>
          <table:table-cell table:style-name="ce35"/>
          <table:table-cell table:style-name="ce45" office:value-type="float" office:value="3021.08" calcext:value-type="float">
            <text:p>3.021,08 € </text:p>
          </table:table-cell>
          <table:table-cell table:style-name="ce35"/>
          <table:table-cell table:style-name="ce45" office:value-type="float" office:value="3021.08" calcext:value-type="float">
            <text:p>3.021,08 € </text:p>
          </table:table-cell>
          <table:table-cell table:style-name="ce35"/>
          <table:table-cell table:style-name="ce45" office:value-type="float" office:value="2706.93" calcext:value-type="float">
            <text:p>2.706,93 € </text:p>
          </table:table-cell>
          <table:table-cell table:style-name="ce35"/>
          <table:table-cell table:style-name="ce45" office:value-type="float" office:value="2629.04" calcext:value-type="float">
            <text:p>2.629,04 € </text:p>
          </table:table-cell>
          <table:table-cell table:style-name="ce35"/>
          <table:table-cell table:style-name="ce45" office:value-type="float" office:value="2629.04" calcext:value-type="float">
            <text:p>2.629,04 € </text:p>
          </table:table-cell>
          <table:table-cell table:style-name="ce35"/>
          <table:table-cell table:style-name="ce45" office:value-type="float" office:value="2629.04" calcext:value-type="float">
            <text:p>2.629,04 € </text:p>
          </table:table-cell>
          <table:table-cell table:style-name="ce35"/>
          <table:table-cell table:style-name="ce45" office:value-type="float" office:value="2629.04" calcext:value-type="float">
            <text:p>2.629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/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style-name="ce34"/>
          <table:table-cell table:style-name="ce45" office:value-type="float" office:value="27351.47" calcext:value-type="float">
            <text:p>27.351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style-name="ce34"/>
          <table:table-cell table:style-name="ce45" office:value-type="float" office:value="52949.8" calcext:value-type="float">
            <text:p>52.949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style-name="ce34" office:value-type="float" office:value="58" calcext:value-type="float">
            <text:p>5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style-name="ce34" office:value-type="float" office:value="124" calcext:value-type="float">
            <text:p>1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469.56" calcext:value-type="float">
            <text:p>469,56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458.64" calcext:value-type="float">
            <text:p>458,64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47.72" calcext:value-type="float">
            <text:p>447,72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25.88" calcext:value-type="float">
            <text:p>425,88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47.72" calcext:value-type="float">
            <text:p>447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5259.09" calcext:value-type="float">
            <text:p>15.259,09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5066.87" calcext:value-type="float">
            <text:p>15.066,87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4873.52" calcext:value-type="float">
            <text:p>14.873,52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5425.67" calcext:value-type="float">
            <text:p>15.425,67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5418.69" calcext:value-type="float">
            <text:p>15.418,69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5175.7" calcext:value-type="float">
            <text:p>15.175,70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15451.1" calcext:value-type="float">
            <text:p>15.451,10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5160.37" calcext:value-type="float">
            <text:p>15.160,37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5188.03" calcext:value-type="float">
            <text:p>15.188,03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5188.03" calcext:value-type="float">
            <text:p>15.188,03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14415.05" calcext:value-type="float">
            <text:p>14.415,05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4796.83" calcext:value-type="float">
            <text:p>14.796,8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738.24" calcext:value-type="float">
            <text:p>1.738,2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62.4" calcext:value-type="float">
            <text:p>1.862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62.4" calcext:value-type="float">
            <text:p>1.862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62.4" calcext:value-type="float">
            <text:p>1.862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62.4" calcext:value-type="float">
            <text:p>1.862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24.48" calcext:value-type="float">
            <text:p>1.924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970.91" calcext:value-type="float">
            <text:p>6.970,91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337.8" calcext:value-type="float">
            <text:p>7.337,8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492.32" calcext:value-type="float">
            <text:p>7.492,3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985.19" calcext:value-type="float">
            <text:p>5.985,1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241.6" calcext:value-type="float">
            <text:p>5.241,60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046.6" calcext:value-type="float">
            <text:p>7.046,6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6152.52" calcext:value-type="float">
            <text:p>6.152,5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6152.52" calcext:value-type="float">
            <text:p>6.152,5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474.04" calcext:value-type="float">
            <text:p>5.474,04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359.6" calcext:value-type="float">
            <text:p>4.359,6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577.58" calcext:value-type="float">
            <text:p>4.577,5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577.58" calcext:value-type="float">
            <text:p>4.577,5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6.6" calcext:value-type="float">
            <text:p>366,6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6.6" calcext:value-type="float">
            <text:p>366,6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6.6" calcext:value-type="float">
            <text:p>366,6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.28" calcext:value-type="float">
            <text:p>293,2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.28" calcext:value-type="float">
            <text:p>293,2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.28" calcext:value-type="float">
            <text:p>293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5001.56" calcext:value-type="float">
            <text:p>25.001,56 € </text:p>
          </table:table-cell>
          <table:table-cell table:style-name="ce36"/>
          <table:table-cell table:style-name="ce52" office:value-type="float" office:value="24989.99" calcext:value-type="float">
            <text:p>24.989,99 € </text:p>
          </table:table-cell>
          <table:table-cell table:style-name="ce36"/>
          <table:table-cell table:style-name="ce52" office:value-type="float" office:value="25137.4" calcext:value-type="float">
            <text:p>25.137,40 € </text:p>
          </table:table-cell>
          <table:table-cell table:style-name="ce36"/>
          <table:table-cell table:style-name="ce52" office:value-type="float" office:value="24091.09" calcext:value-type="float">
            <text:p>24.091,09 € </text:p>
          </table:table-cell>
          <table:table-cell table:style-name="ce36"/>
          <table:table-cell table:style-name="ce52" office:value-type="float" office:value="23413.52" calcext:value-type="float">
            <text:p>23.413,52 € </text:p>
          </table:table-cell>
          <table:table-cell table:style-name="ce36"/>
          <table:table-cell table:style-name="ce52" office:value-type="float" office:value="24873.28" calcext:value-type="float">
            <text:p>24.873,28 € </text:p>
          </table:table-cell>
          <table:table-cell table:style-name="ce36"/>
          <table:table-cell table:style-name="ce52" office:value-type="float" office:value="24338.52" calcext:value-type="float">
            <text:p>24.338,52 € </text:p>
          </table:table-cell>
          <table:table-cell table:style-name="ce36"/>
          <table:table-cell table:style-name="ce52" office:value-type="float" office:value="24047.79" calcext:value-type="float">
            <text:p>24.047,79 € </text:p>
          </table:table-cell>
          <table:table-cell table:style-name="ce36"/>
          <table:table-cell table:style-name="ce52" office:value-type="float" office:value="23283.8" calcext:value-type="float">
            <text:p>23.283,80 € </text:p>
          </table:table-cell>
          <table:table-cell table:style-name="ce36"/>
          <table:table-cell table:style-name="ce52" office:value-type="float" office:value="22191.27" calcext:value-type="float">
            <text:p>22.191,27 € </text:p>
          </table:table-cell>
          <table:table-cell table:style-name="ce36"/>
          <table:table-cell table:style-name="ce52" office:value-type="float" office:value="21563.27" calcext:value-type="float">
            <text:p>21.563,27 € </text:p>
          </table:table-cell>
          <table:table-cell table:style-name="ce36"/>
          <table:table-cell table:style-name="ce52" office:value-type="float" office:value="22039.89" calcext:value-type="float">
            <text:p>22.039,89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style-name="ce34" office:value-type="float" office:value="232.95" calcext:value-type="float">
            <text:p>23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style-name="ce37" office:value-type="float" office:value="415" calcext:value-type="float">
            <text:p>415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style-name="ce38"/>
          <table:table-cell table:style-name="ce54" office:value-type="float" office:value="52096.95" calcext:value-type="float">
            <text:p>52.096,9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1:01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2:03.008000000</dc:date>
    <meta:editing-duration>PT3M38S</meta:editing-duration>
    <meta:editing-cycles>3</meta:editing-cycles>
    <meta:generator>LibreOffice/7.1.7.2$Windows_X86_64 LibreOffice_project/c6a4e3954236145e2acb0b65f68614365aeee33f</meta:generator>
    <meta:document-statistic meta:table-count="1" meta:cell-count="662" meta:object-count="1"/>
  </office:meta>
</office:document-meta>
</file>