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Escorc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9" calcext:value-type="float">
            <text:p>19</text:p>
          </table:table-cell>
          <table:table-cell table:style-name="ce52" office:value-type="string" calcext:value-type="string">
            <text:p>Escorc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style-name="ce91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0.92" calcext:value-type="float">
            <text:p>10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25.97" calcext:value-type="float">
            <text:p>225,97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25.97" calcext:value-type="float">
            <text:p>225,97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25.97" calcext:value-type="float">
            <text:p>225,97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25.97" calcext:value-type="float">
            <text:p>225,9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0" calcext:value-type="float">
            <text:p>- € </text:p>
          </table:table-cell>
          <table:table-cell table:style-name="ce70"/>
          <table:table-cell table:style-name="ce87" office:value-type="float" office:value="236.89" calcext:value-type="float">
            <text:p>236,89 € </text:p>
          </table:table-cell>
          <table:table-cell table:style-name="ce70"/>
          <table:table-cell table:style-name="ce87" office:value-type="float" office:value="236.89" calcext:value-type="float">
            <text:p>236,89 € </text:p>
          </table:table-cell>
          <table:table-cell table:style-name="ce70"/>
          <table:table-cell table:style-name="ce87" office:value-type="float" office:value="236.89" calcext:value-type="float">
            <text:p>236,89 € </text:p>
          </table:table-cell>
          <table:table-cell table:style-name="ce70"/>
          <table:table-cell table:style-name="ce87" office:value-type="float" office:value="236.89" calcext:value-type="float">
            <text:p>236,8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style-name="ce71" office:value-type="float" office:value="0" calcext:value-type="float">
            <text:p>0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style-name="ce72"/>
          <table:table-cell table:style-name="ce89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4:35.235000000</dc:date>
    <meta:editing-duration>PT15M23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