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Escorc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Escorc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style-name="ce25"/>
          <table:table-cell table:style-name="ce35" office:value-type="float" office:value="115" calcext:value-type="float">
            <text:p>115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style-name="ce26"/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style-name="ce27" office:value-type="float" office:value="0" calcext:value-type="float">
            <text:p>0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style-name="ce28"/>
          <table:table-cell table:style-name="ce45" office:value-type="float" office:value="4000" calcext:value-type="float">
            <text:p>4.000,0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05:52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06:31.157000000</dc:date>
    <meta:editing-duration>PT3M30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