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igjorn Gran 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902" calcext:value-type="float">
            <text:p>902</text:p>
          </table:table-cell>
          <table:table-cell table:style-name="ce20" office:value-type="string" calcext:value-type="string">
            <text:p>Migjorn Gran 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style-name="ce24"/>
          <table:table-cell table:style-name="ce34" office:value-type="float" office:value="230" calcext:value-type="float">
            <text:p>230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0" calcext:value-type="float">
            <text:p>0</text:p>
          </table:table-cell>
          <table:table-cell table:style-name="ce34"/>
          <table:table-cell table:style-name="ce20" office:value-type="float" office:value="0" calcext:value-type="float">
            <text:p>0</text:p>
          </table:table-cell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0" calcext:value-type="float">
            <text:p>- € </text:p>
          </table:table-cell>
          <table:table-cell table:style-name="ce24"/>
          <table:table-cell table:style-name="ce34" office:value-type="float" office:value="0" calcext:value-type="float">
            <text:p>- € </text:p>
          </table:table-cell>
          <table:table-cell table:style-name="ce24"/>
          <table:table-cell table:style-name="ce34" office:value-type="float" office:value="918.28" calcext:value-type="float">
            <text:p>918,28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style-name="ce20"/>
          <table:table-cell table:style-name="ce34" office:value-type="float" office:value="13540.8" calcext:value-type="float">
            <text:p>13.540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style-name="ce20"/>
          <table:table-cell table:style-name="ce34" office:value-type="float" office:value="7171.54" calcext:value-type="float">
            <text:p>7.171,5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style-name="ce20" office:value-type="float" office:value="52" calcext:value-type="float">
            <text:p>5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style-name="ce20" office:value-type="float" office:value="18" calcext:value-type="float">
            <text:p>1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5" calcext:value-type="float">
            <text:p>45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style-name="ce20" office:value-type="float" office:value="17" calcext:value-type="float">
            <text:p>1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2" calcext:value-type="float">
            <text:p>22</text:p>
          </table:table-cell>
          <table:table-cell table:style-name="ce38"/>
          <table:table-cell table:style-name="ce20" office:value-type="float" office:value="22" calcext:value-type="float">
            <text:p>22</text:p>
          </table:table-cell>
          <table:table-cell table:style-name="ce38"/>
          <table:table-cell table:style-name="ce20" office:value-type="float" office:value="22" calcext:value-type="float">
            <text:p>22</text:p>
          </table:table-cell>
          <table:table-cell table:style-name="ce38"/>
          <table:table-cell table:style-name="ce20" office:value-type="float" office:value="22" calcext:value-type="float">
            <text:p>22</text:p>
          </table:table-cell>
          <table:table-cell table:style-name="ce38"/>
          <table:table-cell table:style-name="ce20" office:value-type="float" office:value="22" calcext:value-type="float">
            <text:p>2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4" calcext:value-type="float">
            <text:p>4</text:p>
          </table:table-cell>
          <table:table-cell table:style-name="ce38"/>
          <table:table-cell table:style-name="ce20" office:value-type="float" office:value="4" calcext:value-type="float">
            <text:p>4</text:p>
          </table:table-cell>
          <table:table-cell table:style-name="ce38"/>
          <table:table-cell table:style-name="ce20" office:value-type="float" office:value="4" calcext:value-type="float">
            <text:p>4</text:p>
          </table:table-cell>
          <table:table-cell table:style-name="ce38"/>
          <table:table-cell table:style-name="ce20" office:value-type="float" office:value="4" calcext:value-type="float">
            <text:p>4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5" calcext:value-type="float">
            <text:p>5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53" calcext:value-type="float">
            <text:p>53</text:p>
          </table:table-cell>
          <table:table-cell table:style-name="ce40"/>
          <table:table-cell table:style-name="ce25" office:value-type="float" office:value="53" calcext:value-type="float">
            <text:p>53</text:p>
          </table:table-cell>
          <table:table-cell table:style-name="ce40"/>
          <table:table-cell table:style-name="ce25" office:value-type="float" office:value="69.5" calcext:value-type="float">
            <text:p>70</text:p>
          </table:table-cell>
          <table:table-cell table:style-name="ce40"/>
          <table:table-cell table:style-name="ce25" office:value-type="float" office:value="69.5" calcext:value-type="float">
            <text:p>70</text:p>
          </table:table-cell>
          <table:table-cell table:style-name="ce40"/>
          <table:table-cell table:style-name="ce25" office:value-type="float" office:value="69.5" calcext:value-type="float">
            <text:p>70</text:p>
          </table:table-cell>
          <table:table-cell table:style-name="ce40"/>
          <table:table-cell table:style-name="ce25" office:value-type="float" office:value="69.5" calcext:value-type="float">
            <text:p>70</text:p>
          </table:table-cell>
          <table:table-cell table:style-name="ce40"/>
          <table:table-cell table:style-name="ce25" office:value-type="float" office:value="69.5" calcext:value-type="float">
            <text:p>70</text:p>
          </table:table-cell>
          <table:table-cell table:style-name="ce40"/>
          <table:table-cell table:style-name="ce25" office:value-type="float" office:value="89.5" calcext:value-type="float">
            <text:p>90</text:p>
          </table:table-cell>
          <table:table-cell table:style-name="ce40"/>
          <table:table-cell table:style-name="ce25" office:value-type="float" office:value="89.5" calcext:value-type="float">
            <text:p>90</text:p>
          </table:table-cell>
          <table:table-cell table:style-name="ce40"/>
          <table:table-cell table:style-name="ce25" office:value-type="float" office:value="89.5" calcext:value-type="float">
            <text:p>90</text:p>
          </table:table-cell>
          <table:table-cell table:style-name="ce40"/>
          <table:table-cell table:style-name="ce25" office:value-type="float" office:value="89.5" calcext:value-type="float">
            <text:p>90</text:p>
          </table:table-cell>
          <table:table-cell table:style-name="ce40"/>
          <table:table-cell table:style-name="ce25" office:value-type="float" office:value="89.5" calcext:value-type="float">
            <text:p>9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85.64" calcext:value-type="float">
            <text:p>185,6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96.56" calcext:value-type="float">
            <text:p>196,56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207.48" calcext:value-type="float">
            <text:p>207,48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218.4" calcext:value-type="float">
            <text:p>218,40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229.32" calcext:value-type="float">
            <text:p>229,32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229.32" calcext:value-type="float">
            <text:p>229,32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240.24" calcext:value-type="float">
            <text:p>240,24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240.24" calcext:value-type="float">
            <text:p>240,24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240.24" calcext:value-type="float">
            <text:p>240,24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251.16" calcext:value-type="float">
            <text:p>251,16 € </text:p>
          </table:table-cell>
          <table:table-cell table:style-name="ce25" office:value-type="float" office:value="23" calcext:value-type="float">
            <text:p>23</text:p>
          </table:table-cell>
          <table:table-cell table:style-name="ce41" office:value-type="float" office:value="251.16" calcext:value-type="float">
            <text:p>251,16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262.08" calcext:value-type="float">
            <text:p>262,0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7408.32" calcext:value-type="float">
            <text:p>7.408,32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6765.5" calcext:value-type="float">
            <text:p>6.765,50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7408.32" calcext:value-type="float">
            <text:p>7.408,3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7417.49" calcext:value-type="float">
            <text:p>7.417,49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7417.49" calcext:value-type="float">
            <text:p>7.417,49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7417.49" calcext:value-type="float">
            <text:p>7.417,49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7958.13" calcext:value-type="float">
            <text:p>7.958,13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7694.26" calcext:value-type="float">
            <text:p>7.694,26 € </text:p>
          </table:table-cell>
          <table:table-cell table:style-name="ce25" office:value-type="float" office:value="35" calcext:value-type="float">
            <text:p>35</text:p>
          </table:table-cell>
          <table:table-cell table:style-name="ce41" office:value-type="float" office:value="7694.26" calcext:value-type="float">
            <text:p>7.694,26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8019.72" calcext:value-type="float">
            <text:p>8.019,72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8019.72" calcext:value-type="float">
            <text:p>8.019,72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8131.92" calcext:value-type="float">
            <text:p>8.131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00.32" calcext:value-type="float">
            <text:p>1.800,32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862.4" calcext:value-type="float">
            <text:p>1.862,4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1924.48" calcext:value-type="float">
            <text:p>1.924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550.6" calcext:value-type="float">
            <text:p>3.550,60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3550.6" calcext:value-type="float">
            <text:p>3.550,6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127.96" calcext:value-type="float">
            <text:p>3.127,96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701.42" calcext:value-type="float">
            <text:p>2.701,42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843.6" calcext:value-type="float">
            <text:p>2.843,6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985.78" calcext:value-type="float">
            <text:p>2.985,7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270.14" calcext:value-type="float">
            <text:p>3.270,14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985.78" calcext:value-type="float">
            <text:p>2.985,7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127.96" calcext:value-type="float">
            <text:p>3.127,96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127.96" calcext:value-type="float">
            <text:p>3.127,96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985.78" calcext:value-type="float">
            <text:p>2.985,7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843.6" calcext:value-type="float">
            <text:p>2.843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753.66" calcext:value-type="float">
            <text:p>753,66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753.66" calcext:value-type="float">
            <text:p>753,66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988.29" calcext:value-type="float">
            <text:p>988,29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988.29" calcext:value-type="float">
            <text:p>988,29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988.29" calcext:value-type="float">
            <text:p>988,29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988.29" calcext:value-type="float">
            <text:p>988,29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988.29" calcext:value-type="float">
            <text:p>988,29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272.69" calcext:value-type="float">
            <text:p>1.272,69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272.69" calcext:value-type="float">
            <text:p>1.272,69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272.69" calcext:value-type="float">
            <text:p>1.272,69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272.69" calcext:value-type="float">
            <text:p>1.272,69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272.69" calcext:value-type="float">
            <text:p>1.272,6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183.3" calcext:value-type="float">
            <text:p>183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13822.7" calcext:value-type="float">
            <text:p>13.822,70 € </text:p>
          </table:table-cell>
          <table:table-cell table:style-name="ce25"/>
          <table:table-cell table:style-name="ce41" office:value-type="float" office:value="13249.94" calcext:value-type="float">
            <text:p>13.249,94 € </text:p>
          </table:table-cell>
          <table:table-cell table:style-name="ce25"/>
          <table:table-cell table:style-name="ce41" office:value-type="float" office:value="13839.83" calcext:value-type="float">
            <text:p>13.839,83 € </text:p>
          </table:table-cell>
          <table:table-cell table:style-name="ce25"/>
          <table:table-cell table:style-name="ce41" office:value-type="float" office:value="13371.3" calcext:value-type="float">
            <text:p>13.371,30 € </text:p>
          </table:table-cell>
          <table:table-cell table:style-name="ce25"/>
          <table:table-cell table:style-name="ce41" office:value-type="float" office:value="13586.48" calcext:value-type="float">
            <text:p>13.586,48 € </text:p>
          </table:table-cell>
          <table:table-cell table:style-name="ce25"/>
          <table:table-cell table:style-name="ce41" office:value-type="float" office:value="13666.58" calcext:value-type="float">
            <text:p>13.666,58 € </text:p>
          </table:table-cell>
          <table:table-cell table:style-name="ce25"/>
          <table:table-cell table:style-name="ce41" office:value-type="float" office:value="14564.58" calcext:value-type="float">
            <text:p>14.564,58 € </text:p>
          </table:table-cell>
          <table:table-cell table:style-name="ce25"/>
          <table:table-cell table:style-name="ce41" office:value-type="float" office:value="14300.75" calcext:value-type="float">
            <text:p>14.300,75 € </text:p>
          </table:table-cell>
          <table:table-cell table:style-name="ce25"/>
          <table:table-cell table:style-name="ce41" office:value-type="float" office:value="14380.85" calcext:value-type="float">
            <text:p>14.380,85 € </text:p>
          </table:table-cell>
          <table:table-cell table:style-name="ce25"/>
          <table:table-cell table:style-name="ce41" office:value-type="float" office:value="14717.23" calcext:value-type="float">
            <text:p>14.717,23 € </text:p>
          </table:table-cell>
          <table:table-cell table:style-name="ce25"/>
          <table:table-cell table:style-name="ce41" office:value-type="float" office:value="14575.05" calcext:value-type="float">
            <text:p>14.575,05 € </text:p>
          </table:table-cell>
          <table:table-cell table:style-name="ce25"/>
          <table:table-cell table:style-name="ce41" office:value-type="float" office:value="14618.07" calcext:value-type="float">
            <text:p>14.618,0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style-name="ce20" office:value-type="float" office:value="0" calcext:value-type="float">
            <text:p>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style-name="ce26" office:value-type="float" office:value="186" calcext:value-type="float">
            <text:p>186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style-name="ce27"/>
          <table:table-cell table:style-name="ce43" office:value-type="float" office:value="59852.1867597282" calcext:value-type="float">
            <text:p>59.852,1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style-name="ce26"/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53:14.3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2:53:42.751000000</dc:date>
    <meta:editing-duration>PT3M14S</meta:editing-duration>
    <meta:editing-cycles>4</meta:editing-cycles>
    <meta:generator>LibreOffice/7.0.3.1$Windows_X86_64 LibreOffice_project/d7547858d014d4cf69878db179d326fc3483e082</meta:generator>
    <meta:document-statistic meta:table-count="1" meta:cell-count="649" meta:object-count="1"/>
  </office:meta>
</office:document-meta>
</file>