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astell (Es)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4" calcext:value-type="float">
            <text:p>64</text:p>
          </table:table-cell>
          <table:table-cell table:style-name="ce52" office:value-type="string" calcext:value-type="string">
            <text:p>Castell (Es)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6" calcext:value-type="float">
            <text:p>26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898.92" calcext:value-type="float">
            <text:p>5.898,92 € </text:p>
          </table:table-cell>
          <table:table-cell table:style-name="ce69"/>
          <table:table-cell table:style-name="ce81" office:value-type="float" office:value="6439.37" calcext:value-type="float">
            <text:p>6.439,37 € </text:p>
          </table:table-cell>
          <table:table-cell table:style-name="ce69"/>
          <table:table-cell table:style-name="ce81" office:value-type="float" office:value="7914.26" calcext:value-type="float">
            <text:p>7.914,26 € </text:p>
          </table:table-cell>
          <table:table-cell table:style-name="ce69"/>
          <table:table-cell table:style-name="ce81" office:value-type="float" office:value="18374.61" calcext:value-type="float">
            <text:p>18.374,61 € </text:p>
          </table:table-cell>
          <table:table-cell table:style-name="ce69"/>
          <table:table-cell table:style-name="ce81" office:value-type="float" office:value="9844.92" calcext:value-type="float">
            <text:p>9.844,92 € </text:p>
          </table:table-cell>
          <table:table-cell table:style-name="ce69"/>
          <table:table-cell table:style-name="ce81" office:value-type="float" office:value="7289.44" calcext:value-type="float">
            <text:p>7.289,44 € </text:p>
          </table:table-cell>
          <table:table-cell table:style-name="ce69"/>
          <table:table-cell table:style-name="ce81" office:value-type="float" office:value="8641.42" calcext:value-type="float">
            <text:p>8.641,42 € </text:p>
          </table:table-cell>
          <table:table-cell table:style-name="ce69"/>
          <table:table-cell table:style-name="ce81" office:value-type="float" office:value="7854.81" calcext:value-type="float">
            <text:p>7.854,81 € </text:p>
          </table:table-cell>
          <table:table-cell table:style-name="ce69"/>
          <table:table-cell table:style-name="ce81" office:value-type="float" office:value="9482.57" calcext:value-type="float">
            <text:p>9.482,57 € </text:p>
          </table:table-cell>
          <table:table-cell table:style-name="ce69"/>
          <table:table-cell table:style-name="ce81" office:value-type="float" office:value="9324.78" calcext:value-type="float">
            <text:p>9.324,78 € </text:p>
          </table:table-cell>
          <table:table-cell table:style-name="ce91"/>
          <table:table-cell table:style-name="ce81" office:value-type="float" office:value="8800.72" calcext:value-type="float">
            <text:p>8.800,72 € </text:p>
          </table:table-cell>
          <table:table-cell table:style-name="ce91"/>
          <table:table-cell table:style-name="ce81" office:value-type="float" office:value="9143.08" calcext:value-type="float">
            <text:p>9.143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54" calcext:value-type="float">
            <text:p>54</text:p>
          </table:table-cell>
          <table:table-cell table:style-name="ce81"/>
          <table:table-cell table:style-name="ce68" office:value-type="float" office:value="55" calcext:value-type="float">
            <text:p>55</text:p>
          </table:table-cell>
          <table:table-cell table:style-name="ce81"/>
          <table:table-cell table:style-name="ce68" office:value-type="float" office:value="53" calcext:value-type="float">
            <text:p>53</text:p>
          </table:table-cell>
          <table:table-cell table:style-name="ce81"/>
          <table:table-cell table:style-name="ce68" office:value-type="float" office:value="51" calcext:value-type="float">
            <text:p>51</text:p>
          </table:table-cell>
          <table:table-cell table:style-name="ce81"/>
          <table:table-cell table:style-name="ce68" office:value-type="float" office:value="52" calcext:value-type="float">
            <text:p>52</text:p>
          </table:table-cell>
          <table:table-cell table:style-name="ce81"/>
          <table:table-cell table:style-name="ce68" office:value-type="float" office:value="50" calcext:value-type="float">
            <text:p>50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9" calcext:value-type="float">
            <text:p>49</text:p>
          </table:table-cell>
          <table:table-cell table:style-name="ce81"/>
          <table:table-cell table:style-name="ce68" office:value-type="float" office:value="48" calcext:value-type="float">
            <text:p>48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style-name="ce68" office:value-type="float" office:value="47" calcext:value-type="float">
            <text:p>47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6867.08" calcext:value-type="float">
            <text:p>6.867,08 € </text:p>
          </table:table-cell>
          <table:table-cell table:style-name="ce69"/>
          <table:table-cell table:style-name="ce81" office:value-type="float" office:value="6510.6" calcext:value-type="float">
            <text:p>6.510,60 € </text:p>
          </table:table-cell>
          <table:table-cell table:style-name="ce69"/>
          <table:table-cell table:style-name="ce81" office:value-type="float" office:value="6266.14" calcext:value-type="float">
            <text:p>6.266,14 € </text:p>
          </table:table-cell>
          <table:table-cell table:style-name="ce69"/>
          <table:table-cell table:style-name="ce81" office:value-type="float" office:value="6021.38" calcext:value-type="float">
            <text:p>6.021,38 € </text:p>
          </table:table-cell>
          <table:table-cell table:style-name="ce69"/>
          <table:table-cell table:style-name="ce81" office:value-type="float" office:value="6146.08" calcext:value-type="float">
            <text:p>6.146,08 € </text:p>
          </table:table-cell>
          <table:table-cell table:style-name="ce69"/>
          <table:table-cell table:style-name="ce81" office:value-type="float" office:value="5838.97" calcext:value-type="float">
            <text:p>5.838,97 € </text:p>
          </table:table-cell>
          <table:table-cell table:style-name="ce69"/>
          <table:table-cell table:style-name="ce81" office:value-type="float" office:value="5798.51" calcext:value-type="float">
            <text:p>5.798,51 € </text:p>
          </table:table-cell>
          <table:table-cell table:style-name="ce69"/>
          <table:table-cell table:style-name="ce81" office:value-type="float" office:value="5816.07" calcext:value-type="float">
            <text:p>5.816,07 € </text:p>
          </table:table-cell>
          <table:table-cell table:style-name="ce69"/>
          <table:table-cell table:style-name="ce81" office:value-type="float" office:value="5701.22" calcext:value-type="float">
            <text:p>5.701,22 € </text:p>
          </table:table-cell>
          <table:table-cell table:style-name="ce69"/>
          <table:table-cell table:style-name="ce81" office:value-type="float" office:value="5211.7" calcext:value-type="float">
            <text:p>5.211,70 € </text:p>
          </table:table-cell>
          <table:table-cell table:style-name="ce69"/>
          <table:table-cell table:style-name="ce81" office:value-type="float" office:value="1617.72" calcext:value-type="float">
            <text:p>1.617,72 € </text:p>
          </table:table-cell>
          <table:table-cell table:style-name="ce69"/>
          <table:table-cell table:style-name="ce81" office:value-type="float" office:value="5578.84" calcext:value-type="float">
            <text:p>5.578,8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style-name="ce68" office:value-type="float" office:value="62" calcext:value-type="float">
            <text:p>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style-name="ce68"/>
          <table:table-cell table:style-name="ce81" office:value-type="float" office:value="240794.28" calcext:value-type="float">
            <text:p>240.794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style-name="ce68"/>
          <table:table-cell table:style-name="ce81" office:value-type="float" office:value="125857.08" calcext:value-type="float">
            <text:p>125.857,0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style-name="ce68" office:value-type="float" office:value="456" calcext:value-type="float">
            <text:p>4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style-name="ce68" office:value-type="float" office:value="313" calcext:value-type="float">
            <text:p>3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style-name="ce68" office:value-type="float" office:value="143" calcext:value-type="float">
            <text:p>14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style-name="ce68" office:value-type="float" office:value="254" calcext:value-type="float">
            <text:p>2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style-name="ce68" office:value-type="float" office:value="71" calcext:value-type="float">
            <text:p>7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07" calcext:value-type="float">
            <text:p>207</text:p>
          </table:table-cell>
          <table:table-cell table:style-name="ce84"/>
          <table:table-cell table:style-name="ce68" office:value-type="float" office:value="208" calcext:value-type="float">
            <text:p>208</text:p>
          </table:table-cell>
          <table:table-cell table:style-name="ce84"/>
          <table:table-cell table:style-name="ce68" office:value-type="float" office:value="208" calcext:value-type="float">
            <text:p>208</text:p>
          </table:table-cell>
          <table:table-cell table:style-name="ce84"/>
          <table:table-cell table:style-name="ce68" office:value-type="float" office:value="203" calcext:value-type="float">
            <text:p>203</text:p>
          </table:table-cell>
          <table:table-cell table:style-name="ce84"/>
          <table:table-cell table:style-name="ce68" office:value-type="float" office:value="206" calcext:value-type="float">
            <text:p>206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8" calcext:value-type="float">
            <text:p>208</text:p>
          </table:table-cell>
          <table:table-cell table:style-name="ce84"/>
          <table:table-cell table:style-name="ce68" office:value-type="float" office:value="209" calcext:value-type="float">
            <text:p>209</text:p>
          </table:table-cell>
          <table:table-cell table:style-name="ce84"/>
          <table:table-cell table:style-name="ce68" office:value-type="float" office:value="218" calcext:value-type="float">
            <text:p>218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style-name="ce68" office:value-type="float" office:value="221" calcext:value-type="float">
            <text:p>2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2" calcext:value-type="float">
            <text:p>9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90.5" calcext:value-type="float">
            <text:p>91</text:p>
          </table:table-cell>
          <table:table-cell table:style-name="ce86"/>
          <table:table-cell table:style-name="ce70" office:value-type="float" office:value="90.5" calcext:value-type="float">
            <text:p>91</text:p>
          </table:table-cell>
          <table:table-cell table:style-name="ce86"/>
          <table:table-cell table:style-name="ce70" office:value-type="float" office:value="129" calcext:value-type="float">
            <text:p>129</text:p>
          </table:table-cell>
          <table:table-cell table:style-name="ce86"/>
          <table:table-cell table:style-name="ce70" office:value-type="float" office:value="139" calcext:value-type="float">
            <text:p>139</text:p>
          </table:table-cell>
          <table:table-cell table:style-name="ce86"/>
          <table:table-cell table:style-name="ce70" office:value-type="float" office:value="139" calcext:value-type="float">
            <text:p>139</text:p>
          </table:table-cell>
          <table:table-cell table:style-name="ce86"/>
          <table:table-cell table:style-name="ce70" office:value-type="float" office:value="139" calcext:value-type="float">
            <text:p>139</text:p>
          </table:table-cell>
          <table:table-cell table:style-name="ce86"/>
          <table:table-cell table:style-name="ce70" office:value-type="float" office:value="156" calcext:value-type="float">
            <text:p>156</text:p>
          </table:table-cell>
          <table:table-cell table:style-name="ce86"/>
          <table:table-cell table:style-name="ce70" office:value-type="float" office:value="156" calcext:value-type="float">
            <text:p>156</text:p>
          </table:table-cell>
          <table:table-cell table:style-name="ce86"/>
          <table:table-cell table:style-name="ce70" office:value-type="float" office:value="156" calcext:value-type="float">
            <text:p>156</text:p>
          </table:table-cell>
          <table:table-cell table:style-name="ce86"/>
          <table:table-cell table:style-name="ce70" office:value-type="float" office:value="156" calcext:value-type="float">
            <text:p>156</text:p>
          </table:table-cell>
          <table:table-cell table:style-name="ce86"/>
          <table:table-cell table:style-name="ce70" office:value-type="float" office:value="156" calcext:value-type="float">
            <text:p>156</text:p>
          </table:table-cell>
          <table:table-cell table:style-name="ce86"/>
          <table:table-cell table:style-name="ce70" office:value-type="float" office:value="119" calcext:value-type="float">
            <text:p>11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611.52" calcext:value-type="float">
            <text:p>611,52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666.12" calcext:value-type="float">
            <text:p>666,12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666.12" calcext:value-type="float">
            <text:p>666,12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655.2" calcext:value-type="float">
            <text:p>655,20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677.04" calcext:value-type="float">
            <text:p>677,04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5" calcext:value-type="float">
            <text:p>65</text:p>
          </table:table-cell>
          <table:table-cell table:style-name="ce87" office:value-type="float" office:value="709.8" calcext:value-type="float">
            <text:p>709,80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698.88" calcext:value-type="float">
            <text:p>698,88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720.72" calcext:value-type="float">
            <text:p>720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70" calcext:value-type="float">
            <text:p>170</text:p>
          </table:table-cell>
          <table:table-cell table:style-name="ce87" office:value-type="float" office:value="37063.4923" calcext:value-type="float">
            <text:p>37.063,49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7045.3023" calcext:value-type="float">
            <text:p>37.045,30 € </text:p>
          </table:table-cell>
          <table:table-cell table:style-name="ce70" office:value-type="float" office:value="172" calcext:value-type="float">
            <text:p>172</text:p>
          </table:table-cell>
          <table:table-cell table:style-name="ce87" office:value-type="float" office:value="37414.4723" calcext:value-type="float">
            <text:p>37.414,47 € </text:p>
          </table:table-cell>
          <table:table-cell table:style-name="ce70" office:value-type="float" office:value="177" calcext:value-type="float">
            <text:p>177</text:p>
          </table:table-cell>
          <table:table-cell table:style-name="ce87" office:value-type="float" office:value="38205.3523" calcext:value-type="float">
            <text:p>38.205,35 € </text:p>
          </table:table-cell>
          <table:table-cell table:style-name="ce70" office:value-type="float" office:value="174" calcext:value-type="float">
            <text:p>174</text:p>
          </table:table-cell>
          <table:table-cell table:style-name="ce87" office:value-type="float" office:value="36812.0723" calcext:value-type="float">
            <text:p>36.812,07 € </text:p>
          </table:table-cell>
          <table:table-cell table:style-name="ce70" office:value-type="float" office:value="173" calcext:value-type="float">
            <text:p>173</text:p>
          </table:table-cell>
          <table:table-cell table:style-name="ce87" office:value-type="float" office:value="36770.3523" calcext:value-type="float">
            <text:p>36.770,35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5755.3023" calcext:value-type="float">
            <text:p>35.755,30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5755.3023" calcext:value-type="float">
            <text:p>35.755,30 € </text:p>
          </table:table-cell>
          <table:table-cell table:style-name="ce70" office:value-type="float" office:value="177" calcext:value-type="float">
            <text:p>177</text:p>
          </table:table-cell>
          <table:table-cell table:style-name="ce87" office:value-type="float" office:value="37280.3423" calcext:value-type="float">
            <text:p>37.280,34 € </text:p>
          </table:table-cell>
          <table:table-cell table:style-name="ce70" office:value-type="float" office:value="176" calcext:value-type="float">
            <text:p>176</text:p>
          </table:table-cell>
          <table:table-cell table:style-name="ce87" office:value-type="float" office:value="36822.3423" calcext:value-type="float">
            <text:p>36.822,34 € </text:p>
          </table:table-cell>
          <table:table-cell table:style-name="ce70" office:value-type="float" office:value="177" calcext:value-type="float">
            <text:p>177</text:p>
          </table:table-cell>
          <table:table-cell table:style-name="ce87" office:value-type="float" office:value="36915.9423" calcext:value-type="float">
            <text:p>36.915,94 € </text:p>
          </table:table-cell>
          <table:table-cell table:style-name="ce70" office:value-type="float" office:value="178" calcext:value-type="float">
            <text:p>178</text:p>
          </table:table-cell>
          <table:table-cell table:style-name="ce87" office:value-type="float" office:value="37399.0123" calcext:value-type="float">
            <text:p>37.399,0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5.74" calcext:value-type="float">
            <text:p>145,7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45.74" calcext:value-type="float">
            <text:p>145,74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489.16" calcext:value-type="float">
            <text:p>10.489,1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474.08" calcext:value-type="float">
            <text:p>9.474,0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489.16" calcext:value-type="float">
            <text:p>10.489,1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150.8" calcext:value-type="float">
            <text:p>10.150,8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489.16" calcext:value-type="float">
            <text:p>10.489,1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0150.8" calcext:value-type="float">
            <text:p>10.150,8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536.4" calcext:value-type="float">
            <text:p>12.536,4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536.4" calcext:value-type="float">
            <text:p>12.536,4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132" calcext:value-type="float">
            <text:p>12.132,0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536.4" calcext:value-type="float">
            <text:p>12.536,4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132" calcext:value-type="float">
            <text:p>12.132,0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536.4" calcext:value-type="float">
            <text:p>12.536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666.24" calcext:value-type="float">
            <text:p>6.666,2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373.24" calcext:value-type="float">
            <text:p>7.373,2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201.3" calcext:value-type="float">
            <text:p>8.201,3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756.78" calcext:value-type="float">
            <text:p>6.756,7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7264.48" calcext:value-type="float">
            <text:p>7.264,4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215.22" calcext:value-type="float">
            <text:p>9.215,22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806.06" calcext:value-type="float">
            <text:p>8.806,0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215.22" calcext:value-type="float">
            <text:p>9.215,22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0109.3" calcext:value-type="float">
            <text:p>10.109,30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9209.7" calcext:value-type="float">
            <text:p>9.209,7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0307.14" calcext:value-type="float">
            <text:p>10.307,1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0218.53" calcext:value-type="float">
            <text:p>10.218,5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31.03" calcext:value-type="float">
            <text:p>1.231,03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31.03" calcext:value-type="float">
            <text:p>1.231,03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778.5" calcext:value-type="float">
            <text:p>1.778,5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920.7" calcext:value-type="float">
            <text:p>1.920,7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920.7" calcext:value-type="float">
            <text:p>1.920,7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920.7" calcext:value-type="float">
            <text:p>1.920,7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162.44" calcext:value-type="float">
            <text:p>2.162,4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162.44" calcext:value-type="float">
            <text:p>2.162,4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162.44" calcext:value-type="float">
            <text:p>2.162,4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162.44" calcext:value-type="float">
            <text:p>2.162,4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162.44" calcext:value-type="float">
            <text:p>2.162,4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636.3" calcext:value-type="float">
            <text:p>1.636,3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6519.6923" calcext:value-type="float">
            <text:p>56.519,69 € </text:p>
          </table:table-cell>
          <table:table-cell table:style-name="ce70"/>
          <table:table-cell table:style-name="ce87" office:value-type="float" office:value="56393.7623" calcext:value-type="float">
            <text:p>56.393,76 € </text:p>
          </table:table-cell>
          <table:table-cell table:style-name="ce70"/>
          <table:table-cell table:style-name="ce87" office:value-type="float" office:value="59116.8823" calcext:value-type="float">
            <text:p>59.116,88 € </text:p>
          </table:table-cell>
          <table:table-cell table:style-name="ce70"/>
          <table:table-cell table:style-name="ce87" office:value-type="float" office:value="58092.0923" calcext:value-type="float">
            <text:p>58.092,09 € </text:p>
          </table:table-cell>
          <table:table-cell table:style-name="ce70"/>
          <table:table-cell table:style-name="ce87" office:value-type="float" office:value="57566.7123" calcext:value-type="float">
            <text:p>57.566,71 € </text:p>
          </table:table-cell>
          <table:table-cell table:style-name="ce70"/>
          <table:table-cell table:style-name="ce87" office:value-type="float" office:value="59170.1323" calcext:value-type="float">
            <text:p>59.170,13 € </text:p>
          </table:table-cell>
          <table:table-cell table:style-name="ce70"/>
          <table:table-cell table:style-name="ce87" office:value-type="float" office:value="60373.2623" calcext:value-type="float">
            <text:p>60.373,26 € </text:p>
          </table:table-cell>
          <table:table-cell table:style-name="ce70"/>
          <table:table-cell table:style-name="ce87" office:value-type="float" office:value="60782.4223" calcext:value-type="float">
            <text:p>60.782,42 € </text:p>
          </table:table-cell>
          <table:table-cell table:style-name="ce70"/>
          <table:table-cell table:style-name="ce87" office:value-type="float" office:value="62786.2223" calcext:value-type="float">
            <text:p>62.786,22 € </text:p>
          </table:table-cell>
          <table:table-cell table:style-name="ce70"/>
          <table:table-cell table:style-name="ce87" office:value-type="float" office:value="61854.8623" calcext:value-type="float">
            <text:p>61.854,86 € </text:p>
          </table:table-cell>
          <table:table-cell table:style-name="ce70"/>
          <table:table-cell table:style-name="ce87" office:value-type="float" office:value="62641.5023" calcext:value-type="float">
            <text:p>62.641,50 € </text:p>
          </table:table-cell>
          <table:table-cell table:style-name="ce70"/>
          <table:table-cell table:style-name="ce87" office:value-type="float" office:value="62987.5423" calcext:value-type="float">
            <text:p>62.987,5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style-name="ce68" office:value-type="float" office:value="258" calcext:value-type="float">
            <text:p>25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style-name="ce71" office:value-type="float" office:value="667" calcext:value-type="float">
            <text:p>667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style-name="ce72"/>
          <table:table-cell table:style-name="ce89" office:value-type="float" office:value="91143.83" calcext:value-type="float">
            <text:p>91.143,8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7:10.440000000</dc:date>
    <meta:editing-duration>PT15M29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