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Deià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Deià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71.31" calcext:value-type="float">
            <text:p><text:s/>571,31 € </text:p>
          </table:table-cell>
          <table:table-cell table:style-name="ce23"/>
          <table:table-cell table:style-name="ce33" office:value-type="float" office:value="571.31" calcext:value-type="float">
            <text:p><text:s/>571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style-name="ce23"/>
          <table:table-cell table:style-name="ce33" office:value-type="float" office:value="457.31" calcext:value-type="float">
            <text:p><text:s/>457,3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0" calcext:value-type="float">
            <text:p>0</text:p>
          </table:table-cell>
          <table:table-cell table:style-name="ce36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46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46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46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40.38" calcext:value-type="float">
            <text:p><text:s/>140,3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40.38" calcext:value-type="float">
            <text:p><text:s/>140,3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260.01" calcext:value-type="float">
            <text:p><text:s/>260,01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260.01" calcext:value-type="float">
            <text:p><text:s/>260,0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09.52" calcext:value-type="float">
            <text:p><text:s/>409,5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09.8" calcext:value-type="float">
            <text:p><text:s/>609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140.38" calcext:value-type="float">
            <text:p><text:s/>140,38 € </text:p>
          </table:table-cell>
          <table:table-cell table:style-name="ce18"/>
          <table:table-cell table:style-name="ce38" office:value-type="float" office:value="151.3" calcext:value-type="float">
            <text:p><text:s/>151,30 € </text:p>
          </table:table-cell>
          <table:table-cell table:style-name="ce18"/>
          <table:table-cell table:style-name="ce38" office:value-type="float" office:value="270.93" calcext:value-type="float">
            <text:p><text:s/>270,93 € </text:p>
          </table:table-cell>
          <table:table-cell table:style-name="ce18"/>
          <table:table-cell table:style-name="ce38" office:value-type="float" office:value="270.93" calcext:value-type="float">
            <text:p><text:s/>270,93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420.44" calcext:value-type="float">
            <text:p><text:s/>420,44 € </text:p>
          </table:table-cell>
          <table:table-cell table:style-name="ce18"/>
          <table:table-cell table:style-name="ce38" office:value-type="float" office:value="620.72" calcext:value-type="float">
            <text:p><text:s/>620,7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style-name="ce24" office:value-type="float" office:value="72" calcext:value-type="float">
            <text:p>7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style-name="ce25"/>
          <table:table-cell table:style-name="ce40" office:value-type="float" office:value="25156.882" calcext:value-type="float">
            <text:p><text:s/>25.156,8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16:17.9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18:13.421000000</dc:date>
    <meta:editing-duration>PT4M30S</meta:editing-duration>
    <meta:editing-cycles>3</meta:editing-cycles>
    <meta:generator>LibreOffice/6.1.5.2$Windows_x86 LibreOffice_project/90f8dcf33c87b3705e78202e3df5142b201bd805</meta:generator>
    <meta:document-statistic meta:table-count="1" meta:cell-count="587" meta:object-count="1"/>
  </office:meta>
</office:document-meta>
</file>