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Costitx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17" calcext:value-type="float">
            <text:p>17</text:p>
          </table:table-cell>
          <table:table-cell table:style-name="ce52" office:value-type="string" calcext:value-type="string">
            <text:p>Costitx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7999.43" calcext:value-type="float">
            <text:p>7.999,43 € </text:p>
          </table:table-cell>
          <table:table-cell table:style-name="ce69"/>
          <table:table-cell table:style-name="ce81" office:value-type="float" office:value="4709.92" calcext:value-type="float">
            <text:p>4.709,92 € </text:p>
          </table:table-cell>
          <table:table-cell table:style-name="ce69"/>
          <table:table-cell table:style-name="ce81" office:value-type="float" office:value="4070.8" calcext:value-type="float">
            <text:p>4.070,80 € </text:p>
          </table:table-cell>
          <table:table-cell table:style-name="ce69"/>
          <table:table-cell table:style-name="ce81" office:value-type="float" office:value="6498.78" calcext:value-type="float">
            <text:p>6.498,78 € </text:p>
          </table:table-cell>
          <table:table-cell table:style-name="ce69"/>
          <table:table-cell table:style-name="ce81" office:value-type="float" office:value="4925.56" calcext:value-type="float">
            <text:p>4.925,56 € </text:p>
          </table:table-cell>
          <table:table-cell table:style-name="ce69"/>
          <table:table-cell table:style-name="ce81" office:value-type="float" office:value="4925.56" calcext:value-type="float">
            <text:p>4.925,56 € </text:p>
          </table:table-cell>
          <table:table-cell table:style-name="ce69"/>
          <table:table-cell table:style-name="ce81" office:value-type="float" office:value="4360.19" calcext:value-type="float">
            <text:p>4.360,19 € </text:p>
          </table:table-cell>
          <table:table-cell table:style-name="ce69"/>
          <table:table-cell table:style-name="ce81" office:value-type="float" office:value="4360.19" calcext:value-type="float">
            <text:p>4.360,19 € </text:p>
          </table:table-cell>
          <table:table-cell table:style-name="ce69"/>
          <table:table-cell table:style-name="ce81" office:value-type="float" office:value="4360.19" calcext:value-type="float">
            <text:p>4.360,19 € </text:p>
          </table:table-cell>
          <table:table-cell table:style-name="ce69"/>
          <table:table-cell table:style-name="ce81" office:value-type="float" office:value="4360.19" calcext:value-type="float">
            <text:p>4.360,19 € </text:p>
          </table:table-cell>
          <table:table-cell table:style-name="ce91"/>
          <table:table-cell table:style-name="ce81" office:value-type="float" office:value="4783.07" calcext:value-type="float">
            <text:p>4.783,07 € </text:p>
          </table:table-cell>
          <table:table-cell table:style-name="ce91"/>
          <table:table-cell table:style-name="ce81" office:value-type="float" office:value="4783.07" calcext:value-type="float">
            <text:p>4.783,0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585" calcext:value-type="float">
            <text:p>585,0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489.52" calcext:value-type="float">
            <text:p>489,52 € </text:p>
          </table:table-cell>
          <table:table-cell table:style-name="ce69"/>
          <table:table-cell table:style-name="ce81" office:value-type="float" office:value="489.52" calcext:value-type="float">
            <text:p>489,52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489.52" calcext:value-type="float">
            <text:p>489,52 € </text:p>
          </table:table-cell>
          <table:table-cell table:style-name="ce69"/>
          <table:table-cell table:style-name="ce81" office:value-type="float" office:value="335.27" calcext:value-type="float">
            <text:p>335,27 € </text:p>
          </table:table-cell>
          <table:table-cell table:style-name="ce69"/>
          <table:table-cell table:style-name="ce81" office:value-type="float" office:value="489.52" calcext:value-type="float">
            <text:p>489,52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2739.04" calcext:value-type="float">
            <text:p>2.739,04 € </text:p>
          </table:table-cell>
          <table:table-cell table:style-name="ce68"/>
          <table:table-cell table:style-name="ce81" office:value-type="float" office:value="2739.04" calcext:value-type="float">
            <text:p>2.739,04 € </text:p>
          </table:table-cell>
          <table:table-cell table:style-name="ce68"/>
          <table:table-cell table:style-name="ce81" office:value-type="float" office:value="2739.04" calcext:value-type="float">
            <text:p>2.739,04 € </text:p>
          </table:table-cell>
          <table:table-cell table:style-name="ce68"/>
          <table:table-cell table:style-name="ce81" office:value-type="float" office:value="2739.04" calcext:value-type="float">
            <text:p>2.739,04 € </text:p>
          </table:table-cell>
          <table:table-cell table:style-name="ce68"/>
          <table:table-cell table:style-name="ce81" office:value-type="float" office:value="2739.04" calcext:value-type="float">
            <text:p>2.739,04 € </text:p>
          </table:table-cell>
          <table:table-cell table:style-name="ce68"/>
          <table:table-cell table:style-name="ce81" office:value-type="float" office:value="2739.04" calcext:value-type="float">
            <text:p>2.739,04 € </text:p>
          </table:table-cell>
          <table:table-cell table:style-name="ce68"/>
          <table:table-cell table:style-name="ce81" office:value-type="float" office:value="2739.04" calcext:value-type="float">
            <text:p>2.739,04 € </text:p>
          </table:table-cell>
          <table:table-cell table:style-name="ce68"/>
          <table:table-cell table:style-name="ce81" office:value-type="float" office:value="2739.04" calcext:value-type="float">
            <text:p>2.739,04 € </text:p>
          </table:table-cell>
          <table:table-cell table:style-name="ce68"/>
          <table:table-cell table:style-name="ce81" office:value-type="float" office:value="2739.04" calcext:value-type="float">
            <text:p>2.739,04 € </text:p>
          </table:table-cell>
          <table:table-cell table:style-name="ce68"/>
          <table:table-cell table:style-name="ce81" office:value-type="float" office:value="2739.04" calcext:value-type="float">
            <text:p>2.739,04 € </text:p>
          </table:table-cell>
          <table:table-cell table:style-name="ce68"/>
          <table:table-cell table:style-name="ce81" office:value-type="float" office:value="2739.04" calcext:value-type="float">
            <text:p>2.739,04 € </text:p>
          </table:table-cell>
          <table:table-cell table:style-name="ce68"/>
          <table:table-cell table:style-name="ce81" office:value-type="float" office:value="2739.04" calcext:value-type="float">
            <text:p>2.739,0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35328.96" calcext:value-type="float">
            <text:p>35.328,96 € </text:p>
          </table:table-cell>
          <table:table-cell table:style-name="ce68"/>
          <table:table-cell table:style-name="ce81" office:value-type="float" office:value="35328.96" calcext:value-type="float">
            <text:p>35.328,96 € </text:p>
          </table:table-cell>
          <table:table-cell table:style-name="ce68"/>
          <table:table-cell table:style-name="ce81" office:value-type="float" office:value="35328.96" calcext:value-type="float">
            <text:p>35.328,96 € </text:p>
          </table:table-cell>
          <table:table-cell table:style-name="ce68"/>
          <table:table-cell table:style-name="ce81" office:value-type="float" office:value="35328.96" calcext:value-type="float">
            <text:p>35.328,96 € </text:p>
          </table:table-cell>
          <table:table-cell table:style-name="ce68"/>
          <table:table-cell table:style-name="ce81" office:value-type="float" office:value="35328.96" calcext:value-type="float">
            <text:p>35.328,96 € </text:p>
          </table:table-cell>
          <table:table-cell table:style-name="ce68"/>
          <table:table-cell table:style-name="ce81" office:value-type="float" office:value="35328.96" calcext:value-type="float">
            <text:p>35.328,96 € </text:p>
          </table:table-cell>
          <table:table-cell table:style-name="ce68"/>
          <table:table-cell table:style-name="ce81" office:value-type="float" office:value="35328.96" calcext:value-type="float">
            <text:p>35.328,96 € </text:p>
          </table:table-cell>
          <table:table-cell table:style-name="ce68"/>
          <table:table-cell table:style-name="ce81" office:value-type="float" office:value="35328.96" calcext:value-type="float">
            <text:p>35.328,96 € </text:p>
          </table:table-cell>
          <table:table-cell table:style-name="ce68"/>
          <table:table-cell table:style-name="ce81" office:value-type="float" office:value="35328.96" calcext:value-type="float">
            <text:p>35.328,96 € </text:p>
          </table:table-cell>
          <table:table-cell table:style-name="ce68"/>
          <table:table-cell table:style-name="ce81" office:value-type="float" office:value="35328.96" calcext:value-type="float">
            <text:p>35.328,96 € </text:p>
          </table:table-cell>
          <table:table-cell table:style-name="ce68"/>
          <table:table-cell table:style-name="ce81" office:value-type="float" office:value="35328.96" calcext:value-type="float">
            <text:p>35.328,96 € </text:p>
          </table:table-cell>
          <table:table-cell table:style-name="ce68"/>
          <table:table-cell table:style-name="ce81" office:value-type="float" office:value="35328.96" calcext:value-type="float">
            <text:p>35.328,96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style-name="ce68" office:value-type="float" office:value="34" calcext:value-type="float">
            <text:p>3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5" calcext:value-type="float">
            <text:p>55</text:p>
          </table:table-cell>
          <table:table-cell table:style-name="ce84"/>
          <table:table-cell table:style-name="ce68" office:value-type="float" office:value="55" calcext:value-type="float">
            <text:p>55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5" calcext:value-type="float">
            <text:p>5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213.5" calcext:value-type="float">
            <text:p>214</text:p>
          </table:table-cell>
          <table:table-cell table:style-name="ce86"/>
          <table:table-cell table:style-name="ce70" office:value-type="float" office:value="213.5" calcext:value-type="float">
            <text:p>214</text:p>
          </table:table-cell>
          <table:table-cell table:style-name="ce86"/>
          <table:table-cell table:style-name="ce70" office:value-type="float" office:value="213.5" calcext:value-type="float">
            <text:p>214</text:p>
          </table:table-cell>
          <table:table-cell table:style-name="ce86"/>
          <table:table-cell table:style-name="ce70" office:value-type="float" office:value="213.5" calcext:value-type="float">
            <text:p>214</text:p>
          </table:table-cell>
          <table:table-cell table:style-name="ce86"/>
          <table:table-cell table:style-name="ce70" office:value-type="float" office:value="231.5" calcext:value-type="float">
            <text:p>232</text:p>
          </table:table-cell>
          <table:table-cell table:style-name="ce86"/>
          <table:table-cell table:style-name="ce70" office:value-type="float" office:value="231.5" calcext:value-type="float">
            <text:p>232</text:p>
          </table:table-cell>
          <table:table-cell table:style-name="ce86"/>
          <table:table-cell table:style-name="ce70" office:value-type="float" office:value="200.5" calcext:value-type="float">
            <text:p>201</text:p>
          </table:table-cell>
          <table:table-cell table:style-name="ce86"/>
          <table:table-cell table:style-name="ce70" office:value-type="float" office:value="225.5" calcext:value-type="float">
            <text:p>226</text:p>
          </table:table-cell>
          <table:table-cell table:style-name="ce86"/>
          <table:table-cell table:style-name="ce70" office:value-type="float" office:value="225.5" calcext:value-type="float">
            <text:p>226</text:p>
          </table:table-cell>
          <table:table-cell table:style-name="ce86"/>
          <table:table-cell table:style-name="ce70" office:value-type="float" office:value="225.5" calcext:value-type="float">
            <text:p>226</text:p>
          </table:table-cell>
          <table:table-cell table:style-name="ce86"/>
          <table:table-cell table:style-name="ce70" office:value-type="float" office:value="270.5" calcext:value-type="float">
            <text:p>271</text:p>
          </table:table-cell>
          <table:table-cell table:style-name="ce86"/>
          <table:table-cell table:style-name="ce70" office:value-type="float" office:value="225.5" calcext:value-type="float">
            <text:p>226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338.52" calcext:value-type="float">
            <text:p>338,52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349.44" calcext:value-type="float">
            <text:p>349,44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382.2" calcext:value-type="float">
            <text:p>382,20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371.28" calcext:value-type="float">
            <text:p>371,28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360.36" calcext:value-type="float">
            <text:p>360,36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360.36" calcext:value-type="float">
            <text:p>360,36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371.28" calcext:value-type="float">
            <text:p>371,28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371.28" calcext:value-type="float">
            <text:p>371,28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371.28" calcext:value-type="float">
            <text:p>371,28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382.2" calcext:value-type="float">
            <text:p>382,20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371.28" calcext:value-type="float">
            <text:p>371,28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349.44" calcext:value-type="float">
            <text:p>349,4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8634.1" calcext:value-type="float">
            <text:p>8.634,10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8871.93" calcext:value-type="float">
            <text:p>8.871,93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9027.41" calcext:value-type="float">
            <text:p>9.027,41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8890.95" calcext:value-type="float">
            <text:p>8.890,95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8774.75" calcext:value-type="float">
            <text:p>8.774,75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9043.54" calcext:value-type="float">
            <text:p>9.043,54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9100.56" calcext:value-type="float">
            <text:p>9.100,56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9100.56" calcext:value-type="float">
            <text:p>9.100,56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8943.01" calcext:value-type="float">
            <text:p>8.943,01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9427.99" calcext:value-type="float">
            <text:p>9.427,99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9053.26" calcext:value-type="float">
            <text:p>9.053,26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8418.34" calcext:value-type="float">
            <text:p>8.418,3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712.64" calcext:value-type="float">
            <text:p>712,6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712.5" calcext:value-type="float">
            <text:p>712,5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712.5" calcext:value-type="float">
            <text:p>712,5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24.48" calcext:value-type="float">
            <text:p>1.924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738.24" calcext:value-type="float">
            <text:p>1.738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24.48" calcext:value-type="float">
            <text:p>1.924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62.4" calcext:value-type="float">
            <text:p>1.862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24.48" calcext:value-type="float">
            <text:p>1.924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62.4" calcext:value-type="float">
            <text:p>1.862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24.48" calcext:value-type="float">
            <text:p>1.924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24.48" calcext:value-type="float">
            <text:p>1.924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62.4" calcext:value-type="float">
            <text:p>1.862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24.48" calcext:value-type="float">
            <text:p>1.924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62.4" calcext:value-type="float">
            <text:p>1.862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24.48" calcext:value-type="float">
            <text:p>1.924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2692" calcext:value-type="float">
            <text:p>2.692,0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2692" calcext:value-type="float">
            <text:p>2.692,0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788.16" calcext:value-type="float">
            <text:p>1.788,1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463.04" calcext:value-type="float">
            <text:p>1.463,0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788.16" calcext:value-type="float">
            <text:p>1.788,1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788.16" calcext:value-type="float">
            <text:p>1.788,1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706.88" calcext:value-type="float">
            <text:p>1.706,8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788.16" calcext:value-type="float">
            <text:p>1.788,1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788.16" calcext:value-type="float">
            <text:p>1.788,1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625.6" calcext:value-type="float">
            <text:p>1.625,6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706.88" calcext:value-type="float">
            <text:p>1.706,8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544.32" calcext:value-type="float">
            <text:p>1.544,3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934.37" calcext:value-type="float">
            <text:p>2.934,37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934.37" calcext:value-type="float">
            <text:p>2.934,37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934.37" calcext:value-type="float">
            <text:p>2.934,37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934.37" calcext:value-type="float">
            <text:p>2.934,37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129.37" calcext:value-type="float">
            <text:p>3.129,37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129.37" calcext:value-type="float">
            <text:p>3.129,37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2688.55" calcext:value-type="float">
            <text:p>2.688,55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044.05" calcext:value-type="float">
            <text:p>3.044,05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044.05" calcext:value-type="float">
            <text:p>3.044,05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044.05" calcext:value-type="float">
            <text:p>3.044,05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3612.83" calcext:value-type="float">
            <text:p>3.612,83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044.05" calcext:value-type="float">
            <text:p>3.044,0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28.31" calcext:value-type="float">
            <text:p>128,31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28.31" calcext:value-type="float">
            <text:p>128,31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28.31" calcext:value-type="float">
            <text:p>128,31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28.31" calcext:value-type="float">
            <text:p>128,31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28.31" calcext:value-type="float">
            <text:p>128,31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28.31" calcext:value-type="float">
            <text:p>128,31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28.31" calcext:value-type="float">
            <text:p>128,31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28.31" calcext:value-type="float">
            <text:p>128,31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28.31" calcext:value-type="float">
            <text:p>128,31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28.31" calcext:value-type="float">
            <text:p>128,31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16670.11" calcext:value-type="float">
            <text:p>16.670,11 € </text:p>
          </table:table-cell>
          <table:table-cell table:style-name="ce70"/>
          <table:table-cell table:style-name="ce87" office:value-type="float" office:value="16714.29" calcext:value-type="float">
            <text:p>16.714,29 € </text:p>
          </table:table-cell>
          <table:table-cell table:style-name="ce70"/>
          <table:table-cell table:style-name="ce87" office:value-type="float" office:value="16184.93" calcext:value-type="float">
            <text:p>16.184,93 € </text:p>
          </table:table-cell>
          <table:table-cell table:style-name="ce70"/>
          <table:table-cell table:style-name="ce87" office:value-type="float" office:value="15650.35" calcext:value-type="float">
            <text:p>15.650,35 € </text:p>
          </table:table-cell>
          <table:table-cell table:style-name="ce70"/>
          <table:table-cell table:style-name="ce87" office:value-type="float" office:value="16105.43" calcext:value-type="float">
            <text:p>16.105,43 € </text:p>
          </table:table-cell>
          <table:table-cell table:style-name="ce70"/>
          <table:table-cell table:style-name="ce87" office:value-type="float" office:value="16312.14" calcext:value-type="float">
            <text:p>16.312,14 € </text:p>
          </table:table-cell>
          <table:table-cell table:style-name="ce70"/>
          <table:table-cell table:style-name="ce87" office:value-type="float" office:value="15920.06" calcext:value-type="float">
            <text:p>15.920,06 € </text:p>
          </table:table-cell>
          <table:table-cell table:style-name="ce70"/>
          <table:table-cell table:style-name="ce87" office:value-type="float" office:value="16356.84" calcext:value-type="float">
            <text:p>16.356,84 € </text:p>
          </table:table-cell>
          <table:table-cell table:style-name="ce70"/>
          <table:table-cell table:style-name="ce87" office:value-type="float" office:value="16137.21" calcext:value-type="float">
            <text:p>16.137,21 € </text:p>
          </table:table-cell>
          <table:table-cell table:style-name="ce70"/>
          <table:table-cell table:style-name="ce87" office:value-type="float" office:value="17245.27" calcext:value-type="float">
            <text:p>17.245,27 € </text:p>
          </table:table-cell>
          <table:table-cell table:style-name="ce70"/>
          <table:table-cell table:style-name="ce87" office:value-type="float" office:value="17447.46" calcext:value-type="float">
            <text:p>17.447,46 € </text:p>
          </table:table-cell>
          <table:table-cell table:style-name="ce70"/>
          <table:table-cell table:style-name="ce87" office:value-type="float" office:value="16176.43" calcext:value-type="float">
            <text:p>16.176,43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50" calcext:value-type="float">
            <text:p>150</text:p>
          </table:table-cell>
          <table:table-cell table:style-name="ce80"/>
          <table:table-cell table:style-name="ce68" office:value-type="float" office:value="150" calcext:value-type="float">
            <text:p>150</text:p>
          </table:table-cell>
          <table:table-cell table:style-name="ce80"/>
          <table:table-cell table:style-name="ce68" office:value-type="float" office:value="150" calcext:value-type="float">
            <text:p>150</text:p>
          </table:table-cell>
          <table:table-cell table:style-name="ce80"/>
          <table:table-cell table:style-name="ce68" office:value-type="float" office:value="150" calcext:value-type="float">
            <text:p>150</text:p>
          </table:table-cell>
          <table:table-cell table:style-name="ce80"/>
          <table:table-cell table:style-name="ce68" office:value-type="float" office:value="150" calcext:value-type="float">
            <text:p>150</text:p>
          </table:table-cell>
          <table:table-cell table:style-name="ce80"/>
          <table:table-cell table:style-name="ce68" office:value-type="float" office:value="150" calcext:value-type="float">
            <text:p>150</text:p>
          </table:table-cell>
          <table:table-cell table:style-name="ce80"/>
          <table:table-cell table:style-name="ce68" office:value-type="float" office:value="150" calcext:value-type="float">
            <text:p>150</text:p>
          </table:table-cell>
          <table:table-cell table:style-name="ce80"/>
          <table:table-cell table:style-name="ce68" office:value-type="float" office:value="150" calcext:value-type="float">
            <text:p>150</text:p>
          </table:table-cell>
          <table:table-cell table:style-name="ce80"/>
          <table:table-cell table:style-name="ce68" office:value-type="float" office:value="150" calcext:value-type="float">
            <text:p>150</text:p>
          </table:table-cell>
          <table:table-cell table:style-name="ce80"/>
          <table:table-cell table:style-name="ce68" office:value-type="float" office:value="150" calcext:value-type="float">
            <text:p>150</text:p>
          </table:table-cell>
          <table:table-cell table:style-name="ce80"/>
          <table:table-cell table:style-name="ce68" office:value-type="float" office:value="150" calcext:value-type="float">
            <text:p>150</text:p>
          </table:table-cell>
          <table:table-cell table:style-name="ce80"/>
          <table:table-cell table:style-name="ce68" office:value-type="float" office:value="150" calcext:value-type="float">
            <text:p>15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 Programa Alter. Mancomunitat del Pla: 13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 Persones usuàries dels serveis socials comunitaris bàsics Mancomunitat del Pla: 4.448 usuari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* Aportació econòmica del Govern Serveis socials comunitaris Mancomunitat del Pla: <text:s/>333.104,15 €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4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25:18.804000000</dc:date>
    <meta:editing-duration>PT15M27S</meta:editing-duration>
    <meta:editing-cycles>9</meta:editing-cycles>
    <meta:generator>LibreOffice/7.4.5.1$Windows_X86_64 LibreOffice_project/9c0871452b3918c1019dde9bfac75448afc4b57f</meta:generator>
    <meta:document-statistic meta:table-count="1" meta:cell-count="697" meta:object-count="1"/>
  </office:meta>
</office:document-meta>
</file>