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Consell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Consell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7" calcext:value-type="float">
            <text:p>7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9" calcext:value-type="float">
            <text:p>9</text:p>
          </table:table-cell>
          <table:table-cell table:style-name="ce44"/>
          <table:table-cell table:style-name="ce34" office:value-type="float" office:value="8" calcext:value-type="float">
            <text:p>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5" calcext:value-type="float">
            <text:p>25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2116.13" calcext:value-type="float">
            <text:p>2.116,13 € </text:p>
          </table:table-cell>
          <table:table-cell table:style-name="ce35"/>
          <table:table-cell table:style-name="ce45" office:value-type="float" office:value="2116.13" calcext:value-type="float">
            <text:p>2.116,13 € </text:p>
          </table:table-cell>
          <table:table-cell table:style-name="ce35"/>
          <table:table-cell table:style-name="ce45" office:value-type="float" office:value="3826.67" calcext:value-type="float">
            <text:p>3.826,67 € </text:p>
          </table:table-cell>
          <table:table-cell table:style-name="ce35"/>
          <table:table-cell table:style-name="ce45" office:value-type="float" office:value="5176.99" calcext:value-type="float">
            <text:p>5.176,99 € </text:p>
          </table:table-cell>
          <table:table-cell table:style-name="ce35"/>
          <table:table-cell table:style-name="ce45" office:value-type="float" office:value="5973.31" calcext:value-type="float">
            <text:p>5.973,31 € </text:p>
          </table:table-cell>
          <table:table-cell table:style-name="ce35"/>
          <table:table-cell table:style-name="ce45" office:value-type="float" office:value="4658.89" calcext:value-type="float">
            <text:p>4.658,89 € </text:p>
          </table:table-cell>
          <table:table-cell table:style-name="ce35"/>
          <table:table-cell table:style-name="ce45" office:value-type="float" office:value="4658.89" calcext:value-type="float">
            <text:p>4.658,89 € </text:p>
          </table:table-cell>
          <table:table-cell table:style-name="ce35"/>
          <table:table-cell table:style-name="ce45" office:value-type="float" office:value="4714.53" calcext:value-type="float">
            <text:p>4.714,53 € </text:p>
          </table:table-cell>
          <table:table-cell table:style-name="ce35"/>
          <table:table-cell table:style-name="ce45" office:value-type="float" office:value="4062.62" calcext:value-type="float">
            <text:p>4.062,62 € </text:p>
          </table:table-cell>
          <table:table-cell table:style-name="ce35"/>
          <table:table-cell table:style-name="ce45" office:value-type="float" office:value="5676.03" calcext:value-type="float">
            <text:p>5.676,03 € </text:p>
          </table:table-cell>
          <table:table-cell table:style-name="ce35"/>
          <table:table-cell table:style-name="ce45" office:value-type="float" office:value="5405.83" calcext:value-type="float">
            <text:p>5.405,83 € </text:p>
          </table:table-cell>
          <table:table-cell table:style-name="ce35"/>
          <table:table-cell table:style-name="ce45" office:value-type="float" office:value="6258.74" calcext:value-type="float">
            <text:p>6.258,7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1" calcext:value-type="float">
            <text:p>11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1287" calcext:value-type="float">
            <text:p>1.287,00 € </text:p>
          </table:table-cell>
          <table:table-cell table:style-name="ce35"/>
          <table:table-cell table:style-name="ce45" office:value-type="float" office:value="2102.69" calcext:value-type="float">
            <text:p>2.102,69 € </text:p>
          </table:table-cell>
          <table:table-cell table:style-name="ce35"/>
          <table:table-cell table:style-name="ce45" office:value-type="float" office:value="1982.81" calcext:value-type="float">
            <text:p>1.982,81 € </text:p>
          </table:table-cell>
          <table:table-cell table:style-name="ce35"/>
          <table:table-cell table:style-name="ce45" office:value-type="float" office:value="2102.69" calcext:value-type="float">
            <text:p>2.102,69 € </text:p>
          </table:table-cell>
          <table:table-cell table:style-name="ce35"/>
          <table:table-cell table:style-name="ce45" office:value-type="float" office:value="1983.77" calcext:value-type="float">
            <text:p>1.983,77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style-name="ce34" office:value-type="float" office:value="19" calcext:value-type="float">
            <text:p>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style-name="ce34" office:value-type="float" office:value="8" calcext:value-type="float">
            <text:p>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style-name="ce34"/>
          <table:table-cell table:style-name="ce45" office:value-type="float" office:value="49243.82" calcext:value-type="float">
            <text:p>49.243,8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style-name="ce34"/>
          <table:table-cell table:style-name="ce45" office:value-type="float" office:value="57665.36" calcext:value-type="float">
            <text:p>57.665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7" calcext:value-type="float">
            <text:p>7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style-name="ce34" office:value-type="float" office:value="167" calcext:value-type="float">
            <text:p>16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style-name="ce34" office:value-type="float" office:value="56" calcext:value-type="float">
            <text:p>5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style-name="ce34" office:value-type="float" office:value="1" calcext:value-type="float">
            <text:p>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style-name="ce34" office:value-type="float" office:value="130" calcext:value-type="float">
            <text:p>13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style-name="ce34" office:value-type="float" office:value="37" calcext:value-type="float">
            <text:p>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style-name="ce34" office:value-type="float" office:value="70" calcext:value-type="float">
            <text:p>7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97" calcext:value-type="float">
            <text:p>97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9" calcext:value-type="float">
            <text:p>99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5" calcext:value-type="float">
            <text:p>105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3" calcext:value-type="float">
            <text:p>103</text:p>
          </table:table-cell>
          <table:table-cell table:style-name="ce49"/>
          <table:table-cell table:style-name="ce34" office:value-type="float" office:value="101" calcext:value-type="float">
            <text:p>101</text:p>
          </table:table-cell>
          <table:table-cell table:style-name="ce49"/>
          <table:table-cell table:style-name="ce34" office:value-type="float" office:value="102" calcext:value-type="float">
            <text:p>10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36" calcext:value-type="float">
            <text:p>36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37" calcext:value-type="float">
            <text:p>37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3" calcext:value-type="float">
            <text:p>43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4" calcext:value-type="float">
            <text:p>44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42" calcext:value-type="float">
            <text:p>42</text:p>
          </table:table-cell>
          <table:table-cell table:style-name="ce49"/>
          <table:table-cell table:style-name="ce34" office:value-type="float" office:value="41" calcext:value-type="float">
            <text:p>41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39" calcext:value-type="float">
            <text:p>39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38" calcext:value-type="float">
            <text:p>38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2" calcext:value-type="float">
            <text:p>22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style-name="ce34" office:value-type="float" office:value="21" calcext:value-type="float">
            <text:p>2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5" calcext:value-type="float">
            <text:p>5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style-name="ce34" office:value-type="float" office:value="4" calcext:value-type="float">
            <text:p>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style-name="ce36" office:value-type="float" office:value="6" calcext:value-type="float">
            <text:p>6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108" calcext:value-type="float">
            <text:p>108</text:p>
          </table:table-cell>
          <table:table-cell table:style-name="ce51"/>
          <table:table-cell table:style-name="ce36" office:value-type="float" office:value="108" calcext:value-type="float">
            <text:p>108</text:p>
          </table:table-cell>
          <table:table-cell table:style-name="ce51"/>
          <table:table-cell table:style-name="ce36" office:value-type="float" office:value="108" calcext:value-type="float">
            <text:p>108</text:p>
          </table:table-cell>
          <table:table-cell table:style-name="ce51"/>
          <table:table-cell table:style-name="ce36" office:value-type="float" office:value="108" calcext:value-type="float">
            <text:p>108</text:p>
          </table:table-cell>
          <table:table-cell table:style-name="ce51"/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86" calcext:value-type="float">
            <text:p>86</text:p>
          </table:table-cell>
          <table:table-cell table:style-name="ce51"/>
          <table:table-cell table:style-name="ce36" office:value-type="float" office:value="131" calcext:value-type="float">
            <text:p>131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60.36" calcext:value-type="float">
            <text:p>360,36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9.44" calcext:value-type="float">
            <text:p>349,44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2.2" calcext:value-type="float">
            <text:p>382,20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71.28" calcext:value-type="float">
            <text:p>371,28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38.52" calcext:value-type="float">
            <text:p>338,52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38.52" calcext:value-type="float">
            <text:p>338,52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2.2" calcext:value-type="float">
            <text:p>382,20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82.2" calcext:value-type="float">
            <text:p>382,20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404.04" calcext:value-type="float">
            <text:p>404,04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25.88" calcext:value-type="float">
            <text:p>425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17875.79" calcext:value-type="float">
            <text:p>17.875,79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8339.79" calcext:value-type="float">
            <text:p>18.339,79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8058.68" calcext:value-type="float">
            <text:p>18.058,68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8726.28" calcext:value-type="float">
            <text:p>18.726,28 € 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17534.46" calcext:value-type="float">
            <text:p>17.534,46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7820.3" calcext:value-type="float">
            <text:p>17.820,30 € 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18531.14" calcext:value-type="float">
            <text:p>18.531,14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18154.86" calcext:value-type="float">
            <text:p>18.154,86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7254.35" calcext:value-type="float">
            <text:p>17.254,35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7254.35" calcext:value-type="float">
            <text:p>17.254,35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16728.42" calcext:value-type="float">
            <text:p>16.728,42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6987.08" calcext:value-type="float">
            <text:p>16.987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63.3" calcext:value-type="float">
            <text:p>663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3" calcext:value-type="float">
            <text:p>924,33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64.09" calcext:value-type="float">
            <text:p>664,09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64.02" calcext:value-type="float">
            <text:p>664,0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121.56" calcext:value-type="float">
            <text:p>11.121,56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045.28" calcext:value-type="float">
            <text:p>10.045,2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74.32" calcext:value-type="float">
            <text:p>9.074,32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762.8" calcext:value-type="float">
            <text:p>10.762,8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121.56" calcext:value-type="float">
            <text:p>11.121,56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762.8" calcext:value-type="float">
            <text:p>10.762,8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121.56" calcext:value-type="float">
            <text:p>11.121,56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121.56" calcext:value-type="float">
            <text:p>11.121,5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900.4" calcext:value-type="float">
            <text:p>8.900,4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97.08" calcext:value-type="float">
            <text:p>9.197,0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900.4" calcext:value-type="float">
            <text:p>8.900,4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197.08" calcext:value-type="float">
            <text:p>9.197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3.7" calcext:value-type="float">
            <text:p>213,7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30.5" calcext:value-type="float">
            <text:p>830,50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61.34" calcext:value-type="float">
            <text:p>861,34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61.34" calcext:value-type="float">
            <text:p>861,3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35.76" calcext:value-type="float">
            <text:p>1.535,7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35.76" calcext:value-type="float">
            <text:p>1.535,7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35.76" calcext:value-type="float">
            <text:p>1.535,7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35.76" calcext:value-type="float">
            <text:p>1.535,7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22.92" calcext:value-type="float">
            <text:p>1.222,92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862.82" calcext:value-type="float">
            <text:p>1.862,8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66.6" calcext:value-type="float">
            <text:p>366,60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9.94" calcext:value-type="float">
            <text:p>329,9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1160.93" calcext:value-type="float">
            <text:p>31.160,93 € </text:p>
          </table:table-cell>
          <table:table-cell table:style-name="ce36"/>
          <table:table-cell table:style-name="ce52" office:value-type="float" office:value="30501.07" calcext:value-type="float">
            <text:p>30.501,07 € </text:p>
          </table:table-cell>
          <table:table-cell table:style-name="ce36"/>
          <table:table-cell table:style-name="ce52" office:value-type="float" office:value="29281.76" calcext:value-type="float">
            <text:p>29.281,76 € </text:p>
          </table:table-cell>
          <table:table-cell table:style-name="ce36"/>
          <table:table-cell table:style-name="ce52" office:value-type="float" office:value="31626.92" calcext:value-type="float">
            <text:p>31.626,92 € </text:p>
          </table:table-cell>
          <table:table-cell table:style-name="ce36"/>
          <table:table-cell table:style-name="ce52" office:value-type="float" office:value="31073.94" calcext:value-type="float">
            <text:p>31.073,94 € </text:p>
          </table:table-cell>
          <table:table-cell table:style-name="ce36"/>
          <table:table-cell table:style-name="ce52" office:value-type="float" office:value="31001.02" calcext:value-type="float">
            <text:p>31.001,02 € </text:p>
          </table:table-cell>
          <table:table-cell table:style-name="ce36"/>
          <table:table-cell table:style-name="ce52" office:value-type="float" office:value="32114.3" calcext:value-type="float">
            <text:p>32.114,30 € </text:p>
          </table:table-cell>
          <table:table-cell table:style-name="ce36"/>
          <table:table-cell table:style-name="ce52" office:value-type="float" office:value="31738.02" calcext:value-type="float">
            <text:p>31.738,02 € </text:p>
          </table:table-cell>
          <table:table-cell table:style-name="ce36"/>
          <table:table-cell table:style-name="ce52" office:value-type="float" office:value="28988.65" calcext:value-type="float">
            <text:p>28.988,65 € </text:p>
          </table:table-cell>
          <table:table-cell table:style-name="ce36"/>
          <table:table-cell table:style-name="ce52" office:value-type="float" office:value="30163.16" calcext:value-type="float">
            <text:p>30.163,16 € </text:p>
          </table:table-cell>
          <table:table-cell table:style-name="ce36"/>
          <table:table-cell table:style-name="ce52" office:value-type="float" office:value="29111.15" calcext:value-type="float">
            <text:p>29.111,15 € </text:p>
          </table:table-cell>
          <table:table-cell table:style-name="ce36"/>
          <table:table-cell table:style-name="ce52" office:value-type="float" office:value="30328.16" calcext:value-type="float">
            <text:p>30.328,16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style-name="ce34" office:value-type="float" office:value="332" calcext:value-type="float">
            <text:p>33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style-name="ce37" office:value-type="float" office:value="546" calcext:value-type="float">
            <text:p>546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style-name="ce38"/>
          <table:table-cell table:style-name="ce54" office:value-type="float" office:value="42901.9" calcext:value-type="float">
            <text:p>42.901,9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style-name="ce37" office:value-type="string" calcext:value-type="string">
            <text:p>**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8 persones usuàries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51:07.3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51:55.977000000</dc:date>
    <meta:editing-duration>PT3M25S</meta:editing-duration>
    <meta:editing-cycles>3</meta:editing-cycles>
    <meta:generator>LibreOffice/7.1.7.2$Windows_X86_64 LibreOffice_project/c6a4e3954236145e2acb0b65f68614365aeee33f</meta:generator>
    <meta:document-statistic meta:table-count="1" meta:cell-count="681" meta:object-count="1"/>
  </office:meta>
</office:document-meta>
</file>