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Campanet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2" calcext:value-type="float">
            <text:p>12</text:p>
          </table:table-cell>
          <table:table-cell table:style-name="ce21" office:value-type="string" calcext:value-type="string">
            <text:p>Campanet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4" calcext:value-type="float">
            <text:p>14</text:p>
          </table:table-cell>
          <table:table-cell table:style-name="ce34"/>
          <table:table-cell table:style-name="ce21" office:value-type="float" office:value="12" calcext:value-type="float">
            <text:p>12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style-name="ce21" office:value-type="float" office:value="15" calcext:value-type="float">
            <text:p>1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22" calcext:value-type="float">
            <text:p>22</text:p>
          </table:table-cell>
          <table:table-cell table:style-name="ce34"/>
          <table:table-cell table:style-name="ce21" office:value-type="float" office:value="16" calcext:value-type="float">
            <text:p>16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style-name="ce21" office:value-type="float" office:value="19" calcext:value-type="float">
            <text:p>19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3639.79" calcext:value-type="float">
            <text:p>3.639,79 € </text:p>
          </table:table-cell>
          <table:table-cell table:style-name="ce25"/>
          <table:table-cell table:style-name="ce35" office:value-type="float" office:value="5205.22" calcext:value-type="float">
            <text:p>5.205,22 € </text:p>
          </table:table-cell>
          <table:table-cell table:style-name="ce25"/>
          <table:table-cell table:style-name="ce35" office:value-type="float" office:value="4110.83" calcext:value-type="float">
            <text:p>4.110,83 € </text:p>
          </table:table-cell>
          <table:table-cell table:style-name="ce25"/>
          <table:table-cell table:style-name="ce35" office:value-type="float" office:value="4113.77" calcext:value-type="float">
            <text:p>4.113,77 € </text:p>
          </table:table-cell>
          <table:table-cell table:style-name="ce25"/>
          <table:table-cell table:style-name="ce35" office:value-type="float" office:value="4164.42" calcext:value-type="float">
            <text:p>4.164,42 € </text:p>
          </table:table-cell>
          <table:table-cell table:style-name="ce25"/>
          <table:table-cell table:style-name="ce35" office:value-type="float" office:value="4164.42" calcext:value-type="float">
            <text:p>4.164,42 € </text:p>
          </table:table-cell>
          <table:table-cell table:style-name="ce25"/>
          <table:table-cell table:style-name="ce35" office:value-type="float" office:value="4688.29" calcext:value-type="float">
            <text:p>4.688,29 € </text:p>
          </table:table-cell>
          <table:table-cell table:style-name="ce25"/>
          <table:table-cell table:style-name="ce35" office:value-type="float" office:value="4688.29" calcext:value-type="float">
            <text:p>4.688,29 € </text:p>
          </table:table-cell>
          <table:table-cell table:style-name="ce25"/>
          <table:table-cell table:style-name="ce35" office:value-type="float" office:value="4573.72" calcext:value-type="float">
            <text:p>4.573,72 € </text:p>
          </table:table-cell>
          <table:table-cell table:style-name="ce25"/>
          <table:table-cell table:style-name="ce35" office:value-type="float" office:value="3081.3" calcext:value-type="float">
            <text:p>3.081,30 € </text:p>
          </table:table-cell>
          <table:table-cell table:style-name="ce25"/>
          <table:table-cell table:style-name="ce35" office:value-type="float" office:value="3081.3" calcext:value-type="float">
            <text:p>3.081,30 € </text:p>
          </table:table-cell>
          <table:table-cell table:style-name="ce25"/>
          <table:table-cell table:style-name="ce35" office:value-type="float" office:value="3081.3" calcext:value-type="float">
            <text:p>3.081,3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4" calcext:value-type="float">
            <text:p>4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3902.67" calcext:value-type="float">
            <text:p>3.902,67 € </text:p>
          </table:table-cell>
          <table:table-cell table:style-name="ce25"/>
          <table:table-cell table:style-name="ce35" office:value-type="float" office:value="1147.85" calcext:value-type="float">
            <text:p>1.147,85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style-name="ce21" office:value-type="float" office:value="11" calcext:value-type="float">
            <text:p>1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style-name="ce21"/>
          <table:table-cell table:style-name="ce35" office:value-type="float" office:value="18403.55" calcext:value-type="float">
            <text:p>18.403,5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style-name="ce21"/>
          <table:table-cell table:style-name="ce35" office:value-type="float" office:value="44902.63" calcext:value-type="float">
            <text:p>44.902,6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8" calcext:value-type="float">
            <text:p>8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5" calcext:value-type="float">
            <text:p>5</text:p>
          </table:table-cell>
          <table:table-cell table:style-name="ce38"/>
          <table:table-cell table:style-name="ce21" office:value-type="float" office:value="16" calcext:value-type="float">
            <text:p>16</text:p>
          </table:table-cell>
          <table:table-cell table:style-name="ce38"/>
          <table:table-cell table:style-name="ce21" office:value-type="float" office:value="22" calcext:value-type="float">
            <text:p>22</text:p>
          </table:table-cell>
          <table:table-cell table:style-name="ce38"/>
          <table:table-cell table:style-name="ce21" office:value-type="float" office:value="21" calcext:value-type="float">
            <text:p>21</text:p>
          </table:table-cell>
          <table:table-cell table:style-name="ce38"/>
          <table:table-cell table:style-name="ce21" office:value-type="float" office:value="21" calcext:value-type="float">
            <text:p>21</text:p>
          </table:table-cell>
          <table:table-cell table:style-name="ce38"/>
          <table:table-cell table:style-name="ce21" office:value-type="float" office:value="21" calcext:value-type="float">
            <text:p>21</text:p>
          </table:table-cell>
          <table:table-cell table:style-name="ce38"/>
          <table:table-cell table:style-name="ce21" office:value-type="float" office:value="20" calcext:value-type="float">
            <text:p>20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style-name="ce21" office:value-type="float" office:value="17" calcext:value-type="float">
            <text:p>17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style-name="ce21" office:value-type="float" office:value="98" calcext:value-type="float">
            <text:p>9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style-name="ce21" office:value-type="float" office:value="62" calcext:value-type="float">
            <text:p>6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style-name="ce21" office:value-type="float" office:value="36" calcext:value-type="float">
            <text:p>3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style-name="ce21" office:value-type="float" office:value="70" calcext:value-type="float">
            <text:p>7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style-name="ce21" office:value-type="float" office:value="13" calcext:value-type="float">
            <text:p>1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style-name="ce21" office:value-type="float" office:value="42" calcext:value-type="float">
            <text:p>4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96" calcext:value-type="float">
            <text:p>96</text:p>
          </table:table-cell>
          <table:table-cell table:style-name="ce39"/>
          <table:table-cell table:style-name="ce21" office:value-type="float" office:value="95" calcext:value-type="float">
            <text:p>95</text:p>
          </table:table-cell>
          <table:table-cell table:style-name="ce39"/>
          <table:table-cell table:style-name="ce21" office:value-type="float" office:value="96" calcext:value-type="float">
            <text:p>96</text:p>
          </table:table-cell>
          <table:table-cell table:style-name="ce39"/>
          <table:table-cell table:style-name="ce21" office:value-type="float" office:value="96" calcext:value-type="float">
            <text:p>96</text:p>
          </table:table-cell>
          <table:table-cell table:style-name="ce39"/>
          <table:table-cell table:style-name="ce21" office:value-type="float" office:value="99" calcext:value-type="float">
            <text:p>99</text:p>
          </table:table-cell>
          <table:table-cell table:style-name="ce39"/>
          <table:table-cell table:style-name="ce21" office:value-type="float" office:value="99" calcext:value-type="float">
            <text:p>99</text:p>
          </table:table-cell>
          <table:table-cell table:style-name="ce39"/>
          <table:table-cell table:style-name="ce21" office:value-type="float" office:value="97" calcext:value-type="float">
            <text:p>97</text:p>
          </table:table-cell>
          <table:table-cell table:style-name="ce39"/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94" calcext:value-type="float">
            <text:p>94</text:p>
          </table:table-cell>
          <table:table-cell table:style-name="ce39"/>
          <table:table-cell table:style-name="ce21" office:value-type="float" office:value="96" calcext:value-type="float">
            <text:p>96</text:p>
          </table:table-cell>
          <table:table-cell table:style-name="ce39"/>
          <table:table-cell table:style-name="ce21" office:value-type="float" office:value="98" calcext:value-type="float">
            <text:p>98</text:p>
          </table:table-cell>
          <table:table-cell table:style-name="ce39"/>
          <table:table-cell table:style-name="ce21" office:value-type="float" office:value="98" calcext:value-type="float">
            <text:p>98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1" calcext:value-type="float">
            <text:p>31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30" calcext:value-type="float">
            <text:p>30</text:p>
          </table:table-cell>
          <table:table-cell table:style-name="ce39"/>
          <table:table-cell table:style-name="ce21" office:value-type="float" office:value="29" calcext:value-type="float">
            <text:p>2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4" calcext:value-type="float">
            <text:p>44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5" calcext:value-type="float">
            <text:p>45</text:p>
          </table:table-cell>
          <table:table-cell table:style-name="ce39"/>
          <table:table-cell table:style-name="ce21" office:value-type="float" office:value="46" calcext:value-type="float">
            <text:p>46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47" calcext:value-type="float">
            <text:p>47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49" calcext:value-type="float">
            <text:p>49</text:p>
          </table:table-cell>
          <table:table-cell table:style-name="ce39"/>
          <table:table-cell table:style-name="ce21" office:value-type="float" office:value="48" calcext:value-type="float">
            <text:p>48</text:p>
          </table:table-cell>
          <table:table-cell table:style-name="ce39"/>
          <table:table-cell table:style-name="ce21" office:value-type="float" office:value="49" calcext:value-type="float">
            <text:p>4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9" calcext:value-type="float">
            <text:p>19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style-name="ce21" office:value-type="float" office:value="20" calcext:value-type="float">
            <text:p>2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7" calcext:value-type="float">
            <text:p>7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style-name="ce26" office:value-type="float" office:value="6" calcext:value-type="float">
            <text:p>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305.76" calcext:value-type="float">
            <text:p>305,76 € </text:p>
          </table:table-cell>
          <table:table-cell table:style-name="ce26" office:value-type="float" office:value="33" calcext:value-type="float">
            <text:p>33</text:p>
          </table:table-cell>
          <table:table-cell table:style-name="ce42" office:value-type="float" office:value="360.36" calcext:value-type="float">
            <text:p>360,36 € 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371.28" calcext:value-type="float">
            <text:p>371,28 € 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371.28" calcext:value-type="float">
            <text:p>371,28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393.12" calcext:value-type="float">
            <text:p>393,12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404.04" calcext:value-type="float">
            <text:p>404,04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414.96" calcext:value-type="float">
            <text:p>414,96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414.96" calcext:value-type="float">
            <text:p>414,96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414.96" calcext:value-type="float">
            <text:p>414,96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414.96" calcext:value-type="float">
            <text:p>414,96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414.96" calcext:value-type="float">
            <text:p>414,96 € </text:p>
          </table:table-cell>
          <table:table-cell table:style-name="ce26" office:value-type="float" office:value="34" calcext:value-type="float">
            <text:p>34</text:p>
          </table:table-cell>
          <table:table-cell table:style-name="ce42" office:value-type="float" office:value="371.28" calcext:value-type="float">
            <text:p>371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16504.03" calcext:value-type="float">
            <text:p>16.504,03 € </text:p>
          </table:table-cell>
          <table:table-cell table:style-name="ce26" office:value-type="float" office:value="73" calcext:value-type="float">
            <text:p>73</text:p>
          </table:table-cell>
          <table:table-cell table:style-name="ce42" office:value-type="float" office:value="16941.39" calcext:value-type="float">
            <text:p>16.941,39 € 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16504.03" calcext:value-type="float">
            <text:p>16.504,03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18693.43" calcext:value-type="float">
            <text:p>18.693,43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19527.38" calcext:value-type="float">
            <text:p>19.527,38 € </text:p>
          </table:table-cell>
          <table:table-cell table:style-name="ce26" office:value-type="float" office:value="83" calcext:value-type="float">
            <text:p>83</text:p>
          </table:table-cell>
          <table:table-cell table:style-name="ce42" office:value-type="float" office:value="19058.02" calcext:value-type="float">
            <text:p>19.058,02 € </text:p>
          </table:table-cell>
          <table:table-cell table:style-name="ce26" office:value-type="float" office:value="83" calcext:value-type="float">
            <text:p>83</text:p>
          </table:table-cell>
          <table:table-cell table:style-name="ce42" office:value-type="float" office:value="19055.03" calcext:value-type="float">
            <text:p>19.055,03 € 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18907" calcext:value-type="float">
            <text:p>18.907,00 € 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19251.52" calcext:value-type="float">
            <text:p>19.251,52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18829.91" calcext:value-type="float">
            <text:p>18.829,91 € 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19202.68" calcext:value-type="float">
            <text:p>19.202,68 € </text:p>
          </table:table-cell>
          <table:table-cell table:style-name="ce26" office:value-type="float" office:value="79" calcext:value-type="float">
            <text:p>79</text:p>
          </table:table-cell>
          <table:table-cell table:style-name="ce42" office:value-type="float" office:value="18847.57" calcext:value-type="float">
            <text:p>18.847,5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981.2" calcext:value-type="float">
            <text:p>1.981,20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636.08" calcext:value-type="float">
            <text:p>3.636,08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636.08" calcext:value-type="float">
            <text:p>3.636,08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991.14" calcext:value-type="float">
            <text:p>3.991,14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458.55" calcext:value-type="float">
            <text:p>3.458,55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636.08" calcext:value-type="float">
            <text:p>3.636,08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813.61" calcext:value-type="float">
            <text:p>3.813,61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4168.67" calcext:value-type="float">
            <text:p>4.168,67 € </text:p>
          </table:table-cell>
          <table:table-cell table:style-name="ce26" office:value-type="float" office:value="7" calcext:value-type="float">
            <text:p>7</text:p>
          </table:table-cell>
          <table:table-cell table:style-name="ce42" office:value-type="float" office:value="3813.61" calcext:value-type="float">
            <text:p>3.813,61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114.22" calcext:value-type="float">
            <text:p>3.114,2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3114.22" calcext:value-type="float">
            <text:p>3.114,22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976.55" calcext:value-type="float">
            <text:p>2.976,55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2838.88" calcext:value-type="float">
            <text:p>2.838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3" calcext:value-type="float">
            <text:p>23</text:p>
          </table:table-cell>
          <table:table-cell table:style-name="ce42" office:value-type="float" office:value="421.59" calcext:value-type="float">
            <text:p>421,59 € </text:p>
          </table:table-cell>
          <table:table-cell table:style-name="ce26" office:value-type="float" office:value="22" calcext:value-type="float">
            <text:p>22</text:p>
          </table:table-cell>
          <table:table-cell table:style-name="ce42" office:value-type="float" office:value="403.26" calcext:value-type="float">
            <text:p>403,26 € </text:p>
          </table:table-cell>
          <table:table-cell table:style-name="ce26" office:value-type="float" office:value="19" calcext:value-type="float">
            <text:p>19</text:p>
          </table:table-cell>
          <table:table-cell table:style-name="ce42" office:value-type="float" office:value="348.27" calcext:value-type="float">
            <text:p>348,2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20445.87" calcext:value-type="float">
            <text:p>20.445,87 € </text:p>
          </table:table-cell>
          <table:table-cell table:style-name="ce26"/>
          <table:table-cell table:style-name="ce42" office:value-type="float" office:value="21359.42" calcext:value-type="float">
            <text:p>21.359,42 € </text:p>
          </table:table-cell>
          <table:table-cell table:style-name="ce26"/>
          <table:table-cell table:style-name="ce42" office:value-type="float" office:value="21288.04" calcext:value-type="float">
            <text:p>21.288,04 € </text:p>
          </table:table-cell>
          <table:table-cell table:style-name="ce26"/>
          <table:table-cell table:style-name="ce42" office:value-type="float" office:value="22944.85" calcext:value-type="float">
            <text:p>22.944,85 € </text:p>
          </table:table-cell>
          <table:table-cell table:style-name="ce26"/>
          <table:table-cell table:style-name="ce42" office:value-type="float" office:value="23978.17" calcext:value-type="float">
            <text:p>23.978,17 € </text:p>
          </table:table-cell>
          <table:table-cell table:style-name="ce26"/>
          <table:table-cell table:style-name="ce42" office:value-type="float" office:value="23697.26" calcext:value-type="float">
            <text:p>23.697,26 € </text:p>
          </table:table-cell>
          <table:table-cell table:style-name="ce26"/>
          <table:table-cell table:style-name="ce42" office:value-type="float" office:value="24060.25" calcext:value-type="float">
            <text:p>24.060,25 € </text:p>
          </table:table-cell>
          <table:table-cell table:style-name="ce26"/>
          <table:table-cell table:style-name="ce42" office:value-type="float" office:value="23557.16" calcext:value-type="float">
            <text:p>23.557,16 € </text:p>
          </table:table-cell>
          <table:table-cell table:style-name="ce26"/>
          <table:table-cell table:style-name="ce42" office:value-type="float" office:value="23202.29" calcext:value-type="float">
            <text:p>23.202,29 € </text:p>
          </table:table-cell>
          <table:table-cell table:style-name="ce26"/>
          <table:table-cell table:style-name="ce42" office:value-type="float" office:value="24761.88" calcext:value-type="float">
            <text:p>24.761,88 € </text:p>
          </table:table-cell>
          <table:table-cell table:style-name="ce26"/>
          <table:table-cell table:style-name="ce42" office:value-type="float" office:value="22997.45" calcext:value-type="float">
            <text:p>22.997,45 € </text:p>
          </table:table-cell>
          <table:table-cell table:style-name="ce26"/>
          <table:table-cell table:style-name="ce42" office:value-type="float" office:value="22406" calcext:value-type="float">
            <text:p>22.406,0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style-name="ce21" office:value-type="float" office:value="137" calcext:value-type="float">
            <text:p>13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style-name="ce27" office:value-type="float" office:value="472" calcext:value-type="float">
            <text:p>472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style-name="ce28"/>
          <table:table-cell table:style-name="ce45" office:value-type="float" office:value="42299.346" calcext:value-type="float">
            <text:p>42.299,3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01:46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02:31.619000000</dc:date>
    <meta:editing-duration>PT3M32S</meta:editing-duration>
    <meta:editing-cycles>4</meta:editing-cycles>
    <meta:generator>LibreOffice/7.0.3.1$Windows_X86_64 LibreOffice_project/d7547858d014d4cf69878db179d326fc3483e082</meta:generator>
    <meta:document-statistic meta:table-count="1" meta:cell-count="665" meta:object-count="1"/>
  </office:meta>
</office:document-meta>
</file>