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Banyalbufar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7" calcext:value-type="float">
            <text:p>7</text:p>
          </table:table-cell>
          <table:table-cell table:style-name="ce52" office:value-type="string" calcext:value-type="string">
            <text:p>Banyalbufar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983.26" calcext:value-type="float">
            <text:p>983,26 € </text:p>
          </table:table-cell>
          <table:table-cell table:style-name="ce69"/>
          <table:table-cell table:style-name="ce81" office:value-type="float" office:value="983.26" calcext:value-type="float">
            <text:p>983,26 € </text:p>
          </table:table-cell>
          <table:table-cell table:style-name="ce69"/>
          <table:table-cell table:style-name="ce81" office:value-type="float" office:value="983.26" calcext:value-type="float">
            <text:p>983,26 € </text:p>
          </table:table-cell>
          <table:table-cell table:style-name="ce69"/>
          <table:table-cell table:style-name="ce81" office:value-type="float" office:value="1130.74" calcext:value-type="float">
            <text:p>1.130,74 € </text:p>
          </table:table-cell>
          <table:table-cell table:style-name="ce69"/>
          <table:table-cell table:style-name="ce81" office:value-type="float" office:value="1130.74" calcext:value-type="float">
            <text:p>1.130,74 € </text:p>
          </table:table-cell>
          <table:table-cell table:style-name="ce69"/>
          <table:table-cell table:style-name="ce81" office:value-type="float" office:value="1130.74" calcext:value-type="float">
            <text:p>1.130,74 € </text:p>
          </table:table-cell>
          <table:table-cell table:style-name="ce69"/>
          <table:table-cell table:style-name="ce81" office:value-type="float" office:value="1130.74" calcext:value-type="float">
            <text:p>1.130,74 € </text:p>
          </table:table-cell>
          <table:table-cell table:style-name="ce69"/>
          <table:table-cell table:style-name="ce81" office:value-type="float" office:value="1130.74" calcext:value-type="float">
            <text:p>1.130,74 € </text:p>
          </table:table-cell>
          <table:table-cell table:style-name="ce69"/>
          <table:table-cell table:style-name="ce81" office:value-type="float" office:value="565.37" calcext:value-type="float">
            <text:p>565,37 € </text:p>
          </table:table-cell>
          <table:table-cell table:style-name="ce69"/>
          <table:table-cell table:style-name="ce81" office:value-type="float" office:value="565.37" calcext:value-type="float">
            <text:p>565,37 € </text:p>
          </table:table-cell>
          <table:table-cell table:style-name="ce91"/>
          <table:table-cell table:style-name="ce81" office:value-type="float" office:value="565.37" calcext:value-type="float">
            <text:p>565,37 € </text:p>
          </table:table-cell>
          <table:table-cell table:style-name="ce91"/>
          <table:table-cell table:style-name="ce81" office:value-type="float" office:value="565.37" calcext:value-type="float">
            <text:p>565,3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style-name="ce68" office:value-type="float" office:value="0" calcext:value-type="float">
            <text:p>0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style-name="ce69"/>
          <table:table-cell table:style-name="ce81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style-name="ce68"/>
          <table:table-cell table:style-name="ce81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5236.4" calcext:value-type="float">
            <text:p>5.236,40 € </text:p>
          </table:table-cell>
          <table:table-cell table:style-name="ce68"/>
          <table:table-cell table:style-name="ce81" office:value-type="float" office:value="5236.4" calcext:value-type="float">
            <text:p>5.236,40 € </text:p>
          </table:table-cell>
          <table:table-cell table:style-name="ce68"/>
          <table:table-cell table:style-name="ce81" office:value-type="float" office:value="5236.4" calcext:value-type="float">
            <text:p>5.236,40 € </text:p>
          </table:table-cell>
          <table:table-cell table:style-name="ce68"/>
          <table:table-cell table:style-name="ce81" office:value-type="float" office:value="5236.4" calcext:value-type="float">
            <text:p>5.236,40 € </text:p>
          </table:table-cell>
          <table:table-cell table:style-name="ce68"/>
          <table:table-cell table:style-name="ce81" office:value-type="float" office:value="5236.4" calcext:value-type="float">
            <text:p>5.236,40 € </text:p>
          </table:table-cell>
          <table:table-cell table:style-name="ce68"/>
          <table:table-cell table:style-name="ce81" office:value-type="float" office:value="5236.4" calcext:value-type="float">
            <text:p>5.236,40 € </text:p>
          </table:table-cell>
          <table:table-cell table:style-name="ce68"/>
          <table:table-cell table:style-name="ce81" office:value-type="float" office:value="5236.4" calcext:value-type="float">
            <text:p>5.236,40 € </text:p>
          </table:table-cell>
          <table:table-cell table:style-name="ce68"/>
          <table:table-cell table:style-name="ce81" office:value-type="float" office:value="5236.4" calcext:value-type="float">
            <text:p>5.236,40 € </text:p>
          </table:table-cell>
          <table:table-cell table:style-name="ce68"/>
          <table:table-cell table:style-name="ce81" office:value-type="float" office:value="5236.4" calcext:value-type="float">
            <text:p>5.236,40 € </text:p>
          </table:table-cell>
          <table:table-cell table:style-name="ce68"/>
          <table:table-cell table:style-name="ce81" office:value-type="float" office:value="5236.4" calcext:value-type="float">
            <text:p>5.236,40 € </text:p>
          </table:table-cell>
          <table:table-cell table:style-name="ce68"/>
          <table:table-cell table:style-name="ce81" office:value-type="float" office:value="5236.4" calcext:value-type="float">
            <text:p>5.236,40 € </text:p>
          </table:table-cell>
          <table:table-cell table:style-name="ce68"/>
          <table:table-cell table:style-name="ce81" office:value-type="float" office:value="5236.4" calcext:value-type="float">
            <text:p>5.236,40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5" calcext:value-type="float">
            <text:p>5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style-name="ce70" office:value-type="float" office:value="0" calcext:value-type="float">
            <text:p>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63" calcext:value-type="float">
            <text:p>63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42" calcext:value-type="float">
            <text:p>42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43.68" calcext:value-type="float">
            <text:p>43,6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43.68" calcext:value-type="float">
            <text:p>43,6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43.68" calcext:value-type="float">
            <text:p>43,6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43.68" calcext:value-type="float">
            <text:p>43,6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43.68" calcext:value-type="float">
            <text:p>43,6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43.68" calcext:value-type="float">
            <text:p>43,6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43.68" calcext:value-type="float">
            <text:p>43,6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2.76" calcext:value-type="float">
            <text:p>32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93.3191" calcext:value-type="float">
            <text:p>1.293,32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552.2791" calcext:value-type="float">
            <text:p>1.552,2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552.2791" calcext:value-type="float">
            <text:p>1.552,2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552.2791" calcext:value-type="float">
            <text:p>1.552,2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554.2991" calcext:value-type="float">
            <text:p>1.554,3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179.0591" calcext:value-type="float">
            <text:p>1.179,06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179.0591" calcext:value-type="float">
            <text:p>1.179,06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179.0591" calcext:value-type="float">
            <text:p>1.179,06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179.0591" calcext:value-type="float">
            <text:p>1.179,06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286.0191" calcext:value-type="float">
            <text:p>1.286,02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548.2791" calcext:value-type="float">
            <text:p>1.548,2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548.2791" calcext:value-type="float">
            <text:p>1.548,2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981.44" calcext:value-type="float">
            <text:p>2.981,4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95.86" calcext:value-type="float">
            <text:p>895,8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24" calcext:value-type="float">
            <text:p>597,2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24" calcext:value-type="float">
            <text:p>597,2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24" calcext:value-type="float">
            <text:p>597,2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24" calcext:value-type="float">
            <text:p>597,2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24" calcext:value-type="float">
            <text:p>597,2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24" calcext:value-type="float">
            <text:p>597,2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24" calcext:value-type="float">
            <text:p>597,2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24" calcext:value-type="float">
            <text:p>597,2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24" calcext:value-type="float">
            <text:p>597,2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24" calcext:value-type="float">
            <text:p>597,2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24" calcext:value-type="float">
            <text:p>597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.33" calcext:value-type="float">
            <text:p>18,33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99" calcext:value-type="float">
            <text:p>54,9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5541.1491" calcext:value-type="float">
            <text:p>5.541,15 € </text:p>
          </table:table-cell>
          <table:table-cell table:style-name="ce70"/>
          <table:table-cell table:style-name="ce87" office:value-type="float" office:value="5182.0491" calcext:value-type="float">
            <text:p>5.182,05 € </text:p>
          </table:table-cell>
          <table:table-cell table:style-name="ce70"/>
          <table:table-cell table:style-name="ce87" office:value-type="float" office:value="5501.4891" calcext:value-type="float">
            <text:p>5.501,49 € </text:p>
          </table:table-cell>
          <table:table-cell table:style-name="ce70"/>
          <table:table-cell table:style-name="ce87" office:value-type="float" office:value="5395.0091" calcext:value-type="float">
            <text:p>5.395,01 € </text:p>
          </table:table-cell>
          <table:table-cell table:style-name="ce70"/>
          <table:table-cell table:style-name="ce87" office:value-type="float" office:value="5514.4291" calcext:value-type="float">
            <text:p>5.514,43 € </text:p>
          </table:table-cell>
          <table:table-cell table:style-name="ce70"/>
          <table:table-cell table:style-name="ce87" office:value-type="float" office:value="5032.7091" calcext:value-type="float">
            <text:p>5.032,71 € </text:p>
          </table:table-cell>
          <table:table-cell table:style-name="ce70"/>
          <table:table-cell table:style-name="ce87" office:value-type="float" office:value="5139.1891" calcext:value-type="float">
            <text:p>5.139,19 € </text:p>
          </table:table-cell>
          <table:table-cell table:style-name="ce70"/>
          <table:table-cell table:style-name="ce87" office:value-type="float" office:value="5139.1891" calcext:value-type="float">
            <text:p>5.139,19 € </text:p>
          </table:table-cell>
          <table:table-cell table:style-name="ce70"/>
          <table:table-cell table:style-name="ce87" office:value-type="float" office:value="5032.7091" calcext:value-type="float">
            <text:p>5.032,71 € </text:p>
          </table:table-cell>
          <table:table-cell table:style-name="ce70"/>
          <table:table-cell table:style-name="ce87" office:value-type="float" office:value="1945.2691" calcext:value-type="float">
            <text:p>1.945,27 € </text:p>
          </table:table-cell>
          <table:table-cell table:style-name="ce70"/>
          <table:table-cell table:style-name="ce87" office:value-type="float" office:value="2207.5291" calcext:value-type="float">
            <text:p>2.207,53 € </text:p>
          </table:table-cell>
          <table:table-cell table:style-name="ce70"/>
          <table:table-cell table:style-name="ce87" office:value-type="float" office:value="2233.2691" calcext:value-type="float">
            <text:p>2.233,27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82" calcext:value-type="float">
            <text:p>82</text:p>
          </table:table-cell>
          <table:table-cell table:style-name="ce88"/>
          <table:table-cell table:style-name="ce71" office:value-type="float" office:value="82" calcext:value-type="float">
            <text:p>82</text:p>
          </table:table-cell>
          <table:table-cell table:style-name="ce88"/>
          <table:table-cell table:style-name="ce71" office:value-type="float" office:value="82" calcext:value-type="float">
            <text:p>82</text:p>
          </table:table-cell>
          <table:table-cell table:style-name="ce88"/>
          <table:table-cell table:style-name="ce71" office:value-type="float" office:value="82" calcext:value-type="float">
            <text:p>82</text:p>
          </table:table-cell>
          <table:table-cell table:style-name="ce88"/>
          <table:table-cell table:style-name="ce71" office:value-type="float" office:value="82" calcext:value-type="float">
            <text:p>82</text:p>
          </table:table-cell>
          <table:table-cell table:style-name="ce88"/>
          <table:table-cell table:style-name="ce71" office:value-type="float" office:value="82" calcext:value-type="float">
            <text:p>82</text:p>
          </table:table-cell>
          <table:table-cell table:style-name="ce88"/>
          <table:table-cell table:style-name="ce71" office:value-type="float" office:value="82" calcext:value-type="float">
            <text:p>82</text:p>
          </table:table-cell>
          <table:table-cell table:style-name="ce88"/>
          <table:table-cell table:style-name="ce71" office:value-type="float" office:value="82" calcext:value-type="float">
            <text:p>82</text:p>
          </table:table-cell>
          <table:table-cell table:style-name="ce88"/>
          <table:table-cell table:style-name="ce71" office:value-type="float" office:value="82" calcext:value-type="float">
            <text:p>82</text:p>
          </table:table-cell>
          <table:table-cell table:style-name="ce88"/>
          <table:table-cell table:style-name="ce71" office:value-type="float" office:value="82" calcext:value-type="float">
            <text:p>82</text:p>
          </table:table-cell>
          <table:table-cell table:style-name="ce88"/>
          <table:table-cell table:style-name="ce71" office:value-type="float" office:value="82" calcext:value-type="float">
            <text:p>82</text:p>
          </table:table-cell>
          <table:table-cell table:style-name="ce88"/>
          <table:table-cell table:style-name="ce71" office:value-type="float" office:value="82" calcext:value-type="float">
            <text:p>82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5764.84" calcext:value-type="float">
            <text:p>15.764,84 € </text:p>
          </table:table-cell>
          <table:table-cell table:style-name="ce72"/>
          <table:table-cell table:style-name="ce89" office:value-type="float" office:value="15764.84" calcext:value-type="float">
            <text:p>15.764,84 € </text:p>
          </table:table-cell>
          <table:table-cell table:style-name="ce72"/>
          <table:table-cell table:style-name="ce89" office:value-type="float" office:value="15764.84" calcext:value-type="float">
            <text:p>15.764,84 € </text:p>
          </table:table-cell>
          <table:table-cell table:style-name="ce72"/>
          <table:table-cell table:style-name="ce89" office:value-type="float" office:value="15764.84" calcext:value-type="float">
            <text:p>15.764,84 € </text:p>
          </table:table-cell>
          <table:table-cell table:style-name="ce72"/>
          <table:table-cell table:style-name="ce89" office:value-type="float" office:value="15764.84" calcext:value-type="float">
            <text:p>15.764,84 € </text:p>
          </table:table-cell>
          <table:table-cell table:style-name="ce72"/>
          <table:table-cell table:style-name="ce89" office:value-type="float" office:value="15764.84" calcext:value-type="float">
            <text:p>15.764,84 € </text:p>
          </table:table-cell>
          <table:table-cell table:style-name="ce72"/>
          <table:table-cell table:style-name="ce89" office:value-type="float" office:value="15764.84" calcext:value-type="float">
            <text:p>15.764,84 € </text:p>
          </table:table-cell>
          <table:table-cell table:style-name="ce72"/>
          <table:table-cell table:style-name="ce89" office:value-type="float" office:value="15764.84" calcext:value-type="float">
            <text:p>15.764,84 € </text:p>
          </table:table-cell>
          <table:table-cell table:style-name="ce72"/>
          <table:table-cell table:style-name="ce89" office:value-type="float" office:value="15764.84" calcext:value-type="float">
            <text:p>15.764,84 € </text:p>
          </table:table-cell>
          <table:table-cell table:style-name="ce72"/>
          <table:table-cell table:style-name="ce89" office:value-type="float" office:value="15764.84" calcext:value-type="float">
            <text:p>15.764,84 € </text:p>
          </table:table-cell>
          <table:table-cell table:style-name="ce72"/>
          <table:table-cell table:style-name="ce89" office:value-type="float" office:value="15764.84" calcext:value-type="float">
            <text:p>15.764,84 € </text:p>
          </table:table-cell>
          <table:table-cell table:style-name="ce72"/>
          <table:table-cell table:style-name="ce89" office:value-type="float" office:value="15764.84" calcext:value-type="float">
            <text:p>15.764,8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1:20.351000000</dc:date>
    <meta:editing-duration>PT15M29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