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Banyalbufar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Banyalbufar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897.85" calcext:value-type="float">
            <text:p>897,85 € </text:p>
          </table:table-cell>
          <table:table-cell table:style-name="ce25"/>
          <table:table-cell table:style-name="ce35" office:value-type="float" office:value="897.85" calcext:value-type="float">
            <text:p>897,85 € </text:p>
          </table:table-cell>
          <table:table-cell table:style-name="ce25"/>
          <table:table-cell table:style-name="ce35" office:value-type="float" office:value="897.85" calcext:value-type="float">
            <text:p>897,85 € </text:p>
          </table:table-cell>
          <table:table-cell table:style-name="ce25"/>
          <table:table-cell table:style-name="ce35" office:value-type="float" office:value="897.85" calcext:value-type="float">
            <text:p>897,85 € </text:p>
          </table:table-cell>
          <table:table-cell table:style-name="ce25"/>
          <table:table-cell table:style-name="ce35" office:value-type="float" office:value="897.85" calcext:value-type="float">
            <text:p>897,85 € </text:p>
          </table:table-cell>
          <table:table-cell table:style-name="ce25"/>
          <table:table-cell table:style-name="ce35" office:value-type="float" office:value="897.85" calcext:value-type="float">
            <text:p>897,85 € </text:p>
          </table:table-cell>
          <table:table-cell table:style-name="ce25"/>
          <table:table-cell table:style-name="ce35" office:value-type="float" office:value="897.85" calcext:value-type="float">
            <text:p>897,85 € </text:p>
          </table:table-cell>
          <table:table-cell table:style-name="ce25"/>
          <table:table-cell table:style-name="ce35" office:value-type="float" office:value="897.85" calcext:value-type="float">
            <text:p>897,85 € </text:p>
          </table:table-cell>
          <table:table-cell table:style-name="ce25"/>
          <table:table-cell table:style-name="ce35" office:value-type="float" office:value="897.85" calcext:value-type="float">
            <text:p>897,85 € </text:p>
          </table:table-cell>
          <table:table-cell table:style-name="ce25"/>
          <table:table-cell table:style-name="ce35" office:value-type="float" office:value="897.85" calcext:value-type="float">
            <text:p>897,85 € </text:p>
          </table:table-cell>
          <table:table-cell table:style-name="ce25"/>
          <table:table-cell table:style-name="ce35" office:value-type="float" office:value="897.85" calcext:value-type="float">
            <text:p>897,85 € </text:p>
          </table:table-cell>
          <table:table-cell table:style-name="ce25"/>
          <table:table-cell table:style-name="ce35" office:value-type="float" office:value="897.85" calcext:value-type="float">
            <text:p>897,8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1" office:value-type="float" office:value="3" calcext:value-type="float">
            <text:p>3</text:p>
          </table:table-cell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1056.02" calcext:value-type="float">
            <text:p>1.056,02 € </text:p>
          </table:table-cell>
          <table:table-cell table:style-name="ce25"/>
          <table:table-cell table:style-name="ce35" office:value-type="float" office:value="1515.16" calcext:value-type="float">
            <text:p>1.515,16 € </text:p>
          </table:table-cell>
          <table:table-cell table:style-name="ce25"/>
          <table:table-cell table:style-name="ce35" office:value-type="float" office:value="459.14" calcext:value-type="float">
            <text:p>459,14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5181.6" calcext:value-type="float">
            <text:p>5.181,60 € </text:p>
          </table:table-cell>
          <table:table-cell table:style-name="ce21"/>
          <table:table-cell table:style-name="ce35" office:value-type="float" office:value="5181.6" calcext:value-type="float">
            <text:p>5.181,60 € </text:p>
          </table:table-cell>
          <table:table-cell table:style-name="ce21"/>
          <table:table-cell table:style-name="ce35" office:value-type="float" office:value="5181.6" calcext:value-type="float">
            <text:p>5.181,60 € </text:p>
          </table:table-cell>
          <table:table-cell table:style-name="ce21"/>
          <table:table-cell table:style-name="ce35" office:value-type="float" office:value="5181.6" calcext:value-type="float">
            <text:p>5.181,60 € </text:p>
          </table:table-cell>
          <table:table-cell table:style-name="ce21"/>
          <table:table-cell table:style-name="ce35" office:value-type="float" office:value="5181.6" calcext:value-type="float">
            <text:p>5.181,60 € </text:p>
          </table:table-cell>
          <table:table-cell table:style-name="ce21"/>
          <table:table-cell table:style-name="ce35" office:value-type="float" office:value="5181.6" calcext:value-type="float">
            <text:p>5.181,60 € </text:p>
          </table:table-cell>
          <table:table-cell table:style-name="ce21"/>
          <table:table-cell table:style-name="ce35" office:value-type="float" office:value="5181.6" calcext:value-type="float">
            <text:p>5.181,60 € </text:p>
          </table:table-cell>
          <table:table-cell table:style-name="ce21"/>
          <table:table-cell table:style-name="ce35" office:value-type="float" office:value="5181.6" calcext:value-type="float">
            <text:p>5.181,60 € </text:p>
          </table:table-cell>
          <table:table-cell table:style-name="ce21"/>
          <table:table-cell table:style-name="ce35" office:value-type="float" office:value="5181.6" calcext:value-type="float">
            <text:p>5.181,60 € </text:p>
          </table:table-cell>
          <table:table-cell table:style-name="ce21"/>
          <table:table-cell table:style-name="ce35" office:value-type="float" office:value="5181.6" calcext:value-type="float">
            <text:p>5.181,60 € </text:p>
          </table:table-cell>
          <table:table-cell table:style-name="ce21"/>
          <table:table-cell table:style-name="ce35" office:value-type="float" office:value="5181.6" calcext:value-type="float">
            <text:p>5.181,60 € </text:p>
          </table:table-cell>
          <table:table-cell table:style-name="ce21"/>
          <table:table-cell table:style-name="ce35" office:value-type="float" office:value="5181.6" calcext:value-type="float">
            <text:p>5.181,6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9" calcext:value-type="float">
            <text:p>9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6" calcext:value-type="float">
            <text:p>6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65" calcext:value-type="float">
            <text:p>65</text:p>
          </table:table-cell>
          <table:table-cell table:style-name="ce41"/>
          <table:table-cell table:style-name="ce26" office:value-type="float" office:value="65" calcext:value-type="float">
            <text:p>65</text:p>
          </table:table-cell>
          <table:table-cell table:style-name="ce41"/>
          <table:table-cell table:style-name="ce26" office:value-type="float" office:value="65" calcext:value-type="float">
            <text:p>65</text:p>
          </table:table-cell>
          <table:table-cell table:style-name="ce41"/>
          <table:table-cell table:style-name="ce26" office:value-type="float" office:value="20" calcext:value-type="float">
            <text:p>20</text:p>
          </table:table-cell>
          <table:table-cell table:style-name="ce41"/>
          <table:table-cell table:style-name="ce26" office:value-type="float" office:value="42" calcext:value-type="float">
            <text:p>42</text:p>
          </table:table-cell>
          <table:table-cell table:style-name="ce41"/>
          <table:table-cell table:style-name="ce26" office:value-type="float" office:value="42" calcext:value-type="float">
            <text:p>42</text:p>
          </table:table-cell>
          <table:table-cell table:style-name="ce41"/>
          <table:table-cell table:style-name="ce26" office:value-type="float" office:value="63" calcext:value-type="float">
            <text:p>63</text:p>
          </table:table-cell>
          <table:table-cell table:style-name="ce41"/>
          <table:table-cell table:style-name="ce26" office:value-type="float" office:value="21" calcext:value-type="float">
            <text:p>21</text:p>
          </table:table-cell>
          <table:table-cell table:style-name="ce41"/>
          <table:table-cell table:style-name="ce26" office:value-type="float" office:value="21" calcext:value-type="float">
            <text:p>21</text:p>
          </table:table-cell>
          <table:table-cell table:style-name="ce41"/>
          <table:table-cell table:style-name="ce26" office:value-type="float" office:value="21" calcext:value-type="float">
            <text:p>21</text:p>
          </table:table-cell>
          <table:table-cell table:style-name="ce41"/>
          <table:table-cell table:style-name="ce26" office:value-type="float" office:value="21" calcext:value-type="float">
            <text:p>21</text:p>
          </table:table-cell>
          <table:table-cell table:style-name="ce41"/>
          <table:table-cell table:style-name="ce26" office:value-type="float" office:value="21" calcext:value-type="float">
            <text:p>21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21.84" calcext:value-type="float">
            <text:p>21,8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21.84" calcext:value-type="float">
            <text:p>21,8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21.84" calcext:value-type="float">
            <text:p>21,8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21.84" calcext:value-type="float">
            <text:p>21,8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21.84" calcext:value-type="float">
            <text:p>21,8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21.84" calcext:value-type="float">
            <text:p>21,8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21.84" calcext:value-type="float">
            <text:p>21,8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21.84" calcext:value-type="float">
            <text:p>21,8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650.68" calcext:value-type="float">
            <text:p>650,68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891.62" calcext:value-type="float">
            <text:p>891,6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650.68" calcext:value-type="float">
            <text:p>650,68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891.62" calcext:value-type="float">
            <text:p>891,62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1149.44" calcext:value-type="float">
            <text:p>1.149,44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1149.44" calcext:value-type="float">
            <text:p>1.149,44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1039.7091" calcext:value-type="float">
            <text:p>1.039,71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177.4991" calcext:value-type="float">
            <text:p>1.177,50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177.4991" calcext:value-type="float">
            <text:p>1.177,50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177.4991" calcext:value-type="float">
            <text:p>1.177,50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177.4991" calcext:value-type="float">
            <text:p>1.177,50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177.4991" calcext:value-type="float">
            <text:p>1.177,5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300.88" calcext:value-type="float">
            <text:p>3.300,8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087.92" calcext:value-type="float">
            <text:p>3.087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300.88" calcext:value-type="float">
            <text:p>3.300,8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194.4" calcext:value-type="float">
            <text:p>3.194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300.88" calcext:value-type="float">
            <text:p>3.300,8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194.4" calcext:value-type="float">
            <text:p>3.194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300.88" calcext:value-type="float">
            <text:p>3.300,8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300.88" calcext:value-type="float">
            <text:p>3.300,8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194.4" calcext:value-type="float">
            <text:p>3.194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194.4" calcext:value-type="float">
            <text:p>3.194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194.4" calcext:value-type="float">
            <text:p>3.194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300.88" calcext:value-type="float">
            <text:p>3.300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924.3" calcext:value-type="float">
            <text:p>924,3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924.3" calcext:value-type="float">
            <text:p>924,3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924.3" calcext:value-type="float">
            <text:p>924,3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284.4" calcext:value-type="float">
            <text:p>284,4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597.24" calcext:value-type="float">
            <text:p>597,24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597.24" calcext:value-type="float">
            <text:p>597,2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895.86" calcext:value-type="float">
            <text:p>895,86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298.62" calcext:value-type="float">
            <text:p>298,6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298.62" calcext:value-type="float">
            <text:p>298,6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298.62" calcext:value-type="float">
            <text:p>298,6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298.62" calcext:value-type="float">
            <text:p>298,6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298.62" calcext:value-type="float">
            <text:p>298,6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4886.78" calcext:value-type="float">
            <text:p>4.886,78 € </text:p>
          </table:table-cell>
          <table:table-cell table:style-name="ce26"/>
          <table:table-cell table:style-name="ce42" office:value-type="float" office:value="4933.09" calcext:value-type="float">
            <text:p>4.933,09 € </text:p>
          </table:table-cell>
          <table:table-cell table:style-name="ce26"/>
          <table:table-cell table:style-name="ce42" office:value-type="float" office:value="4905.11" calcext:value-type="float">
            <text:p>4.905,11 € </text:p>
          </table:table-cell>
          <table:table-cell table:style-name="ce26"/>
          <table:table-cell table:style-name="ce42" office:value-type="float" office:value="4399.67" calcext:value-type="float">
            <text:p>4.399,67 € </text:p>
          </table:table-cell>
          <table:table-cell table:style-name="ce26"/>
          <table:table-cell table:style-name="ce42" office:value-type="float" office:value="5087.73" calcext:value-type="float">
            <text:p>5.087,73 € </text:p>
          </table:table-cell>
          <table:table-cell table:style-name="ce26"/>
          <table:table-cell table:style-name="ce42" office:value-type="float" office:value="4981.25" calcext:value-type="float">
            <text:p>4.981,25 € </text:p>
          </table:table-cell>
          <table:table-cell table:style-name="ce26"/>
          <table:table-cell table:style-name="ce42" office:value-type="float" office:value="5276.6191" calcext:value-type="float">
            <text:p>5.276,62 € </text:p>
          </table:table-cell>
          <table:table-cell table:style-name="ce26"/>
          <table:table-cell table:style-name="ce42" office:value-type="float" office:value="4817.1691" calcext:value-type="float">
            <text:p>4.817,17 € </text:p>
          </table:table-cell>
          <table:table-cell table:style-name="ce26"/>
          <table:table-cell table:style-name="ce42" office:value-type="float" office:value="4710.6891" calcext:value-type="float">
            <text:p>4.710,69 € </text:p>
          </table:table-cell>
          <table:table-cell table:style-name="ce26"/>
          <table:table-cell table:style-name="ce42" office:value-type="float" office:value="4710.6891" calcext:value-type="float">
            <text:p>4.710,69 € </text:p>
          </table:table-cell>
          <table:table-cell table:style-name="ce26"/>
          <table:table-cell table:style-name="ce42" office:value-type="float" office:value="4710.6891" calcext:value-type="float">
            <text:p>4.710,69 € </text:p>
          </table:table-cell>
          <table:table-cell table:style-name="ce26"/>
          <table:table-cell table:style-name="ce42" office:value-type="float" office:value="4817.1691" calcext:value-type="float">
            <text:p>4.817,17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87" calcext:value-type="float">
            <text:p>87</text:p>
          </table:table-cell>
          <table:table-cell table:style-name="ce44"/>
          <table:table-cell table:style-name="ce27" office:value-type="float" office:value="87" calcext:value-type="float">
            <text:p>87</text:p>
          </table:table-cell>
          <table:table-cell table:style-name="ce44"/>
          <table:table-cell table:style-name="ce27" office:value-type="float" office:value="87" calcext:value-type="float">
            <text:p>87</text:p>
          </table:table-cell>
          <table:table-cell table:style-name="ce44"/>
          <table:table-cell table:style-name="ce27" office:value-type="float" office:value="87" calcext:value-type="float">
            <text:p>87</text:p>
          </table:table-cell>
          <table:table-cell table:style-name="ce44"/>
          <table:table-cell table:style-name="ce27" office:value-type="float" office:value="87" calcext:value-type="float">
            <text:p>87</text:p>
          </table:table-cell>
          <table:table-cell table:style-name="ce44"/>
          <table:table-cell table:style-name="ce27" office:value-type="float" office:value="87" calcext:value-type="float">
            <text:p>87</text:p>
          </table:table-cell>
          <table:table-cell table:style-name="ce44"/>
          <table:table-cell table:style-name="ce27" office:value-type="float" office:value="87" calcext:value-type="float">
            <text:p>87</text:p>
          </table:table-cell>
          <table:table-cell table:style-name="ce44"/>
          <table:table-cell table:style-name="ce27" office:value-type="float" office:value="87" calcext:value-type="float">
            <text:p>87</text:p>
          </table:table-cell>
          <table:table-cell table:style-name="ce44"/>
          <table:table-cell table:style-name="ce27" office:value-type="float" office:value="87" calcext:value-type="float">
            <text:p>87</text:p>
          </table:table-cell>
          <table:table-cell table:style-name="ce44"/>
          <table:table-cell table:style-name="ce27" office:value-type="float" office:value="87" calcext:value-type="float">
            <text:p>87</text:p>
          </table:table-cell>
          <table:table-cell table:style-name="ce44"/>
          <table:table-cell table:style-name="ce27" office:value-type="float" office:value="87" calcext:value-type="float">
            <text:p>87</text:p>
          </table:table-cell>
          <table:table-cell table:style-name="ce44"/>
          <table:table-cell table:style-name="ce27" office:value-type="float" office:value="87" calcext:value-type="float">
            <text:p>87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16689.53" calcext:value-type="float">
            <text:p>16.689,53 € </text:p>
          </table:table-cell>
          <table:table-cell table:style-name="ce28"/>
          <table:table-cell table:style-name="ce45" office:value-type="float" office:value="16689.53" calcext:value-type="float">
            <text:p>16.689,53 € </text:p>
          </table:table-cell>
          <table:table-cell table:style-name="ce28"/>
          <table:table-cell table:style-name="ce45" office:value-type="float" office:value="16689.53" calcext:value-type="float">
            <text:p>16.689,53 € </text:p>
          </table:table-cell>
          <table:table-cell table:style-name="ce28"/>
          <table:table-cell table:style-name="ce45" office:value-type="float" office:value="16689.53" calcext:value-type="float">
            <text:p>16.689,53 € </text:p>
          </table:table-cell>
          <table:table-cell table:style-name="ce28"/>
          <table:table-cell table:style-name="ce45" office:value-type="float" office:value="16689.53" calcext:value-type="float">
            <text:p>16.689,53 € </text:p>
          </table:table-cell>
          <table:table-cell table:style-name="ce28"/>
          <table:table-cell table:style-name="ce45" office:value-type="float" office:value="16689.53" calcext:value-type="float">
            <text:p>16.689,53 € </text:p>
          </table:table-cell>
          <table:table-cell table:style-name="ce28"/>
          <table:table-cell table:style-name="ce45" office:value-type="float" office:value="16689.53" calcext:value-type="float">
            <text:p>16.689,53 € </text:p>
          </table:table-cell>
          <table:table-cell table:style-name="ce28"/>
          <table:table-cell table:style-name="ce45" office:value-type="float" office:value="16689.53" calcext:value-type="float">
            <text:p>16.689,53 € </text:p>
          </table:table-cell>
          <table:table-cell table:style-name="ce28"/>
          <table:table-cell table:style-name="ce45" office:value-type="float" office:value="16689.53" calcext:value-type="float">
            <text:p>16.689,53 € </text:p>
          </table:table-cell>
          <table:table-cell table:style-name="ce28"/>
          <table:table-cell table:style-name="ce45" office:value-type="float" office:value="16689.53" calcext:value-type="float">
            <text:p>16.689,53 € </text:p>
          </table:table-cell>
          <table:table-cell table:style-name="ce28"/>
          <table:table-cell table:style-name="ce45" office:value-type="float" office:value="16689.53" calcext:value-type="float">
            <text:p>16.689,53 € </text:p>
          </table:table-cell>
          <table:table-cell table:style-name="ce28"/>
          <table:table-cell table:style-name="ce45" office:value-type="float" office:value="16689.53" calcext:value-type="float">
            <text:p>16.689,53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8:14:33.0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8:14:56.389000000</dc:date>
    <meta:editing-duration>PT3M9S</meta:editing-duration>
    <meta:editing-cycles>4</meta:editing-cycles>
    <meta:generator>LibreOffice/7.0.3.1$Windows_X86_64 LibreOffice_project/d7547858d014d4cf69878db179d326fc3483e082</meta:generator>
    <meta:document-statistic meta:table-count="1" meta:cell-count="652" meta:object-count="1"/>
  </office:meta>
</office:document-meta>
</file>