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Búger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9" calcext:value-type="float">
            <text:p>9</text:p>
          </table:table-cell>
          <table:table-cell table:style-name="ce21" office:value-type="string" calcext:value-type="string">
            <text:p>Búger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6" calcext:value-type="float">
            <text:p>6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5" calcext:value-type="float">
            <text:p>5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style-name="ce21" office:value-type="float" office:value="4" calcext:value-type="float">
            <text:p>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992.9" calcext:value-type="float">
            <text:p>992,90 € </text:p>
          </table:table-cell>
          <table:table-cell table:style-name="ce25"/>
          <table:table-cell table:style-name="ce35" office:value-type="float" office:value="992.9" calcext:value-type="float">
            <text:p>992,90 € </text:p>
          </table:table-cell>
          <table:table-cell table:style-name="ce25"/>
          <table:table-cell table:style-name="ce35" office:value-type="float" office:value="992.9" calcext:value-type="float">
            <text:p>992,90 € </text:p>
          </table:table-cell>
          <table:table-cell table:style-name="ce25"/>
          <table:table-cell table:style-name="ce35" office:value-type="float" office:value="994.37" calcext:value-type="float">
            <text:p>994,37 € </text:p>
          </table:table-cell>
          <table:table-cell table:style-name="ce25"/>
          <table:table-cell table:style-name="ce35" office:value-type="float" office:value="994.37" calcext:value-type="float">
            <text:p>994,37 € </text:p>
          </table:table-cell>
          <table:table-cell table:style-name="ce25"/>
          <table:table-cell table:style-name="ce35" office:value-type="float" office:value="994.37" calcext:value-type="float">
            <text:p>994,37 € </text:p>
          </table:table-cell>
          <table:table-cell table:style-name="ce25"/>
          <table:table-cell table:style-name="ce35" office:value-type="float" office:value="535.23" calcext:value-type="float">
            <text:p>535,23 € </text:p>
          </table:table-cell>
          <table:table-cell table:style-name="ce25"/>
          <table:table-cell table:style-name="ce35" office:value-type="float" office:value="535.23" calcext:value-type="float">
            <text:p>535,23 € </text:p>
          </table:table-cell>
          <table:table-cell table:style-name="ce25"/>
          <table:table-cell table:style-name="ce35" office:value-type="float" office:value="420.23" calcext:value-type="float">
            <text:p>420,23 € </text:p>
          </table:table-cell>
          <table:table-cell table:style-name="ce25"/>
          <table:table-cell table:style-name="ce35" office:value-type="float" office:value="420.23" calcext:value-type="float">
            <text:p>420,23 € </text:p>
          </table:table-cell>
          <table:table-cell table:style-name="ce25"/>
          <table:table-cell table:style-name="ce35" office:value-type="float" office:value="345" calcext:value-type="float">
            <text:p>345,00 € </text:p>
          </table:table-cell>
          <table:table-cell table:style-name="ce25"/>
          <table:table-cell table:style-name="ce35" office:value-type="float" office:value="345" calcext:value-type="float">
            <text:p>345,0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0" calcext:value-type="float">
            <text:p>0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 office:value-type="float" office:value="2" calcext:value-type="float">
            <text:p>2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1023.33" calcext:value-type="float">
            <text:p>1.023,33 € </text:p>
          </table:table-cell>
          <table:table-cell table:style-name="ce25"/>
          <table:table-cell table:style-name="ce35" office:value-type="float" office:value="1023.33" calcext:value-type="float">
            <text:p>1.023,33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style-name="ce21" office:value-type="float" office:value="7" calcext:value-type="float">
            <text:p>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style-name="ce21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style-name="ce21"/>
          <table:table-cell table:style-name="ce35" office:value-type="float" office:value="10881.5" calcext:value-type="float">
            <text:p>10.881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style-name="ce21"/>
          <table:table-cell table:style-name="ce35" office:value-type="float" office:value="23757.19" calcext:value-type="float">
            <text:p>23.757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style-name="ce21" office:value-type="float" office:value="49" calcext:value-type="float">
            <text:p>4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style-name="ce21" office:value-type="float" office:value="17" calcext:value-type="float">
            <text:p>17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style-name="ce21" office:value-type="float" office:value="32" calcext:value-type="float">
            <text:p>3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style-name="ce21" office:value-type="float" office:value="20" calcext:value-type="float">
            <text:p>2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2" calcext:value-type="float">
            <text:p>32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5" calcext:value-type="float">
            <text:p>35</text:p>
          </table:table-cell>
          <table:table-cell table:style-name="ce39"/>
          <table:table-cell table:style-name="ce21" office:value-type="float" office:value="34" calcext:value-type="float">
            <text:p>34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style-name="ce21" office:value-type="float" office:value="11" calcext:value-type="float">
            <text:p>1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2" calcext:value-type="float">
            <text:p>12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4" calcext:value-type="float">
            <text:p>14</text:p>
          </table:table-cell>
          <table:table-cell table:style-name="ce39"/>
          <table:table-cell table:style-name="ce21" office:value-type="float" office:value="13" calcext:value-type="float">
            <text:p>13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8" calcext:value-type="float">
            <text:p>8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style-name="ce21" office:value-type="float" office:value="10" calcext:value-type="float">
            <text:p>1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style-name="ce26" office:value-type="float" office:value="2" calcext:value-type="float">
            <text:p>2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98.28" calcext:value-type="float">
            <text:p>98,28 € </text:p>
          </table:table-cell>
          <table:table-cell table:style-name="ce26" office:value-type="float" office:value="9" calcext:value-type="float">
            <text:p>9</text:p>
          </table:table-cell>
          <table:table-cell table:style-name="ce42" office:value-type="float" office:value="98.28" calcext:value-type="float">
            <text:p>98,28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109.2" calcext:value-type="float">
            <text:p>109,20 € </text:p>
          </table:table-cell>
          <table:table-cell table:style-name="ce26" office:value-type="float" office:value="10" calcext:value-type="float">
            <text:p>10</text:p>
          </table:table-cell>
          <table:table-cell table:style-name="ce42" office:value-type="float" office:value="109.2" calcext:value-type="float">
            <text:p>109,20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1" calcext:value-type="float">
            <text:p>11</text:p>
          </table:table-cell>
          <table:table-cell table:style-name="ce42" office:value-type="float" office:value="120.12" calcext:value-type="float">
            <text:p>120,12 € </text:p>
          </table:table-cell>
          <table:table-cell table:style-name="ce26" office:value-type="float" office:value="12" calcext:value-type="float">
            <text:p>12</text:p>
          </table:table-cell>
          <table:table-cell table:style-name="ce42" office:value-type="float" office:value="131.04" calcext:value-type="float">
            <text:p>131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882.55" calcext:value-type="float">
            <text:p>5.882,5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977.95" calcext:value-type="float">
            <text:p>5.977,95 € </text:p>
          </table:table-cell>
          <table:table-cell table:style-name="ce26" office:value-type="float" office:value="25" calcext:value-type="float">
            <text:p>25</text:p>
          </table:table-cell>
          <table:table-cell table:style-name="ce42" office:value-type="float" office:value="5882.55" calcext:value-type="float">
            <text:p>5.882,55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6747.32" calcext:value-type="float">
            <text:p>6.747,32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6747.32" calcext:value-type="float">
            <text:p>6.747,32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6747.32" calcext:value-type="float">
            <text:p>6.747,32 € </text:p>
          </table:table-cell>
          <table:table-cell table:style-name="ce26" office:value-type="float" office:value="28" calcext:value-type="float">
            <text:p>28</text:p>
          </table:table-cell>
          <table:table-cell table:style-name="ce42" office:value-type="float" office:value="6747.32" calcext:value-type="float">
            <text:p>6.747,32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999.61" calcext:value-type="float">
            <text:p>6.999,61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999.61" calcext:value-type="float">
            <text:p>6.999,61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999.61" calcext:value-type="float">
            <text:p>6.999,61 € </text:p>
          </table:table-cell>
          <table:table-cell table:style-name="ce26" office:value-type="float" office:value="30" calcext:value-type="float">
            <text:p>30</text:p>
          </table:table-cell>
          <table:table-cell table:style-name="ce42" office:value-type="float" office:value="7256.39" calcext:value-type="float">
            <text:p>7.256,39 € </text:p>
          </table:table-cell>
          <table:table-cell table:style-name="ce26" office:value-type="float" office:value="29" calcext:value-type="float">
            <text:p>29</text:p>
          </table:table-cell>
          <table:table-cell table:style-name="ce42" office:value-type="float" office:value="6977.07" calcext:value-type="float">
            <text:p>6.977,0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23.8" calcext:value-type="float">
            <text:p>1.323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23.8" calcext:value-type="float">
            <text:p>1.323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456.18" calcext:value-type="float">
            <text:p>1.456,1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257.61" calcext:value-type="float">
            <text:p>1.257,61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23.8" calcext:value-type="float">
            <text:p>1.323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89.99" calcext:value-type="float">
            <text:p>1.389,99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522.37" calcext:value-type="float">
            <text:p>1.522,37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89.99" calcext:value-type="float">
            <text:p>1.389,99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456.18" calcext:value-type="float">
            <text:p>1.456,1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456.18" calcext:value-type="float">
            <text:p>1.456,18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89.99" calcext:value-type="float">
            <text:p>1.389,99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1323.8" calcext:value-type="float">
            <text:p>1.323,8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style-name="ce26" office:value-type="float" office:value="6" calcext:value-type="float">
            <text:p>6</text:p>
          </table:table-cell>
          <table:table-cell table:style-name="ce42" office:value-type="float" office:value="109.98" calcext:value-type="float">
            <text:p>109,9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7304.63" calcext:value-type="float">
            <text:p>7.304,63 € </text:p>
          </table:table-cell>
          <table:table-cell table:style-name="ce26"/>
          <table:table-cell table:style-name="ce42" office:value-type="float" office:value="7510.01" calcext:value-type="float">
            <text:p>7.510,01 € </text:p>
          </table:table-cell>
          <table:table-cell table:style-name="ce26"/>
          <table:table-cell table:style-name="ce42" office:value-type="float" office:value="7557.91" calcext:value-type="float">
            <text:p>7.557,91 € </text:p>
          </table:table-cell>
          <table:table-cell table:style-name="ce26"/>
          <table:table-cell table:style-name="ce42" office:value-type="float" office:value="8224.11" calcext:value-type="float">
            <text:p>8.224,11 € </text:p>
          </table:table-cell>
          <table:table-cell table:style-name="ce26"/>
          <table:table-cell table:style-name="ce42" office:value-type="float" office:value="8301.22" calcext:value-type="float">
            <text:p>8.301,22 € </text:p>
          </table:table-cell>
          <table:table-cell table:style-name="ce26"/>
          <table:table-cell table:style-name="ce42" office:value-type="float" office:value="8367.41" calcext:value-type="float">
            <text:p>8.367,41 € </text:p>
          </table:table-cell>
          <table:table-cell table:style-name="ce26"/>
          <table:table-cell table:style-name="ce42" office:value-type="float" office:value="8499.79" calcext:value-type="float">
            <text:p>8.499,79 € </text:p>
          </table:table-cell>
          <table:table-cell table:style-name="ce26"/>
          <table:table-cell table:style-name="ce42" office:value-type="float" office:value="8619.7" calcext:value-type="float">
            <text:p>8.619,70 € </text:p>
          </table:table-cell>
          <table:table-cell table:style-name="ce26"/>
          <table:table-cell table:style-name="ce42" office:value-type="float" office:value="8685.89" calcext:value-type="float">
            <text:p>8.685,89 € </text:p>
          </table:table-cell>
          <table:table-cell table:style-name="ce26"/>
          <table:table-cell table:style-name="ce42" office:value-type="float" office:value="8685.89" calcext:value-type="float">
            <text:p>8.685,89 € </text:p>
          </table:table-cell>
          <table:table-cell table:style-name="ce26"/>
          <table:table-cell table:style-name="ce42" office:value-type="float" office:value="8876.48" calcext:value-type="float">
            <text:p>8.876,48 € </text:p>
          </table:table-cell>
          <table:table-cell table:style-name="ce26"/>
          <table:table-cell table:style-name="ce42" office:value-type="float" office:value="8541.89" calcext:value-type="float">
            <text:p>8.541,89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style-name="ce21" office:value-type="float" office:value="34" calcext:value-type="float">
            <text:p>34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style-name="ce27" office:value-type="float" office:value="148" calcext:value-type="float">
            <text:p>148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style-name="ce28"/>
          <table:table-cell table:style-name="ce45" office:value-type="float" office:value="23523.56" calcext:value-type="float">
            <text:p>23.523,56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style-name="ce27" office:value-type="string" calcext:value-type="string">
            <text:p>**</text:p>
          </table:table-cell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** Programa Alter. Mancomunitat del Raiguer: 7 persones usuàrie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00:27.79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01:08.891000000</dc:date>
    <meta:editing-duration>PT3M27S</meta:editing-duration>
    <meta:editing-cycles>4</meta:editing-cycles>
    <meta:generator>LibreOffice/7.0.3.1$Windows_X86_64 LibreOffice_project/d7547858d014d4cf69878db179d326fc3483e082</meta:generator>
    <meta:document-statistic meta:table-count="1" meta:cell-count="665" meta:object-count="1"/>
  </office:meta>
</office:document-meta>
</file>