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6.45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14.676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3.3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1" table:number-columns-repeated="233" table:default-cell-style-name="ce1"/>
        <table:table-row table:style-name="ro1">
          <table:table-cell>
            <draw:frame draw:z-index="0" draw:name="2 Imagen" draw:style-name="gr1" draw:text-style-name="P1" svg:width="4.742cm" svg:height="3.601cm" svg:x="1.518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53"/>
          <table:table-cell table:number-columns-repeated="252"/>
        </table:table-row>
        <table:table-row table:style-name="ro2">
          <table:table-cell table:number-columns-repeated="2"/>
          <table:covered-table-cell table:number-columns-repeated="3" table:style-name="ce53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54" office:value-type="string" calcext:value-type="string" table:number-columns-spanned="3" table:number-rows-spanned="2">
            <text:p>Artà</text:p>
          </table:table-cell>
          <table:covered-table-cell table:number-columns-repeated="2" table:style-name="ce54"/>
          <table:table-cell table:number-columns-repeated="252"/>
        </table:table-row>
        <table:table-row table:style-name="ro1">
          <table:table-cell table:number-columns-repeated="2"/>
          <table:covered-table-cell table:number-columns-repeated="3" table:style-name="ce54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Artà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33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32" calcext:value-type="float">
            <text:p>32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7" calcext:value-type="float">
            <text:p>37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4" calcext:value-type="float">
            <text:p>34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40" calcext:value-type="float">
            <text:p>40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5" calcext:value-type="float">
            <text:p>45</text:p>
          </table:table-cell>
          <table:table-cell table:style-name="ce33"/>
          <table:table-cell table:style-name="ce20" office:value-type="float" office:value="45" calcext:value-type="float">
            <text:p>45</text:p>
          </table:table-cell>
          <table:table-cell table:style-name="ce33"/>
          <table:table-cell table:style-name="ce20" office:value-type="float" office:value="45" calcext:value-type="float">
            <text:p>45</text:p>
          </table:table-cell>
          <table:table-cell table:style-name="ce33"/>
          <table:table-cell table:style-name="ce20" office:value-type="float" office:value="45" calcext:value-type="float">
            <text:p>45</text:p>
          </table:table-cell>
          <table:table-cell table:style-name="ce33"/>
          <table:table-cell table:style-name="ce20" office:value-type="float" office:value="46" calcext:value-type="float">
            <text:p>46</text:p>
          </table:table-cell>
          <table:table-cell table:style-name="ce33"/>
          <table:table-cell table:style-name="ce20" office:value-type="float" office:value="38" calcext:value-type="float">
            <text:p>38</text:p>
          </table:table-cell>
          <table:table-cell table:style-name="ce33"/>
          <table:table-cell table:style-name="ce20" office:value-type="float" office:value="35" calcext:value-type="float">
            <text:p>35</text:p>
          </table:table-cell>
          <table:table-cell table:style-name="ce33"/>
          <table:table-cell table:style-name="ce20" office:value-type="float" office:value="36" calcext:value-type="float">
            <text:p>36</text:p>
          </table:table-cell>
          <table:table-cell table:style-name="ce33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6736.26" calcext:value-type="float">
            <text:p>6.736,26 € </text:p>
          </table:table-cell>
          <table:table-cell table:style-name="ce24"/>
          <table:table-cell table:style-name="ce34" office:value-type="float" office:value="7654.54" calcext:value-type="float">
            <text:p>7.654,54 € </text:p>
          </table:table-cell>
          <table:table-cell table:style-name="ce24"/>
          <table:table-cell table:style-name="ce34" office:value-type="float" office:value="7770.4" calcext:value-type="float">
            <text:p>7.770,40 € </text:p>
          </table:table-cell>
          <table:table-cell table:style-name="ce24"/>
          <table:table-cell table:style-name="ce34" office:value-type="float" office:value="7659.81" calcext:value-type="float">
            <text:p>7.659,81 € </text:p>
          </table:table-cell>
          <table:table-cell table:style-name="ce24"/>
          <table:table-cell table:style-name="ce34" office:value-type="float" office:value="7659.81" calcext:value-type="float">
            <text:p>7.659,81 € </text:p>
          </table:table-cell>
          <table:table-cell table:style-name="ce24"/>
          <table:table-cell table:style-name="ce34" office:value-type="float" office:value="7659.81" calcext:value-type="float">
            <text:p>7.659,81 € </text:p>
          </table:table-cell>
          <table:table-cell table:style-name="ce24"/>
          <table:table-cell table:style-name="ce34" office:value-type="float" office:value="8118.95" calcext:value-type="float">
            <text:p>8.118,95 € </text:p>
          </table:table-cell>
          <table:table-cell table:style-name="ce24"/>
          <table:table-cell table:style-name="ce34" office:value-type="float" office:value="8056.62" calcext:value-type="float">
            <text:p>8.056,62 € </text:p>
          </table:table-cell>
          <table:table-cell table:style-name="ce24"/>
          <table:table-cell table:style-name="ce34" office:value-type="float" office:value="5878.91" calcext:value-type="float">
            <text:p>5.878,91 € </text:p>
          </table:table-cell>
          <table:table-cell table:style-name="ce24"/>
          <table:table-cell table:style-name="ce34" office:value-type="float" office:value="7256.33" calcext:value-type="float">
            <text:p>7.256,33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62" calcext:value-type="float">
            <text:p>62</text:p>
          </table:table-cell>
          <table:table-cell table:style-name="ce34"/>
          <table:table-cell table:style-name="ce20" office:value-type="float" office:value="85" calcext:value-type="float">
            <text:p>85</text:p>
          </table:table-cell>
          <table:table-cell table:style-name="ce34"/>
          <table:table-cell table:style-name="ce20" office:value-type="float" office:value="14" calcext:value-type="float">
            <text:p>14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33971.29" calcext:value-type="float">
            <text:p>33.971,29 € </text:p>
          </table:table-cell>
          <table:table-cell table:style-name="ce24"/>
          <table:table-cell table:style-name="ce34" office:value-type="float" office:value="57515.85" calcext:value-type="float">
            <text:p>57.515,85 € </text:p>
          </table:table-cell>
          <table:table-cell table:style-name="ce24"/>
          <table:table-cell table:style-name="ce34" office:value-type="float" office:value="7579.5" calcext:value-type="float">
            <text:p>7.579,50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233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33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style-name="ce20" office:value-type="float" office:value="46" calcext:value-type="float">
            <text:p>46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style-name="ce20" office:value-type="float" office:value="30" calcext:value-type="float">
            <text:p>30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style-name="ce20"/>
          <table:table-cell table:style-name="ce34" office:value-type="float" office:value="91253.62" calcext:value-type="float">
            <text:p>91.253,62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style-name="ce20"/>
          <table:table-cell table:style-name="ce34" office:value-type="float" office:value="167292.26" calcext:value-type="float">
            <text:p>167.292,26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number-columns-repeated="233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style-name="ce20" office:value-type="float" office:value="304" calcext:value-type="float">
            <text:p>304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style-name="ce20" office:value-type="float" office:value="179" calcext:value-type="float">
            <text:p>179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style-name="ce20" office:value-type="float" office:value="194" calcext:value-type="float">
            <text:p>194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style-name="ce20" office:value-type="float" office:value="135" calcext:value-type="float">
            <text:p>135</text:p>
          </table:table-cell>
          <table:table-cell table:style-name="ce36"/>
          <table:table-cell table:number-columns-repeated="233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74" calcext:value-type="float">
            <text:p>174</text:p>
          </table:table-cell>
          <table:table-cell table:style-name="ce38"/>
          <table:table-cell table:style-name="ce20" office:value-type="float" office:value="172" calcext:value-type="float">
            <text:p>172</text:p>
          </table:table-cell>
          <table:table-cell table:style-name="ce38"/>
          <table:table-cell table:style-name="ce20" office:value-type="float" office:value="170" calcext:value-type="float">
            <text:p>170</text:p>
          </table:table-cell>
          <table:table-cell table:style-name="ce38"/>
          <table:table-cell table:style-name="ce20" office:value-type="float" office:value="168" calcext:value-type="float">
            <text:p>168</text:p>
          </table:table-cell>
          <table:table-cell table:style-name="ce38"/>
          <table:table-cell table:style-name="ce20" office:value-type="float" office:value="167" calcext:value-type="float">
            <text:p>167</text:p>
          </table:table-cell>
          <table:table-cell table:style-name="ce38"/>
          <table:table-cell table:style-name="ce20" office:value-type="float" office:value="173" calcext:value-type="float">
            <text:p>173</text:p>
          </table:table-cell>
          <table:table-cell table:style-name="ce38"/>
          <table:table-cell table:style-name="ce20" office:value-type="float" office:value="171" calcext:value-type="float">
            <text:p>171</text:p>
          </table:table-cell>
          <table:table-cell table:style-name="ce38"/>
          <table:table-cell table:style-name="ce20" office:value-type="float" office:value="171" calcext:value-type="float">
            <text:p>171</text:p>
          </table:table-cell>
          <table:table-cell table:style-name="ce38"/>
          <table:table-cell table:style-name="ce20" office:value-type="float" office:value="185" calcext:value-type="float">
            <text:p>185</text:p>
          </table:table-cell>
          <table:table-cell table:style-name="ce38"/>
          <table:table-cell table:style-name="ce20" office:value-type="float" office:value="190" calcext:value-type="float">
            <text:p>190</text:p>
          </table:table-cell>
          <table:table-cell table:style-name="ce38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81" calcext:value-type="float">
            <text:p>81</text:p>
          </table:table-cell>
          <table:table-cell table:style-name="ce38"/>
          <table:table-cell table:style-name="ce20" office:value-type="float" office:value="79" calcext:value-type="float">
            <text:p>79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5" calcext:value-type="float">
            <text:p>55</text:p>
          </table:table-cell>
          <table:table-cell table:style-name="ce38"/>
          <table:table-cell table:style-name="ce20" office:value-type="float" office:value="55" calcext:value-type="float">
            <text:p>55</text:p>
          </table:table-cell>
          <table:table-cell table:style-name="ce38"/>
          <table:table-cell table:style-name="ce20" office:value-type="float" office:value="55" calcext:value-type="float">
            <text:p>55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8" calcext:value-type="float">
            <text:p>58</text:p>
          </table:table-cell>
          <table:table-cell table:style-name="ce38"/>
          <table:table-cell table:style-name="ce20" office:value-type="float" office:value="57" calcext:value-type="float">
            <text:p>57</text:p>
          </table:table-cell>
          <table:table-cell table:style-name="ce38"/>
          <table:table-cell table:style-name="ce20" office:value-type="float" office:value="56" calcext:value-type="float">
            <text:p>56</text:p>
          </table:table-cell>
          <table:table-cell table:style-name="ce38"/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6" calcext:value-type="float">
            <text:p>36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8" calcext:value-type="float">
            <text:p>18</text:p>
          </table:table-cell>
          <table:table-cell table:style-name="ce38"/>
          <table:table-cell table:style-name="ce20" office:value-type="float" office:value="18" calcext:value-type="float">
            <text:p>18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18" calcext:value-type="float">
            <text:p>18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332.5" calcext:value-type="float">
            <text:p>333</text:p>
          </table:table-cell>
          <table:table-cell table:style-name="ce40"/>
          <table:table-cell table:style-name="ce25" office:value-type="float" office:value="352.5" calcext:value-type="float">
            <text:p>353</text:p>
          </table:table-cell>
          <table:table-cell table:style-name="ce40"/>
          <table:table-cell table:style-name="ce25" office:value-type="float" office:value="352.5" calcext:value-type="float">
            <text:p>353</text:p>
          </table:table-cell>
          <table:table-cell table:style-name="ce40"/>
          <table:table-cell table:style-name="ce25" office:value-type="float" office:value="352.5" calcext:value-type="float">
            <text:p>353</text:p>
          </table:table-cell>
          <table:table-cell table:style-name="ce40"/>
          <table:table-cell table:style-name="ce25" office:value-type="float" office:value="352.5" calcext:value-type="float">
            <text:p>353</text:p>
          </table:table-cell>
          <table:table-cell table:style-name="ce40"/>
          <table:table-cell table:style-name="ce25" office:value-type="float" office:value="384.5" calcext:value-type="float">
            <text:p>385</text:p>
          </table:table-cell>
          <table:table-cell table:style-name="ce40"/>
          <table:table-cell table:style-name="ce25" office:value-type="float" office:value="385.5" calcext:value-type="float">
            <text:p>386</text:p>
          </table:table-cell>
          <table:table-cell table:style-name="ce40"/>
          <table:table-cell table:style-name="ce25" office:value-type="float" office:value="385.5" calcext:value-type="float">
            <text:p>386</text:p>
          </table:table-cell>
          <table:table-cell table:style-name="ce40"/>
          <table:table-cell table:style-name="ce25" office:value-type="float" office:value="385.5" calcext:value-type="float">
            <text:p>386</text:p>
          </table:table-cell>
          <table:table-cell table:style-name="ce40"/>
          <table:table-cell table:style-name="ce25" office:value-type="float" office:value="385.5" calcext:value-type="float">
            <text:p>386</text:p>
          </table:table-cell>
          <table:table-cell table:style-name="ce40"/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66" calcext:value-type="float">
            <text:p>66</text:p>
          </table:table-cell>
          <table:table-cell table:style-name="ce41" office:value-type="float" office:value="720.72" calcext:value-type="float">
            <text:p>720,72 € </text:p>
          </table:table-cell>
          <table:table-cell table:style-name="ce25" office:value-type="float" office:value="66" calcext:value-type="float">
            <text:p>66</text:p>
          </table:table-cell>
          <table:table-cell table:style-name="ce41" office:value-type="float" office:value="720.72" calcext:value-type="float">
            <text:p>720,72 € 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753.48" calcext:value-type="float">
            <text:p>753,48 € </text:p>
          </table:table-cell>
          <table:table-cell table:style-name="ce25" office:value-type="float" office:value="70" calcext:value-type="float">
            <text:p>70</text:p>
          </table:table-cell>
          <table:table-cell table:style-name="ce41" office:value-type="float" office:value="764.4" calcext:value-type="float">
            <text:p>764,40 € 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786.24" calcext:value-type="float">
            <text:p>786,24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775.32" calcext:value-type="float">
            <text:p>775,32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829.92" calcext:value-type="float">
            <text:p>829,92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862.68" calcext:value-type="float">
            <text:p>862,68 € 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851.76" calcext:value-type="float">
            <text:p>851,76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862.68" calcext:value-type="float">
            <text:p>862,68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105" calcext:value-type="float">
            <text:p>105</text:p>
          </table:table-cell>
          <table:table-cell table:style-name="ce41" office:value-type="float" office:value="21313.63" calcext:value-type="float">
            <text:p>21.313,63 € </text:p>
          </table:table-cell>
          <table:table-cell table:style-name="ce25" office:value-type="float" office:value="105" calcext:value-type="float">
            <text:p>105</text:p>
          </table:table-cell>
          <table:table-cell table:style-name="ce41" office:value-type="float" office:value="21777.55" calcext:value-type="float">
            <text:p>21.777,55 € </text:p>
          </table:table-cell>
          <table:table-cell table:style-name="ce25" office:value-type="float" office:value="105" calcext:value-type="float">
            <text:p>105</text:p>
          </table:table-cell>
          <table:table-cell table:style-name="ce41" office:value-type="float" office:value="21313.63" calcext:value-type="float">
            <text:p>21.313,63 € </text:p>
          </table:table-cell>
          <table:table-cell table:style-name="ce25" office:value-type="float" office:value="109" calcext:value-type="float">
            <text:p>109</text:p>
          </table:table-cell>
          <table:table-cell table:style-name="ce41" office:value-type="float" office:value="22275.44" calcext:value-type="float">
            <text:p>22.275,44 € </text:p>
          </table:table-cell>
          <table:table-cell table:style-name="ce25" office:value-type="float" office:value="111" calcext:value-type="float">
            <text:p>111</text:p>
          </table:table-cell>
          <table:table-cell table:style-name="ce41" office:value-type="float" office:value="22789.16" calcext:value-type="float">
            <text:p>22.789,16 € </text:p>
          </table:table-cell>
          <table:table-cell table:style-name="ce25" office:value-type="float" office:value="111" calcext:value-type="float">
            <text:p>111</text:p>
          </table:table-cell>
          <table:table-cell table:style-name="ce41" office:value-type="float" office:value="22606.25" calcext:value-type="float">
            <text:p>22.606,25 € </text:p>
          </table:table-cell>
          <table:table-cell table:style-name="ce25" office:value-type="float" office:value="115" calcext:value-type="float">
            <text:p>115</text:p>
          </table:table-cell>
          <table:table-cell table:style-name="ce41" office:value-type="float" office:value="24295.13" calcext:value-type="float">
            <text:p>24.295,13 € </text:p>
          </table:table-cell>
          <table:table-cell table:style-name="ce25" office:value-type="float" office:value="117" calcext:value-type="float">
            <text:p>117</text:p>
          </table:table-cell>
          <table:table-cell table:style-name="ce41" office:value-type="float" office:value="24609.07" calcext:value-type="float">
            <text:p>24.609,07 € </text:p>
          </table:table-cell>
          <table:table-cell table:style-name="ce25" office:value-type="float" office:value="119" calcext:value-type="float">
            <text:p>119</text:p>
          </table:table-cell>
          <table:table-cell table:style-name="ce41" office:value-type="float" office:value="25104.75" calcext:value-type="float">
            <text:p>25.104,75 € </text:p>
          </table:table-cell>
          <table:table-cell table:style-name="ce25" office:value-type="float" office:value="118" calcext:value-type="float">
            <text:p>118</text:p>
          </table:table-cell>
          <table:table-cell table:style-name="ce41" office:value-type="float" office:value="24833.45" calcext:value-type="float">
            <text:p>24.833,45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565.85" calcext:value-type="float">
            <text:p>1.565,85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745.56" calcext:value-type="float">
            <text:p>1.745,56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872.52" calcext:value-type="float">
            <text:p>2.872,52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705.54" calcext:value-type="float">
            <text:p>2.705,54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514.91" calcext:value-type="float">
            <text:p>2.514,91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514.84" calcext:value-type="float">
            <text:p>2.514,84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660.75" calcext:value-type="float">
            <text:p>1.660,75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440.71" calcext:value-type="float">
            <text:p>1.440,71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149.54" calcext:value-type="float">
            <text:p>1.149,5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777.15" calcext:value-type="float">
            <text:p>777,15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35565.68" calcext:value-type="float">
            <text:p>35.565,68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0183.2" calcext:value-type="float">
            <text:p>30.183,20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36359.28" calcext:value-type="float">
            <text:p>36.359,2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33205.2" calcext:value-type="float">
            <text:p>33.205,2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2387.56" calcext:value-type="float">
            <text:p>32.387,5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1342.8" calcext:value-type="float">
            <text:p>31.342,8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2387.56" calcext:value-type="float">
            <text:p>32.387,5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2387.56" calcext:value-type="float">
            <text:p>32.387,5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1342.8" calcext:value-type="float">
            <text:p>31.342,8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1342.8" calcext:value-type="float">
            <text:p>31.342,80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9307.46" calcext:value-type="float">
            <text:p>9.307,4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264.72" calcext:value-type="float">
            <text:p>9.264,72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0157" calcext:value-type="float">
            <text:p>10.157,0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8818.58" calcext:value-type="float">
            <text:p>8.818,58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264.72" calcext:value-type="float">
            <text:p>9.264,72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9710.86" calcext:value-type="float">
            <text:p>9.710,8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0828.54" calcext:value-type="float">
            <text:p>10.828,5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9020.48" calcext:value-type="float">
            <text:p>9.020,48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0329.86" calcext:value-type="float">
            <text:p>10.329,86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0213.48" calcext:value-type="float">
            <text:p>10.213,48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4626.55" calcext:value-type="float">
            <text:p>4.626,55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910.95" calcext:value-type="float">
            <text:p>4.910,95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910.95" calcext:value-type="float">
            <text:p>4.910,95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910.95" calcext:value-type="float">
            <text:p>4.910,95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910.95" calcext:value-type="float">
            <text:p>4.910,95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365.99" calcext:value-type="float">
            <text:p>5.365,9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380.21" calcext:value-type="float">
            <text:p>5.380,2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380.21" calcext:value-type="float">
            <text:p>5.380,2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380.21" calcext:value-type="float">
            <text:p>5.380,21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380.21" calcext:value-type="float">
            <text:p>5.380,21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164.97" calcext:value-type="float">
            <text:p>164,97 € </text:p>
          </table:table-cell>
          <table:table-cell table:number-columns-repeated="233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73099.89" calcext:value-type="float">
            <text:p>73.099,89 € </text:p>
          </table:table-cell>
          <table:table-cell table:style-name="ce25"/>
          <table:table-cell table:style-name="ce41" office:value-type="float" office:value="68786" calcext:value-type="float">
            <text:p>68.786,00 € </text:p>
          </table:table-cell>
          <table:table-cell table:style-name="ce25"/>
          <table:table-cell table:style-name="ce41" office:value-type="float" office:value="76531.83" calcext:value-type="float">
            <text:p>76.531,83 € </text:p>
          </table:table-cell>
          <table:table-cell table:style-name="ce25"/>
          <table:table-cell table:style-name="ce41" office:value-type="float" office:value="72845.08" calcext:value-type="float">
            <text:p>72.845,08 € </text:p>
          </table:table-cell>
          <table:table-cell table:style-name="ce25"/>
          <table:table-cell table:style-name="ce41" office:value-type="float" office:value="72818.51" calcext:value-type="float">
            <text:p>72.818,51 € </text:p>
          </table:table-cell>
          <table:table-cell table:style-name="ce25"/>
          <table:table-cell table:style-name="ce41" office:value-type="float" office:value="72481.03" calcext:value-type="float">
            <text:p>72.481,03 € </text:p>
          </table:table-cell>
          <table:table-cell table:style-name="ce25"/>
          <table:table-cell table:style-name="ce41" office:value-type="float" office:value="75547.08" calcext:value-type="float">
            <text:p>75.547,08 € </text:p>
          </table:table-cell>
          <table:table-cell table:style-name="ce25"/>
          <table:table-cell table:style-name="ce41" office:value-type="float" office:value="73865.68" calcext:value-type="float">
            <text:p>73.865,68 € </text:p>
          </table:table-cell>
          <table:table-cell table:style-name="ce25"/>
          <table:table-cell table:style-name="ce41" office:value-type="float" office:value="74323.89" calcext:value-type="float">
            <text:p>74.323,89 € </text:p>
          </table:table-cell>
          <table:table-cell table:style-name="ce25"/>
          <table:table-cell table:style-name="ce41" office:value-type="float" office:value="73574.74" calcext:value-type="float">
            <text:p>73.574,74 € </text:p>
          </table:table-cell>
          <table:table-cell table:number-columns-repeated="233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33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style-name="ce20" office:value-type="float" office:value="1061" calcext:value-type="float">
            <text:p>1.061</text:p>
          </table:table-cell>
          <table:table-cell table:style-name="ce33"/>
          <table:table-cell table:number-columns-repeated="233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number-columns-repeated="233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style-name="ce26" office:value-type="float" office:value="854" calcext:value-type="float">
            <text:p>854</text:p>
          </table:table-cell>
          <table:table-cell table:style-name="ce42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style-name="ce27"/>
          <table:table-cell table:style-name="ce43" office:value-type="float" office:value="94077.448" calcext:value-type="float">
            <text:p>94.077,45 € </text:p>
          </table:table-cell>
          <table:table-cell table:number-columns-repeated="233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233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233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40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07:35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0-11-18T12:11:32.138000000</dc:date>
    <meta:editing-duration>PT4M14S</meta:editing-duration>
    <meta:editing-cycles>4</meta:editing-cycles>
    <meta:generator>LibreOffice/7.0.3.1$Windows_X86_64 LibreOffice_project/d7547858d014d4cf69878db179d326fc3483e082</meta:generator>
    <meta:document-statistic meta:table-count="1" meta:cell-count="567" meta:object-count="1"/>
  </office:meta>
</office:document-meta>
</file>