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Andratx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string" calcext:value-type="string">
            <text:p>Andratx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4767.73" calcext:value-type="float">
            <text:p>4.767,73 € </text:p>
          </table:table-cell>
          <table:table-cell table:style-name="ce69"/>
          <table:table-cell table:style-name="ce81" office:value-type="float" office:value="4767.73" calcext:value-type="float">
            <text:p>4.767,73 € </text:p>
          </table:table-cell>
          <table:table-cell table:style-name="ce69"/>
          <table:table-cell table:style-name="ce81" office:value-type="float" office:value="6946.95" calcext:value-type="float">
            <text:p>6.946,95 € </text:p>
          </table:table-cell>
          <table:table-cell table:style-name="ce69"/>
          <table:table-cell table:style-name="ce81" office:value-type="float" office:value="5824.74" calcext:value-type="float">
            <text:p>5.824,74 € </text:p>
          </table:table-cell>
          <table:table-cell table:style-name="ce69"/>
          <table:table-cell table:style-name="ce81" office:value-type="float" office:value="8182.1" calcext:value-type="float">
            <text:p>8.182,10 € </text:p>
          </table:table-cell>
          <table:table-cell table:style-name="ce69"/>
          <table:table-cell table:style-name="ce81" office:value-type="float" office:value="6936.25" calcext:value-type="float">
            <text:p>6.936,25 € </text:p>
          </table:table-cell>
          <table:table-cell table:style-name="ce69"/>
          <table:table-cell table:style-name="ce81" office:value-type="float" office:value="5487.83" calcext:value-type="float">
            <text:p>5.487,83 € </text:p>
          </table:table-cell>
          <table:table-cell table:style-name="ce69"/>
          <table:table-cell table:style-name="ce81" office:value-type="float" office:value="4619.55" calcext:value-type="float">
            <text:p>4.619,55 € </text:p>
          </table:table-cell>
          <table:table-cell table:style-name="ce69"/>
          <table:table-cell table:style-name="ce81" office:value-type="float" office:value="4491.76" calcext:value-type="float">
            <text:p>4.491,76 € </text:p>
          </table:table-cell>
          <table:table-cell table:style-name="ce69"/>
          <table:table-cell table:style-name="ce81" office:value-type="float" office:value="7491.76" calcext:value-type="float">
            <text:p>7.491,76 € </text:p>
          </table:table-cell>
          <table:table-cell table:style-name="ce91"/>
          <table:table-cell table:style-name="ce81" office:value-type="float" office:value="4174.09" calcext:value-type="float">
            <text:p>4.174,09 € </text:p>
          </table:table-cell>
          <table:table-cell table:style-name="ce91"/>
          <table:table-cell table:style-name="ce81" office:value-type="float" office:value="4174.09" calcext:value-type="float">
            <text:p>4.174,0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6" calcext:value-type="float">
            <text:p>46</text:p>
          </table:table-cell>
          <table:table-cell table:style-name="ce81"/>
          <table:table-cell table:style-name="ce68" office:value-type="float" office:value="46" calcext:value-type="float">
            <text:p>46</text:p>
          </table:table-cell>
          <table:table-cell table:style-name="ce81"/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076.76" calcext:value-type="float">
            <text:p>5.076,76 € </text:p>
          </table:table-cell>
          <table:table-cell table:style-name="ce69"/>
          <table:table-cell table:style-name="ce81" office:value-type="float" office:value="5310.2" calcext:value-type="float">
            <text:p>5.310,20 € </text:p>
          </table:table-cell>
          <table:table-cell table:style-name="ce69"/>
          <table:table-cell table:style-name="ce81" office:value-type="float" office:value="5065.44" calcext:value-type="float">
            <text:p>5.065,44 € </text:p>
          </table:table-cell>
          <table:table-cell table:style-name="ce69"/>
          <table:table-cell table:style-name="ce81" office:value-type="float" office:value="5065.44" calcext:value-type="float">
            <text:p>5.065,44 € </text:p>
          </table:table-cell>
          <table:table-cell table:style-name="ce69"/>
          <table:table-cell table:style-name="ce81" office:value-type="float" office:value="5316.58" calcext:value-type="float">
            <text:p>5.316,58 € </text:p>
          </table:table-cell>
          <table:table-cell table:style-name="ce69"/>
          <table:table-cell table:style-name="ce81" office:value-type="float" office:value="5255.72" calcext:value-type="float">
            <text:p>5.255,72 € </text:p>
          </table:table-cell>
          <table:table-cell table:style-name="ce69"/>
          <table:table-cell table:style-name="ce81" office:value-type="float" office:value="5346.33" calcext:value-type="float">
            <text:p>5.346,33 € </text:p>
          </table:table-cell>
          <table:table-cell table:style-name="ce69"/>
          <table:table-cell table:style-name="ce81" office:value-type="float" office:value="5292.86" calcext:value-type="float">
            <text:p>5.292,86 € </text:p>
          </table:table-cell>
          <table:table-cell table:style-name="ce69"/>
          <table:table-cell table:style-name="ce81" office:value-type="float" office:value="5292.86" calcext:value-type="float">
            <text:p>5.292,86 € </text:p>
          </table:table-cell>
          <table:table-cell table:style-name="ce69"/>
          <table:table-cell table:style-name="ce81" office:value-type="float" office:value="5834.58" calcext:value-type="float">
            <text:p>5.834,58 € </text:p>
          </table:table-cell>
          <table:table-cell table:style-name="ce69"/>
          <table:table-cell table:style-name="ce81" office:value-type="float" office:value="5292.86" calcext:value-type="float">
            <text:p>5.292,86 € </text:p>
          </table:table-cell>
          <table:table-cell table:style-name="ce69"/>
          <table:table-cell table:style-name="ce81" office:value-type="float" office:value="5170.48" calcext:value-type="float">
            <text:p>5.170,48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style-name="ce68"/>
          <table:table-cell table:style-name="ce81" office:value-type="float" office:value="124476.46" calcext:value-type="float">
            <text:p>124.476,4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style-name="ce68"/>
          <table:table-cell table:style-name="ce81" office:value-type="float" office:value="168792.11" calcext:value-type="float">
            <text:p>168.792,1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style-name="ce68" office:value-type="float" office:value="392" calcext:value-type="float">
            <text:p>39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style-name="ce68" office:value-type="float" office:value="264" calcext:value-type="float">
            <text:p>26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style-name="ce68" office:value-type="float" office:value="128" calcext:value-type="float">
            <text:p>1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style-name="ce68" office:value-type="float" office:value="87" calcext:value-type="float">
            <text:p>8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74" calcext:value-type="float">
            <text:p>174</text:p>
          </table:table-cell>
          <table:table-cell table:style-name="ce84"/>
          <table:table-cell table:style-name="ce68" office:value-type="float" office:value="180" calcext:value-type="float">
            <text:p>180</text:p>
          </table:table-cell>
          <table:table-cell table:style-name="ce84"/>
          <table:table-cell table:style-name="ce68" office:value-type="float" office:value="182" calcext:value-type="float">
            <text:p>182</text:p>
          </table:table-cell>
          <table:table-cell table:style-name="ce84"/>
          <table:table-cell table:style-name="ce68" office:value-type="float" office:value="180" calcext:value-type="float">
            <text:p>180</text:p>
          </table:table-cell>
          <table:table-cell table:style-name="ce84"/>
          <table:table-cell table:style-name="ce68" office:value-type="float" office:value="183" calcext:value-type="float">
            <text:p>183</text:p>
          </table:table-cell>
          <table:table-cell table:style-name="ce84"/>
          <table:table-cell table:style-name="ce68" office:value-type="float" office:value="182" calcext:value-type="float">
            <text:p>182</text:p>
          </table:table-cell>
          <table:table-cell table:style-name="ce84"/>
          <table:table-cell table:style-name="ce68" office:value-type="float" office:value="183" calcext:value-type="float">
            <text:p>183</text:p>
          </table:table-cell>
          <table:table-cell table:style-name="ce84"/>
          <table:table-cell table:style-name="ce68" office:value-type="float" office:value="193" calcext:value-type="float">
            <text:p>193</text:p>
          </table:table-cell>
          <table:table-cell table:style-name="ce84"/>
          <table:table-cell table:style-name="ce68" office:value-type="float" office:value="194" calcext:value-type="float">
            <text:p>194</text:p>
          </table:table-cell>
          <table:table-cell table:style-name="ce84"/>
          <table:table-cell table:style-name="ce68" office:value-type="float" office:value="196" calcext:value-type="float">
            <text:p>196</text:p>
          </table:table-cell>
          <table:table-cell table:style-name="ce84"/>
          <table:table-cell table:style-name="ce68" office:value-type="float" office:value="200" calcext:value-type="float">
            <text:p>200</text:p>
          </table:table-cell>
          <table:table-cell table:style-name="ce84"/>
          <table:table-cell table:style-name="ce68" office:value-type="float" office:value="204" calcext:value-type="float">
            <text:p>20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90" calcext:value-type="float">
            <text:p>90</text:p>
          </table:table-cell>
          <table:table-cell table:style-name="ce84"/>
          <table:table-cell table:style-name="ce68" office:value-type="float" office:value="93" calcext:value-type="float">
            <text:p>93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68" calcext:value-type="float">
            <text:p>68</text:p>
          </table:table-cell>
          <table:table-cell table:style-name="ce86"/>
          <table:table-cell table:style-name="ce70" office:value-type="float" office:value="133" calcext:value-type="float">
            <text:p>133</text:p>
          </table:table-cell>
          <table:table-cell table:style-name="ce86"/>
          <table:table-cell table:style-name="ce70" office:value-type="float" office:value="133" calcext:value-type="float">
            <text:p>133</text:p>
          </table:table-cell>
          <table:table-cell table:style-name="ce86"/>
          <table:table-cell table:style-name="ce70" office:value-type="float" office:value="133" calcext:value-type="float">
            <text:p>133</text:p>
          </table:table-cell>
          <table:table-cell table:style-name="ce86"/>
          <table:table-cell table:style-name="ce70" office:value-type="float" office:value="137" calcext:value-type="float">
            <text:p>137</text:p>
          </table:table-cell>
          <table:table-cell table:style-name="ce86"/>
          <table:table-cell table:style-name="ce70" office:value-type="float" office:value="137" calcext:value-type="float">
            <text:p>137</text:p>
          </table:table-cell>
          <table:table-cell table:style-name="ce86"/>
          <table:table-cell table:style-name="ce70" office:value-type="float" office:value="185" calcext:value-type="float">
            <text:p>185</text:p>
          </table:table-cell>
          <table:table-cell table:style-name="ce86"/>
          <table:table-cell table:style-name="ce70" office:value-type="float" office:value="248" calcext:value-type="float">
            <text:p>248</text:p>
          </table:table-cell>
          <table:table-cell table:style-name="ce86"/>
          <table:table-cell table:style-name="ce70" office:value-type="float" office:value="270" calcext:value-type="float">
            <text:p>27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819" calcext:value-type="float">
            <text:p>819,0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906.36" calcext:value-type="float">
            <text:p>906,36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884.52" calcext:value-type="float">
            <text:p>884,52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917.28" calcext:value-type="float">
            <text:p>917,28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917.28" calcext:value-type="float">
            <text:p>917,28 € 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939.12" calcext:value-type="float">
            <text:p>939,12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950.04" calcext:value-type="float">
            <text:p>950,04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971.88" calcext:value-type="float">
            <text:p>971,88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982.8" calcext:value-type="float">
            <text:p>982,8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39" calcext:value-type="float">
            <text:p>139</text:p>
          </table:table-cell>
          <table:table-cell table:style-name="ce87" office:value-type="float" office:value="32211.92" calcext:value-type="float">
            <text:p>32.211,92 € </text:p>
          </table:table-cell>
          <table:table-cell table:style-name="ce70" office:value-type="float" office:value="140" calcext:value-type="float">
            <text:p>140</text:p>
          </table:table-cell>
          <table:table-cell table:style-name="ce87" office:value-type="float" office:value="32244.57" calcext:value-type="float">
            <text:p>32.244,57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32833.76" calcext:value-type="float">
            <text:p>32.833,76 € </text:p>
          </table:table-cell>
          <table:table-cell table:style-name="ce70" office:value-type="float" office:value="148" calcext:value-type="float">
            <text:p>148</text:p>
          </table:table-cell>
          <table:table-cell table:style-name="ce87" office:value-type="float" office:value="33349.8" calcext:value-type="float">
            <text:p>33.349,80 € </text:p>
          </table:table-cell>
          <table:table-cell table:style-name="ce70" office:value-type="float" office:value="147" calcext:value-type="float">
            <text:p>147</text:p>
          </table:table-cell>
          <table:table-cell table:style-name="ce87" office:value-type="float" office:value="32909.57" calcext:value-type="float">
            <text:p>32.909,57 € </text:p>
          </table:table-cell>
          <table:table-cell table:style-name="ce70" office:value-type="float" office:value="147" calcext:value-type="float">
            <text:p>147</text:p>
          </table:table-cell>
          <table:table-cell table:style-name="ce87" office:value-type="float" office:value="33057.7" calcext:value-type="float">
            <text:p>33.057,70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32419.89" calcext:value-type="float">
            <text:p>32.419,89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32419.89" calcext:value-type="float">
            <text:p>32.419,89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32475.8" calcext:value-type="float">
            <text:p>32.475,80 € </text:p>
          </table:table-cell>
          <table:table-cell table:style-name="ce70" office:value-type="float" office:value="148" calcext:value-type="float">
            <text:p>148</text:p>
          </table:table-cell>
          <table:table-cell table:style-name="ce87" office:value-type="float" office:value="32910.1" calcext:value-type="float">
            <text:p>32.910,10 € </text:p>
          </table:table-cell>
          <table:table-cell table:style-name="ce70" office:value-type="float" office:value="154" calcext:value-type="float">
            <text:p>154</text:p>
          </table:table-cell>
          <table:table-cell table:style-name="ce87" office:value-type="float" office:value="33856.42" calcext:value-type="float">
            <text:p>33.856,42 € </text:p>
          </table:table-cell>
          <table:table-cell table:style-name="ce70" office:value-type="float" office:value="154" calcext:value-type="float">
            <text:p>154</text:p>
          </table:table-cell>
          <table:table-cell table:style-name="ce87" office:value-type="float" office:value="33716.77" calcext:value-type="float">
            <text:p>33.716,7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83.96" calcext:value-type="float">
            <text:p>283,96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85.39" calcext:value-type="float">
            <text:p>285,39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85.32" calcext:value-type="float">
            <text:p>285,32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38.98" calcext:value-type="float">
            <text:p>238,9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38.98" calcext:value-type="float">
            <text:p>238,9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24.48" calcext:value-type="float">
            <text:p>1.924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62.4" calcext:value-type="float">
            <text:p>1.862,40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423.28" calcext:value-type="float">
            <text:p>7.423,28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423.28" calcext:value-type="float">
            <text:p>7.423,28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8157.06" calcext:value-type="float">
            <text:p>8.157,0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6134.38" calcext:value-type="float">
            <text:p>6.134,38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8934.76" calcext:value-type="float">
            <text:p>8.934,7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8934.76" calcext:value-type="float">
            <text:p>8.934,7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8532.52" calcext:value-type="float">
            <text:p>8.532,5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8934.76" calcext:value-type="float">
            <text:p>8.934,7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8934.76" calcext:value-type="float">
            <text:p>8.934,7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8130.28" calcext:value-type="float">
            <text:p>8.130,28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790.17" calcext:value-type="float">
            <text:p>7.790,17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056.39" calcext:value-type="float">
            <text:p>7.056,3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66.96" calcext:value-type="float">
            <text:p>966,9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891.26" calcext:value-type="float">
            <text:p>1.891,2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891.26" calcext:value-type="float">
            <text:p>1.891,2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891.26" calcext:value-type="float">
            <text:p>1.891,2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907.5" calcext:value-type="float">
            <text:p>1.907,5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907.5" calcext:value-type="float">
            <text:p>1.907,5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549.42" calcext:value-type="float">
            <text:p>2.549,4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445.28" calcext:value-type="float">
            <text:p>3.445,28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3758.12" calcext:value-type="float">
            <text:p>3.758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11.61" calcext:value-type="float">
            <text:p>311,61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11.61" calcext:value-type="float">
            <text:p>311,61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843.18" calcext:value-type="float">
            <text:p>843,1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40875.79" calcext:value-type="float">
            <text:p>40.875,79 € </text:p>
          </table:table-cell>
          <table:table-cell table:style-name="ce70"/>
          <table:table-cell table:style-name="ce87" office:value-type="float" office:value="41247" calcext:value-type="float">
            <text:p>41.247,00 € </text:p>
          </table:table-cell>
          <table:table-cell table:style-name="ce70"/>
          <table:table-cell table:style-name="ce87" office:value-type="float" office:value="42604.16" calcext:value-type="float">
            <text:p>42.604,16 € </text:p>
          </table:table-cell>
          <table:table-cell table:style-name="ce70"/>
          <table:table-cell table:style-name="ce87" office:value-type="float" office:value="42020.73" calcext:value-type="float">
            <text:p>42.020,73 € </text:p>
          </table:table-cell>
          <table:table-cell table:style-name="ce70"/>
          <table:table-cell table:style-name="ce87" office:value-type="float" office:value="44994.12" calcext:value-type="float">
            <text:p>44.994,12 € </text:p>
          </table:table-cell>
          <table:table-cell table:style-name="ce70"/>
          <table:table-cell table:style-name="ce87" office:value-type="float" office:value="45134.84" calcext:value-type="float">
            <text:p>45.134,84 € </text:p>
          </table:table-cell>
          <table:table-cell table:style-name="ce70"/>
          <table:table-cell table:style-name="ce87" office:value-type="float" office:value="44127.55" calcext:value-type="float">
            <text:p>44.127,55 € </text:p>
          </table:table-cell>
          <table:table-cell table:style-name="ce70"/>
          <table:table-cell table:style-name="ce87" office:value-type="float" office:value="46470.51" calcext:value-type="float">
            <text:p>46.470,51 € </text:p>
          </table:table-cell>
          <table:table-cell table:style-name="ce70"/>
          <table:table-cell table:style-name="ce87" office:value-type="float" office:value="46449.52" calcext:value-type="float">
            <text:p>46.449,52 € </text:p>
          </table:table-cell>
          <table:table-cell table:style-name="ce70"/>
          <table:table-cell table:style-name="ce87" office:value-type="float" office:value="44851.45" calcext:value-type="float">
            <text:p>44.851,45 € </text:p>
          </table:table-cell>
          <table:table-cell table:style-name="ce70"/>
          <table:table-cell table:style-name="ce87" office:value-type="float" office:value="46614.34" calcext:value-type="float">
            <text:p>46.614,34 € </text:p>
          </table:table-cell>
          <table:table-cell table:style-name="ce70"/>
          <table:table-cell table:style-name="ce87" office:value-type="float" office:value="46596.24" calcext:value-type="float">
            <text:p>46.596,2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style-name="ce68" office:value-type="float" office:value="1650.1" calcext:value-type="float">
            <text:p>1.65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style-name="ce71" office:value-type="float" office:value="1001" calcext:value-type="float">
            <text:p>1.001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style-name="ce72"/>
          <table:table-cell table:style-name="ce89" office:value-type="float" office:value="110576.56" calcext:value-type="float">
            <text:p>110.576,5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0:32.346000000</dc:date>
    <meta:editing-duration>PT16M31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