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33.21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ndratx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Andratx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50" calcext:value-type="float">
            <text:p>50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998.61" calcext:value-type="float">
            <text:p><text:s/>6.998,61 € </text:p>
          </table:table-cell>
          <table:table-cell table:style-name="ce23"/>
          <table:table-cell table:style-name="ce33" office:value-type="float" office:value="6863.85" calcext:value-type="float">
            <text:p><text:s/>6.863,85 € </text:p>
          </table:table-cell>
          <table:table-cell table:style-name="ce23"/>
          <table:table-cell table:style-name="ce33" office:value-type="float" office:value="6769.35" calcext:value-type="float">
            <text:p><text:s/>6.769,35 € </text:p>
          </table:table-cell>
          <table:table-cell table:style-name="ce23"/>
          <table:table-cell table:style-name="ce33" office:value-type="float" office:value="8941.9" calcext:value-type="float">
            <text:p><text:s/>8.941,90 € </text:p>
          </table:table-cell>
          <table:table-cell table:style-name="ce23"/>
          <table:table-cell table:style-name="ce33" office:value-type="float" office:value="11151.11" calcext:value-type="float">
            <text:p><text:s/>11.151,11 € </text:p>
          </table:table-cell>
          <table:table-cell table:style-name="ce23"/>
          <table:table-cell table:style-name="ce33" office:value-type="float" office:value="7799.28" calcext:value-type="float">
            <text:p><text:s/>7.799,28 € </text:p>
          </table:table-cell>
          <table:table-cell table:style-name="ce23"/>
          <table:table-cell table:style-name="ce33" office:value-type="float" office:value="7024.09" calcext:value-type="float">
            <text:p><text:s/>7.024,09 € </text:p>
          </table:table-cell>
          <table:table-cell table:style-name="ce23"/>
          <table:table-cell table:style-name="ce33" office:value-type="float" office:value="7173.57" calcext:value-type="float">
            <text:p><text:s/>7.173,57 € </text:p>
          </table:table-cell>
          <table:table-cell table:style-name="ce23"/>
          <table:table-cell table:style-name="ce33" office:value-type="float" office:value="7212.83" calcext:value-type="float">
            <text:p><text:s/>7.212,83 € </text:p>
          </table:table-cell>
          <table:table-cell table:style-name="ce23"/>
          <table:table-cell table:style-name="ce33" office:value-type="float" office:value="7556.14" calcext:value-type="float">
            <text:p><text:s/>7.556,14 € </text:p>
          </table:table-cell>
          <table:table-cell table:style-name="ce23"/>
          <table:table-cell table:style-name="ce33" office:value-type="float" office:value="7442.14" calcext:value-type="float">
            <text:p><text:s/>7.442,14 € </text:p>
          </table:table-cell>
          <table:table-cell table:style-name="ce23"/>
          <table:table-cell table:style-name="ce33" office:value-type="float" office:value="8126.14" calcext:value-type="float">
            <text:p><text:s/>8.126,1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7" calcext:value-type="float">
            <text:p>47</text:p>
          </table:table-cell>
          <table:table-cell table:style-name="ce35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22" calcext:value-type="float">
            <text:p>22</text:p>
          </table:table-cell>
          <table:table-cell table:style-name="ce35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style-name="ce18" office:value-type="float" office:value="25" calcext:value-type="float">
            <text:p>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62" calcext:value-type="float">
            <text:p>362</text:p>
          </table:table-cell>
          <table:table-cell table:style-name="ce35"/>
          <table:table-cell table:style-name="ce18" office:value-type="float" office:value="362" calcext:value-type="float">
            <text:p>362</text:p>
          </table:table-cell>
          <table:table-cell table:style-name="ce46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style-name="ce18" office:value-type="float" office:value="362" calcext:value-type="float">
            <text:p>36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220" calcext:value-type="float">
            <text:p>220</text:p>
          </table:table-cell>
          <table:table-cell table:style-name="ce35"/>
          <table:table-cell table:style-name="ce18" office:value-type="float" office:value="220" calcext:value-type="float">
            <text:p>220</text:p>
          </table:table-cell>
          <table:table-cell table:style-name="ce46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42" calcext:value-type="float">
            <text:p>142</text:p>
          </table:table-cell>
          <table:table-cell table:style-name="ce35"/>
          <table:table-cell table:style-name="ce18" office:value-type="float" office:value="142" calcext:value-type="float">
            <text:p>142</text:p>
          </table:table-cell>
          <table:table-cell table:style-name="ce46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style-name="ce18" office:value-type="float" office:value="142" calcext:value-type="float">
            <text:p>1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69" calcext:value-type="float">
            <text:p>269</text:p>
          </table:table-cell>
          <table:table-cell table:style-name="ce35"/>
          <table:table-cell table:style-name="ce18" office:value-type="float" office:value="269" calcext:value-type="float">
            <text:p>269</text:p>
          </table:table-cell>
          <table:table-cell table:style-name="ce46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style-name="ce18" office:value-type="float" office:value="269" calcext:value-type="float">
            <text:p>2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1" calcext:value-type="float">
            <text:p>51</text:p>
          </table:table-cell>
          <table:table-cell table:style-name="ce35"/>
          <table:table-cell table:style-name="ce18" office:value-type="float" office:value="51" calcext:value-type="float">
            <text:p>51</text:p>
          </table:table-cell>
          <table:table-cell table:style-name="ce46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style-name="ce18" office:value-type="float" office:value="51" calcext:value-type="float">
            <text:p>5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63" calcext:value-type="float">
            <text:p>163</text:p>
          </table:table-cell>
          <table:table-cell table:style-name="ce35"/>
          <table:table-cell table:style-name="ce18" office:value-type="float" office:value="163" calcext:value-type="float">
            <text:p>163</text:p>
          </table:table-cell>
          <table:table-cell table:style-name="ce46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style-name="ce18" office:value-type="float" office:value="163" calcext:value-type="float">
            <text:p>16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49" calcext:value-type="float">
            <text:p>149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style-name="ce18" office:value-type="float" office:value="163" calcext:value-type="float">
            <text:p>163</text:p>
          </table:table-cell>
          <table:table-cell table:style-name="ce37"/>
          <table:table-cell table:style-name="ce18" office:value-type="float" office:value="159" calcext:value-type="float">
            <text:p>159</text:p>
          </table:table-cell>
          <table:table-cell table:style-name="ce37"/>
          <table:table-cell table:style-name="ce18" office:value-type="float" office:value="158" calcext:value-type="float">
            <text:p>158</text:p>
          </table:table-cell>
          <table:table-cell table:style-name="ce37"/>
          <table:table-cell table:style-name="ce18" office:value-type="float" office:value="158" calcext:value-type="float">
            <text:p>158</text:p>
          </table:table-cell>
          <table:table-cell table:style-name="ce37"/>
          <table:table-cell table:style-name="ce18" office:value-type="float" office:value="152" calcext:value-type="float">
            <text:p>152</text:p>
          </table:table-cell>
          <table:table-cell table:style-name="ce37"/>
          <table:table-cell table:style-name="ce18" office:value-type="float" office:value="158" calcext:value-type="float">
            <text:p>158</text:p>
          </table:table-cell>
          <table:table-cell table:style-name="ce37"/>
          <table:table-cell table:style-name="ce18" office:value-type="float" office:value="164" calcext:value-type="float">
            <text:p>164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8" calcext:value-type="float">
            <text:p>48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style-name="ce18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371.28" calcext:value-type="float">
            <text:p><text:s/>371,28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393.12" calcext:value-type="float">
            <text:p><text:s/>393,12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491.4" calcext:value-type="float">
            <text:p><text:s/>491,40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524.16" calcext:value-type="float">
            <text:p><text:s/>524,16 € </text:p>
          </table:table-cell>
          <table:table-cell table:style-name="ce18" office:value-type="float" office:value="54" calcext:value-type="float">
            <text:p>54</text:p>
          </table:table-cell>
          <table:table-cell table:style-name="ce38" office:value-type="float" office:value="589.68" calcext:value-type="float">
            <text:p><text:s/>589,68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5" calcext:value-type="float">
            <text:p>55</text:p>
          </table:table-cell>
          <table:table-cell table:style-name="ce38" office:value-type="float" office:value="600.6" calcext:value-type="float">
            <text:p><text:s/>600,60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611.52" calcext:value-type="float">
            <text:p><text:s/>611,52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22698.04" calcext:value-type="float">
            <text:p><text:s/>22.698,04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2994.74" calcext:value-type="float">
            <text:p><text:s/>22.994,74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4365.13" calcext:value-type="float">
            <text:p><text:s/>24.365,13 € </text:p>
          </table:table-cell>
          <table:table-cell table:style-name="ce18" office:value-type="float" office:value="110" calcext:value-type="float">
            <text:p>110</text:p>
          </table:table-cell>
          <table:table-cell table:style-name="ce38" office:value-type="float" office:value="25808.71" calcext:value-type="float">
            <text:p><text:s/>25.808,71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8325.72" calcext:value-type="float">
            <text:p><text:s/>28.325,72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29594.49" calcext:value-type="float">
            <text:p><text:s/>29.594,49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9220.03" calcext:value-type="float">
            <text:p><text:s/>29.220,03 € </text:p>
          </table:table-cell>
          <table:table-cell table:style-name="ce18" office:value-type="float" office:value="123" calcext:value-type="float">
            <text:p>123</text:p>
          </table:table-cell>
          <table:table-cell table:style-name="ce38" office:value-type="float" office:value="29148.82" calcext:value-type="float">
            <text:p><text:s/>29.148,82 € </text:p>
          </table:table-cell>
          <table:table-cell table:style-name="ce18" office:value-type="float" office:value="122" calcext:value-type="float">
            <text:p>122</text:p>
          </table:table-cell>
          <table:table-cell table:style-name="ce38" office:value-type="float" office:value="29211.65" calcext:value-type="float">
            <text:p><text:s/>29.211,65 € </text:p>
          </table:table-cell>
          <table:table-cell table:style-name="ce18" office:value-type="float" office:value="119" calcext:value-type="float">
            <text:p>119</text:p>
          </table:table-cell>
          <table:table-cell table:style-name="ce38" office:value-type="float" office:value="28460.58" calcext:value-type="float">
            <text:p><text:s/>28.460,58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8961.66" calcext:value-type="float">
            <text:p><text:s/>28.961,66 € </text:p>
          </table:table-cell>
          <table:table-cell table:style-name="ce18" office:value-type="float" office:value="121" calcext:value-type="float">
            <text:p>121</text:p>
          </table:table-cell>
          <table:table-cell table:style-name="ce38" office:value-type="float" office:value="29008.12" calcext:value-type="float">
            <text:p><text:s/>29.008,1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778.47" calcext:value-type="float">
            <text:p><text:s/>1.778,47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315.41" calcext:value-type="float">
            <text:p><text:s/>2.315,41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401.1" calcext:value-type="float">
            <text:p><text:s/>2.401,1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401.25" calcext:value-type="float">
            <text:p><text:s/>2.401,2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08.27" calcext:value-type="float">
            <text:p><text:s/>2.208,27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598.22" calcext:value-type="float">
            <text:p><text:s/>2.598,2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598.22" calcext:value-type="float">
            <text:p><text:s/>2.598,22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598.22" calcext:value-type="float">
            <text:p><text:s/>2.598,2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114.09" calcext:value-type="float">
            <text:p><text:s/>2.114,0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096.89" calcext:value-type="float">
            <text:p><text:s/>2.096,89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096.96" calcext:value-type="float">
            <text:p><text:s/>2.096,96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428.66" calcext:value-type="float">
            <text:p><text:s/>1.428,6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9902.64" calcext:value-type="float">
            <text:p><text:s/>9.902,64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4216.59" calcext:value-type="float">
            <text:p><text:s/>4.216,5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835.28" calcext:value-type="float">
            <text:p><text:s/>6.835,2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172.77" calcext:value-type="float">
            <text:p><text:s/>7.172,77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497.79" calcext:value-type="float">
            <text:p><text:s/>6.497,7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123.95" calcext:value-type="float">
            <text:p><text:s/>7.123,9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497.79" calcext:value-type="float">
            <text:p><text:s/>6.497,79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8073.15" calcext:value-type="float">
            <text:p><text:s/>8.073,15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7378.57" calcext:value-type="float">
            <text:p><text:s/>7.378,5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319.33" calcext:value-type="float">
            <text:p><text:s/>6.319,3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6913.03" calcext:value-type="float">
            <text:p><text:s/>6.913,03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729.48" calcext:value-type="float">
            <text:p><text:s/>6.729,4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6397.28" calcext:value-type="float">
            <text:p><text:s/>6.397,2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9064.38" calcext:value-type="float">
            <text:p><text:s/>29.064,38 € </text:p>
          </table:table-cell>
          <table:table-cell table:style-name="ce18"/>
          <table:table-cell table:style-name="ce38" office:value-type="float" office:value="32538.55" calcext:value-type="float">
            <text:p><text:s/>32.538,55 € </text:p>
          </table:table-cell>
          <table:table-cell table:style-name="ce18"/>
          <table:table-cell table:style-name="ce38" office:value-type="float" office:value="34353.96" calcext:value-type="float">
            <text:p><text:s/>34.353,96 € </text:p>
          </table:table-cell>
          <table:table-cell table:style-name="ce18"/>
          <table:table-cell table:style-name="ce38" office:value-type="float" office:value="35199.15" calcext:value-type="float">
            <text:p><text:s/>35.199,15 € </text:p>
          </table:table-cell>
          <table:table-cell table:style-name="ce18"/>
          <table:table-cell table:style-name="ce38" office:value-type="float" office:value="38182.1" calcext:value-type="float">
            <text:p><text:s/>38.182,10 € </text:p>
          </table:table-cell>
          <table:table-cell table:style-name="ce18"/>
          <table:table-cell table:style-name="ce38" office:value-type="float" office:value="39280.18" calcext:value-type="float">
            <text:p><text:s/>39.280,18 € </text:p>
          </table:table-cell>
          <table:table-cell table:style-name="ce18"/>
          <table:table-cell table:style-name="ce38" office:value-type="float" office:value="40492" calcext:value-type="float">
            <text:p><text:s/>40.492,00 € </text:p>
          </table:table-cell>
          <table:table-cell table:style-name="ce18"/>
          <table:table-cell table:style-name="ce38" office:value-type="float" office:value="39726.21" calcext:value-type="float">
            <text:p><text:s/>39.726,21 € </text:p>
          </table:table-cell>
          <table:table-cell table:style-name="ce18"/>
          <table:table-cell table:style-name="ce38" office:value-type="float" office:value="38245.67" calcext:value-type="float">
            <text:p><text:s/>38.245,67 € </text:p>
          </table:table-cell>
          <table:table-cell table:style-name="ce18"/>
          <table:table-cell table:style-name="ce38" office:value-type="float" office:value="47973.74" calcext:value-type="float">
            <text:p><text:s/>47.973,74 € </text:p>
          </table:table-cell>
          <table:table-cell table:style-name="ce18"/>
          <table:table-cell table:style-name="ce38" office:value-type="float" office:value="38399.62" calcext:value-type="float">
            <text:p><text:s/>38.399,62 € </text:p>
          </table:table-cell>
          <table:table-cell table:style-name="ce18"/>
          <table:table-cell table:style-name="ce38" office:value-type="float" office:value="37456.5" calcext:value-type="float">
            <text:p><text:s/>37.456,50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style-name="ce18" office:value-type="float" office:value="636.119335869941" calcext:value-type="float">
            <text:p>6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style-name="ce24" office:value-type="float" office:value="377" calcext:value-type="float">
            <text:p>37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style-name="ce25"/>
          <table:table-cell table:style-name="ce40" office:value-type="float" office:value="132408.637" calcext:value-type="float">
            <text:p><text:s/>132.408,6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3:45:57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00:29.947000000</dc:date>
    <meta:editing-duration>PT17M8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