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5FCB7C913FDA8F61.png" manifest:media-type="image/png"/>
  <manifest:file-entry manifest:full-path="Pictures/1000020100000112000000CFA0CBE6F94C06E508.png" manifest:media-type="image/png"/>
  <manifest:file-entry manifest:full-path="Pictures/10000000000001C5000000B140A6AA7134CBFFC1.jpg" manifest:media-type="image/jpeg"/>
  <manifest:file-entry manifest:full-path="Pictures/10000000000002CA00000273648E290CD6D45051.png" manifest:media-type="image/png"/>
  <manifest:file-entry manifest:full-path="Pictures/100002010000035900000273E6650F350443C1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187cm" fo:margin-left="-0.199cm" fo:margin-top="0cm" fo:margin-bottom="0cm" table:align="left" style:writing-mode="lr-tb"/>
    </style:style>
    <style:style style:name="Taula1.A" style:family="table-column">
      <style:table-column-properties style:column-width="2.967cm"/>
    </style:style>
    <style:style style:name="Taula1.B" style:family="table-column">
      <style:table-column-properties style:column-width="2.963cm"/>
    </style:style>
    <style:style style:name="Taula1.C" style:family="table-column">
      <style:table-column-properties style:column-width="2.563cm"/>
    </style:style>
    <style:style style:name="Taula1.D" style:family="table-column">
      <style:table-column-properties style:column-width="2.699cm"/>
    </style:style>
    <style:style style:name="Taula1.E" style:family="table-column">
      <style:table-column-properties style:column-width="3.995cm"/>
    </style:style>
    <style:style style:name="Taula1.1" style:family="table-row">
      <style:table-row-properties style:min-row-height="1.905cm" fo:keep-together="auto"/>
    </style:style>
    <style:style style:name="Taula1.A1" style:family="table-cell">
      <style:table-cell-properties fo:padding-left="0.199cm" fo:padding-right="0.191cm" fo:padding-top="0cm" fo:padding-bottom="0cm" fo:border="0.5pt solid #00000a"/>
    </style:style>
    <style:style style:name="Taula1.D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oto Sans" fo:font-size="8pt" style:font-size-asian="8pt" style:font-name-complex="Noto Sans1" style:font-size-complex="8pt"/>
    </style:style>
    <style:style style:name="P3" style:family="paragraph" style:parent-style-name="Standard">
      <style:text-properties style:font-name="Noto Sans" fo:font-size="11pt" fo:language="ca" fo:country="ES" style:font-size-asian="11pt" style:font-name-complex="Noto Sans1" style:font-size-complex="11pt"/>
    </style:style>
    <style:style style:name="P4" style:family="paragraph" style:parent-style-name="Standard">
      <style:text-properties fo:language="ca" fo:country="E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6" style:family="paragraph" style:parent-style-name="Standard">
      <style:text-properties style:use-window-font-color="true" style:font-name="Noto Sans" fo:font-size="11pt" fo:language="ca" fo:country="ES" style:font-size-asian="11pt" style:font-name-complex="Noto Sans1" style:font-size-complex="11pt"/>
    </style:style>
    <style:style style:name="P7" style:family="paragraph" style:parent-style-name="Standard">
      <style:text-properties style:use-window-font-color="tru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8" style:family="paragraph" style:parent-style-name="Standard">
      <style:text-properties style:use-window-font-color="true" style:font-name="Noto Sans" fo:language="ca" fo:country="ES" style:font-name-complex="Noto Sans1"/>
    </style:style>
    <style:style style:name="P9" style:family="paragraph" style:parent-style-name="Standard">
      <style:paragraph-properties fo:margin-top="0cm" fo:margin-bottom="0.353cm" loext:contextual-spacing="false" fo:line-height="115%" fo:hyphenation-ladder-count="no-limit"/>
      <style:text-properties fo:language="ca" fo:country="ES" fo:font-weight="bold" style:font-weight-asian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23bb3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23bb3d" officeooo:paragraph-rsid="0024b647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bold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use-window-font-color="true" fo:language="ca" fo:country="ES" officeooo:rsid="0024480d" officeooo:paragraph-rsid="0024480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332198" officeooo:paragraph-rsid="00332198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officeooo:rsid="0021c44f" officeooo:paragraph-rsid="0021c44f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hyphenation-ladder-count="no-limit"/>
      <style:text-properties style:use-window-font-color="true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use-window-font-color="true" officeooo:rsid="00282200" officeooo:paragraph-rsid="00282200" fo:background-color="#ffffff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fo:language="ca" fo:country="ES" officeooo:rsid="0023bb3d" officeooo:paragraph-rsid="00282200" fo:hyphenate="tru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style:font-name="Noto Sans" fo:font-size="11pt" fo:language="ca" fo:country="ES" style:font-size-asian="11pt" style:font-name-complex="Noto Sans1" style:font-size-complex="11pt"/>
    </style:style>
    <style:style style:name="P21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normal" style:font-weight-asian="normal" style:font-weight-complex="normal" fo:hyphenate="true" fo:hyphenation-remain-char-count="2" fo:hyphenation-push-char-count="2"/>
    </style:style>
    <style:style style:name="P22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normal" officeooo:rsid="00332198" officeooo:paragraph-rsid="00362a82" style:font-weight-asian="normal" style:font-weight-complex="normal" fo:hyphenate="true" fo:hyphenation-remain-char-count="2" fo:hyphenation-push-char-count="2"/>
    </style:style>
    <style:style style:name="P23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normal" officeooo:rsid="00362a82" officeooo:paragraph-rsid="00362a82" style:font-weight-asian="normal" style:font-weight-complex="normal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21c44f" officeooo:paragraph-rsid="0021c44f" fo:hyphenate="tru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21c44f" officeooo:paragraph-rsid="0023bb3d" fo:hyphenate="true" fo:hyphenation-remain-char-count="2" fo:hyphenation-push-char-count="2"/>
    </style:style>
    <style:style style:name="P26" style:family="paragraph" style:parent-style-name="Standard" style:list-style-name="L3">
      <style:paragraph-properties fo:margin-top="0cm" fo:margin-bottom="0.353cm" loext:contextual-spacing="false" fo:line-height="115%" fo:hyphenation-ladder-count="no-limit"/>
      <style:text-properties style:use-window-font-color="true" fo:language="ca" fo:country="ES" officeooo:rsid="0023bb3d" officeooo:paragraph-rsid="0023bb3d" fo:hyphenate="true" fo:hyphenation-remain-char-count="2" fo:hyphenation-push-char-count="2"/>
    </style:style>
    <style:style style:name="P27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bold" officeooo:rsid="0026a121" officeooo:paragraph-rsid="0026a121" style:font-weight-asian="bold" style:font-weight-complex="bold" fo:hyphenate="true" fo:hyphenation-remain-char-count="2" fo:hyphenation-push-char-count="2"/>
    </style:style>
    <style:style style:name="P28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language="ca" fo:country="ES" fo:font-weight="bold" officeooo:rsid="00362a82" officeooo:paragraph-rsid="00362a82" style:font-weight-asian="bold" style:font-weight-complex="bold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.353cm" loext:contextual-spacing="false" fo:line-height="115%" fo:hyphenation-ladder-count="no-limit"/>
      <style:text-properties style:use-window-font-color="true" officeooo:rsid="0021c44f" officeooo:paragraph-rsid="0021c44f" fo:hyphenate="true" fo:hyphenation-remain-char-count="2" fo:hyphenation-push-char-count="2"/>
    </style:style>
    <style:style style:name="P30" style:family="paragraph" style:parent-style-name="Standard" style:list-style-name="L3">
      <style:paragraph-properties fo:margin-top="0cm" fo:margin-bottom="0.353cm" loext:contextual-spacing="false" fo:line-height="115%" fo:hyphenation-ladder-count="no-limit"/>
      <style:text-properties style:use-window-font-color="true" officeooo:paragraph-rsid="0021ab1b" fo:hyphenate="true" fo:hyphenation-remain-char-count="2" fo:hyphenation-push-char-count="2"/>
    </style:style>
    <style:style style:name="P31" style:family="paragraph" style:parent-style-name="Standard" style:list-style-name="L4">
      <style:paragraph-properties fo:margin-top="0cm" fo:margin-bottom="0.353cm" loext:contextual-spacing="false" fo:line-height="115%" fo:hyphenation-ladder-count="no-limit"/>
      <style:text-properties style:use-window-font-color="true" officeooo:rsid="0023bb3d" officeooo:paragraph-rsid="0024b647" fo:hyphenate="true" fo:hyphenation-remain-char-count="2" fo:hyphenation-push-char-count="2"/>
    </style:style>
    <style:style style:name="P32" style:family="paragraph" style:parent-style-name="Standard" style:list-style-name="WWNum4">
      <style:paragraph-properties fo:margin-top="0cm" fo:margin-bottom="0.353cm" loext:contextual-spacing="false" fo:line-height="115%" fo:hyphenation-ladder-count="no-limit"/>
      <style:text-properties style:use-window-font-color="true" fo:font-weight="normal" officeooo:rsid="0026a121" officeooo:paragraph-rsid="0026a121" style:font-weight-asian="normal" style:font-weight-complex="normal" fo:hyphenate="true" fo:hyphenation-remain-char-count="2" fo:hyphenation-push-char-count="2"/>
    </style:style>
    <style:style style:name="P33" style:family="paragraph" style:parent-style-name="List_20_Paragraph" style:list-style-name="WWNum3">
      <style:paragraph-properties fo:margin-top="0cm" fo:margin-bottom="0.353cm" loext:contextual-spacing="true" fo:line-height="115%" fo:hyphenation-ladder-count="no-limit"/>
      <style:text-properties fo:language="ca" fo:country="ES" fo:font-weight="bold" style:font-weight-asian="bold" fo:hyphenate="true" fo:hyphenation-remain-char-count="2" fo:hyphenation-push-char-count="2"/>
    </style:style>
    <style:style style:name="P34" style:family="paragraph" style:parent-style-name="List_20_Paragraph" style:list-style-name="WWNum4">
      <style:paragraph-properties fo:margin-top="0cm" fo:margin-bottom="0.353cm" loext:contextual-spacing="true" fo:line-height="115%" fo:hyphenation-ladder-count="no-limit"/>
      <style:text-properties fo:language="ca" fo:country="ES" fo:font-weight="bold" style:font-weight-asian="bold" fo:hyphenate="true" fo:hyphenation-remain-char-count="2" fo:hyphenation-push-char-count="2"/>
    </style:style>
    <style:style style:name="P35" style:family="paragraph" style:parent-style-name="List_20_Paragraph" style:list-style-name="WWNum4">
      <style:paragraph-properties fo:margin-top="0cm" fo:margin-bottom="0.353cm" loext:contextual-spacing="true" fo:line-height="115%" fo:hyphenation-ladder-count="no-limit"/>
      <style:text-properties style:use-window-font-color="true" fo:language="ca" fo:country="ES" fo:font-weight="bold" officeooo:rsid="0024b647" officeooo:paragraph-rsid="0024b647" style:font-weight-asian="bold" fo:hyphenate="true" fo:hyphenation-remain-char-count="2" fo:hyphenation-push-char-count="2"/>
    </style:style>
    <style:style style:name="P36" style:family="paragraph" style:parent-style-name="List_20_Paragraph" style:list-style-name="WWNum4">
      <style:paragraph-properties fo:margin-top="0cm" fo:margin-bottom="0.353cm" loext:contextual-spacing="true" fo:line-height="115%" fo:hyphenation-ladder-count="no-limit"/>
      <style:text-properties style:use-window-font-color="true" officeooo:rsid="0026a121" officeooo:paragraph-rsid="0026a121" fo:hyphenate="true" fo:hyphenation-remain-char-count="2" fo:hyphenation-push-char-count="2"/>
    </style:style>
    <style:style style:name="T1" style:family="text">
      <style:text-properties officeooo:rsid="003179e6"/>
    </style:style>
    <style:style style:name="T2" style:family="text">
      <style:text-properties style:font-name="Noto Sans" fo:font-size="8pt" style:font-size-asian="8pt" style:font-name-complex="Noto Sans1" style:font-size-complex="8pt"/>
    </style:style>
    <style:style style:name="T3" style:family="text">
      <style:text-properties style:font-name="Noto Sans" fo:font-size="8pt" fo:language="es" fo:country="ES" style:font-size-asian="8pt" style:font-name-complex="Noto Sans1" style:font-size-complex="8pt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/>
    </style:style>
    <style:style style:name="T6" style:family="text">
      <style:text-properties fo:language="ca" fo:country="ES" fo:font-weight="bold" officeooo:rsid="0024b647" style:font-weight-asian="bold"/>
    </style:style>
    <style:style style:name="T7" style:family="text">
      <style:text-properties fo:language="ca" fo:country="ES" fo:font-weight="bold" officeooo:rsid="0021ab1b" style:font-weight-asian="bold"/>
    </style:style>
    <style:style style:name="T8" style:family="text">
      <style:text-properties fo:language="ca" fo:country="ES" officeooo:rsid="0021ab1b"/>
    </style:style>
    <style:style style:name="T9" style:family="text">
      <style:text-properties fo:language="ca" fo:country="ES" officeooo:rsid="0023bb3d"/>
    </style:style>
    <style:style style:name="T10" style:family="text">
      <style:text-properties fo:language="ca" fo:country="ES" fo:background-color="transparent" loext:char-shading-value="0"/>
    </style:style>
    <style:style style:name="T11" style:family="text">
      <style:text-properties officeooo:rsid="0024480d"/>
    </style:style>
    <style:style style:name="T12" style:family="text">
      <style:text-properties officeooo:rsid="0023bb3d"/>
    </style:style>
    <style:style style:name="T13" style:family="text">
      <style:text-properties officeooo:rsid="00282200" fo:background-color="#ffffff" loext:char-shading-value="0"/>
    </style:style>
    <style:style style:name="T14" style:family="text">
      <style:text-properties officeooo:rsid="0033f25a"/>
    </style:style>
    <style:style style:name="T15" style:family="text">
      <style:text-properties officeooo:rsid="00350c1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3f25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3"/>
      <text:p text:style-name="P5">PROJECTE D’INTERVENCIÓ AL CENTRE</text:p>
      <text:p text:style-name="P5"/>
      <text:list xml:id="list3558494322" text:style-name="WWNum3">
        <text:list-item>
          <text:p text:style-name="P33">Dades identificatives <text:s/>del TISOC.</text:p>
        </text:list-item>
        <text:list-item>
          <text:p text:style-name="P33">Dades identificatives i descriptives del centre i de la zona o barri on se troba.</text:p>
          <text:list>
            <text:list-item>
              <text:p text:style-name="P33">IES</text:p>
            </text:list-item>
            <text:list-item>
              <text:p text:style-name="P33">Adreça</text:p>
            </text:list-item>
            <text:list-item>
              <text:p text:style-name="P33">Equip directiu</text:p>
            </text:list-item>
            <text:list-item>
              <text:p text:style-name="P33">Departament d’Orientació</text:p>
            </text:list-item>
            <text:list-item>
              <text:p text:style-name="P33">Descripció del centre</text:p>
            </text:list-item>
            <text:list-item>
              <text:p text:style-name="P33">Ubicació del centre</text:p>
            </text:list-item>
          </text:list>
        </text:list-item>
        <text:list-item>
          <text:p text:style-name="P33">Horari</text:p>
        </text:list-item>
        <text:list-item>
          <text:p text:style-name="P33">Objectius </text:p>
        </text:list-item>
        <text:list-item>
          <text:p text:style-name="P33">Metodologia</text:p>
        </text:list-item>
        <text:list-item>
          <text:p text:style-name="P33">Program<text:span text:style-name="T14">es</text:span> d’actuació <text:span text:style-name="T16">(</text:span><text:span text:style-name="T17">mínim de 2 </text:span><text:span text:style-name="T16">programes </text:span><text:span text:style-name="T17">que </text:span><text:span text:style-name="T16">ha desenvolupar </text:span><text:span text:style-name="T17">el TISOC en</text:span><text:span text:style-name="T16"> aquest curs 1</text:span><text:span text:style-name="T17">9</text:span><text:span text:style-name="T16">-</text:span><text:span text:style-name="T17">20</text:span><text:span text:style-name="T16">, annex 1) </text:span></text:p>
        </text:list-item>
      </text:list>
      <text:p text:style-name="P4"/>
      <text:p text:style-name="P5">MEMÒRIA</text:p>
      <text:p text:style-name="P4"/>
      <text:list xml:id="list1787725171" text:style-name="WWNum4">
        <text:list-item>
          <text:p text:style-name="P34">Valoració dels programes desenvolupats i actuacions concretes.</text:p>
          <text:p text:style-name="P21">Descripció general de la vostra valoració de com s'han desenvolupat els programes que heu dut a terme.</text:p>
        </text:list-item>
      </text:list>
      <text:p text:style-name="P9"><text:tab/>a. Valoració dels programes desenvolupats.</text:p>
      <text:list xml:id="list3057801204" text:style-name="L1">
        <text:list-item>
          <text:p text:style-name="P29"><text:span text:style-name="T4">Avaluació quantitativa </text:span><text:span text:style-name="T9">(graelles amb els indicadors de cada programa)</text:span></text:p>
        </text:list-item>
        <text:list-item>
          <text:p text:style-name="P24">Avaluació quantitativa</text:p>
        </text:list-item>
      </text:list>
      <text:p text:style-name="P16"><text:span text:style-name="T4">(Heu de valorar cada programa individualment, a partir dels indicadors </text:span><text:span text:style-name="T8">que s’adjunten més abaix. Recomanam que l’</text:span><text:span text:style-name="T4">extensió </text:span><text:span text:style-name="T8">sigui</text:span><text:span text:style-name="T4"> de màxim 2 pàgines o folis.)</text:span></text:p>
      <text:list xml:id="list3869703732" text:style-name="L2">
        <text:list-item>
          <text:p text:style-name="P25">Propostes de millora. Preguntes orientatives:</text:p>
        </text:list-item>
      </text:list>
      <text:list xml:id="list2760101792" text:style-name="L3">
        <text:list-item>
          <text:p text:style-name="P30"><text:span text:style-name="T4">Qu</text:span><text:span text:style-name="T8">è</text:span><text:span text:style-name="T4"> tenies previst fer i no has fet ? </text:span><text:span text:style-name="T8">E</text:span><text:span text:style-name="T4">xplica breument els motius.</text:span></text:p>
        </text:list-item>
        <text:list-item>
          <text:p text:style-name="P26">Què milloraries del que has fet?</text:p>
        </text:list-item>
      </text:list>
      <text:list xml:id="list2323872646" text:style-name="L4">
        <text:list-item>
          <text:p text:style-name="P31"><text:span text:style-name="T5">Conclusions </text:span><text:span text:style-name="T6">de cada programa</text:span><text:span text:style-name="T5"> </text:span></text:p>
        </text:list-item>
      </text:list>
      <text:p text:style-name="P11"><text:soft-page-break/>Aportar la informació concreta de com ha anat el procés de desenvolupament del programa en totes les fases.</text:p>
      <text:p text:style-name="P17"><text:span text:style-name="T4"><text:tab/></text:span><text:span text:style-name="T5">b. A</text:span><text:span text:style-name="T7">ltres actuacions realitzades (no incloses dins dels programes inicials)</text:span></text:p>
      <text:p text:style-name="P12">Heu de seguir el següent quadre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9">Actuacions/</text:p>
            <text:p text:style-name="P19">activitats</text:p>
          </table:table-cell>
          <table:table-cell table:style-name="Taula1.A1" office:value-type="string">
            <text:p text:style-name="P10">Programa en el qual s’emmarca</text:p>
          </table:table-cell>
          <table:table-cell table:style-name="Taula1.A1" office:value-type="string">
            <text:p text:style-name="P18"><text:span text:style-name="T9">O</text:span><text:span text:style-name="T4">bjectius</text:span></text:p>
          </table:table-cell>
          <table:table-cell table:style-name="Taula1.D1" office:value-type="string">
            <text:p text:style-name="P14">Indicador<text:span text:style-name="T12">s*</text:span></text:p>
          </table:table-cell>
          <table:table-cell table:style-name="Taula1.A1" office:value-type="string">
            <text:p text:style-name="P14">Valoració/<text:span text:style-name="T13">Resultats</text:span> </text:p>
          </table:table-cell>
        </table:table-row>
        <table:table-row table:style-name="Taula1.2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D1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</table:table>
      <text:p text:style-name="P12">* <text:span text:style-name="T11">Indicadors nous i/o concretats dins cada programa.</text:span></text:p>
      <text:list xml:id="list121058430259060" text:continue-list="list1787725171" text:style-name="WWNum4">
        <text:list-item>
          <text:p text:style-name="P35">Valoració general (Acollida de la figura al centre escolar, interacció amb els diferents professionals docents,...).</text:p>
        </text:list-item>
        <text:list-item>
          <text:p text:style-name="P36"><text:span text:style-name="T6">V</text:span><text:span text:style-name="T5">aloració del programa TISOC</text:span></text:p>
          <text:p text:style-name="P32"><text:span text:style-name="T4">Vist que la figura TISOC és una col·laboració entre dues Conselleries, això </text:span><text:span text:style-name="T10">ha</text:span><text:span text:style-name="T4"> fet que intervinguin diferents agents. Com valoraries aquest fet i que aportaries per millorar el Programa TISOC.</text:span></text:p>
        </text:list-item>
        <text:list-item>
          <text:p text:style-name="P27">Full d’alumnes atesos al centre el curs 201<text:span text:style-name="T15">9</text:span>/<text:span text:style-name="T15">20</text:span></text:p>
          <text:p text:style-name="P22">Full resum d’intervencions (annex 8)</text:p>
        </text:list-item>
        <text:list-item>
          <text:p text:style-name="P28">Cronograma d’activitats trimestral</text:p>
          <text:p text:style-name="P23">Adjuntar el cronograma amb les activitats desenvolupades per trimestres durant el curs 19-20</text:p>
        </text:list-item>
      </text:list>
      <text:p text:style-name="P15"/>
      <text:p text:style-name="P13"/>
      <text:p text:style-name="P6"/>
      <text:p text:style-name="P6"/>
      <text:p text:style-name="P6"/>
      <text:p text:style-name="P6"/>
      <text:p text:style-name="P7"/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style:font-name-asian="MS Mincho" style:font-family-asian="'MS Mincho'" style:font-family-generic-asian="system" style:font-pitch-asian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Default_20_Paragraph_20_Font">
      <style:text-properties style:font-name="Cambria" fo:font-family="Cambria" style:font-family-generic="roman" style:font-pitch="variable" fo:font-size="12pt" fo:language="ca" fo:country="ES" style:font-name-asian="MS Mincho" style:font-family-asian="'MS Mincho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Cambria" fo:font-family="Cambria" style:font-family-generic="roman" style:font-pitch="variable" fo:language="es" fo:country="ES" style:font-name-asian="SimSun" style:font-family-asian="SimSun" style:font-family-generic-asian="system" style:font-pitch-asian="variable" style:language-asian="ar" style:country-asian="SA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mbria" fo:font-family="Cambria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oto Sans" fo:font-size="8pt" style:font-size-asian="8pt" style:font-name-complex="Noto Sans1" style:font-size-complex="8pt"/>
    </style:style>
    <style:style style:name="MT1" style:family="text">
      <style:text-properties officeooo:rsid="003179e6"/>
    </style:style>
    <style:style style:name="MT2" style:family="text">
      <style:text-properties style:font-name="Noto Sans" fo:font-size="8pt" style:font-size-asian="8pt" style:font-name-complex="Noto Sans1" style:font-size-complex="8pt"/>
    </style:style>
    <style:style style:name="MT3" style:family="text">
      <style:text-properties style:font-name="Noto Sans" fo:font-size="8pt" fo:language="es" fo:country="ES" style:font-size-asian="8pt" style:font-name-complex="Noto Sans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4" text:anchor-type="paragraph" svg:x="6.068cm" svg:y="1.277cm" svg:width="6.606cm" svg:height="1.766cm" draw:z-index="1"><draw:image xlink:href="Pictures/1000000000000FA50000042E5FCB7C913FDA8F61.png" xlink:type="simple" xlink:show="embed" xlink:actuate="onLoad" loext:mime-type="image/png"/></draw:frame><draw:frame draw:style-name="Mfr1" draw:name="Imatge5" text:anchor-type="paragraph" svg:x="12.672cm" svg:y="0.519cm" svg:width="3.639cm" svg:height="2.75cm" draw:z-index="3"><draw:image xlink:href="Pictures/1000020100000112000000CFA0CBE6F94C06E508.png" xlink:type="simple" xlink:show="embed" xlink:actuate="onLoad" loext:mime-type="image/png"/></draw:frame><draw:frame draw:style-name="Mfr1" draw:name="Imatge1" text:anchor-type="paragraph" svg:x="-0.981cm" svg:y="0.288cm" svg:width="7.05cm" svg:height="2.755cm" draw:z-index="5"><draw:image xlink:href="Pictures/10000000000001C5000000B140A6AA7134CBFFC1.jpg" xlink:type="simple" xlink:show="embed" xlink:actuate="onLoad" loext:mime-type="image/jpeg"/></draw:frame><text:s text:c="8"/><text:span text:style-name="MT1"><text:s text:c="96"/></text:span></text:p>
        <text:p text:style-name="Header"/>
      </style:header>
      <style:footer>
        <text:p text:style-name="MP1"><text:span text:style-name="MT2">Servei d’Atenció a la Diversitat</text:span><text:span text:style-name="MT3">. </text:span><text:span text:style-name="MT2">C. del Ter 16, 2n. 07009 Palma</text:span></text:p>
        <text:p text:style-name="MP2">Tel.: 971 17 77 80 Fax: 971 17 68 60 Web: http://dgice.caib.es</text:p>
        <text:p text:style-name="Footer"><text:page-number text:select-page="current">2</text:page-number></text:p>
      </style:footer>
    </style:master-page>
    <style:master-page style:name="Converted1" style:page-layout-name="Mpm2">
      <style:header>
        <text:p text:style-name="Header"><draw:frame draw:style-name="Mfr2" draw:name="Imatge3" text:anchor-type="char" svg:x="3.896cm" svg:y="0.021cm" svg:width="3.401cm" svg:height="3.401cm" draw:z-index="0"><draw:image xlink:href="Pictures/10000000000002CA00000273648E290CD6D45051.png" xlink:type="simple" xlink:show="embed" xlink:actuate="onLoad" loext:mime-type="image/png"/></draw:frame><draw:frame draw:style-name="Mfr3" draw:name="Imatge2" text:anchor-type="as-char" svg:width="3.401cm" svg:height="3.401cm" draw:z-index="0"><draw:image xlink:href="Pictures/100002010000035900000273E6650F350443C1EB.png" xlink:type="simple" xlink:show="embed" xlink:actuate="onLoad" loext:mime-type="image/png"/><svg:desc>CEU_DGI_COL</svg:desc></draw:frame><text:s/></text:p>
        <text:p text:style-name="Header"/>
      </style:header>
      <style:footer>
        <text:p text:style-name="MP1"><text:span text:style-name="MT2">Servei d’Atenció a la Diversitat</text:span><text:span text:style-name="MT3">. </text:span><text:span text:style-name="MT2">C. del Ter 16, 2n. 07009 Palma</text:span></text:p>
        <text:p text:style-name="MP2">Tel.: 971 17 77 80 Fax: 971 17 68 60 Web: http://dgice.caib.e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Suau Comas</meta:initial-creator>
    <meta:editing-cycles>18</meta:editing-cycles>
    <meta:print-date>2017-06-02T11:41:00</meta:print-date>
    <meta:creation-date>2017-12-27T07:32:00</meta:creation-date>
    <dc:date>2019-09-13T12:10:56.421000000</dc:date>
    <dc:language>es-ES</dc:language>
    <meta:editing-duration>PT34M37S</meta:editing-duration>
    <meta:generator>LibreOffice/6.1.5.2$Windows_x86 LibreOffice_project/90f8dcf33c87b3705e78202e3df5142b201bd805</meta:generator>
    <meta:document-statistic meta:table-count="1" meta:image-count="5" meta:object-count="0" meta:page-count="2" meta:paragraph-count="48" meta:word-count="350" meta:character-count="2305" meta:non-whitespace-character-count="1912"/>
    <meta:user-defined meta:name="AppVersion">12.0000</meta:user-defined>
    <meta:user-defined meta:name="Company">Ac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