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5000000B140A6AA7134CBFFC1.jpg" manifest:media-type="image/jpeg"/>
  <manifest:file-entry manifest:full-path="Pictures/1000020100000112000000CFA0CBE6F94C06E508.png" manifest:media-type="image/png"/>
  <manifest:file-entry manifest:full-path="Pictures/1000000000000FA50000042E5FCB7C913FDA8F6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, 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ans" fo:font-size="11pt" style:font-size-asian="11pt" style:font-name-complex="Noto Sans" style:font-size-complex="11pt"/>
    </style:style>
    <style:style style:name="P3" style:family="paragraph" style:parent-style-name="Standard">
      <style:paragraph-properties fo:margin-left="0cm" fo:margin-right="1.247cm" fo:line-height="150%" fo:text-indent="0cm" style:auto-text-indent="false">
        <style:tab-stops>
          <style:tab-stop style:position="17.002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4" style:family="paragraph" style:parent-style-name="Standard">
      <style:paragraph-properties fo:margin-left="0cm" fo:margin-right="1.247cm" fo:line-height="150%" fo:text-align="end" style:justify-single-word="false" fo:text-indent="0cm" style:auto-text-indent="false">
        <style:tab-stops>
          <style:tab-stop style:position="17.002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5" style:family="paragraph" style:parent-style-name="Standard">
      <style:paragraph-properties fo:margin-left="0cm" fo:margin-right="1.247cm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6" style:family="paragraph" style:parent-style-name="Standard">
      <style:paragraph-properties fo:margin-left="0cm" fo:margin-right="1.247cm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Noto Sans" fo:font-size="11pt" officeooo:paragraph-rsid="0008dc1a" style:font-size-asian="11pt" style:font-name-complex="Noto Sans" style:font-size-complex="11pt"/>
    </style:style>
    <style:style style:name="P7" style:family="paragraph" style:parent-style-name="Standard">
      <style:paragraph-properties fo:margin-left="0cm" fo:margin-right="1.247cm" fo:line-height="150%" fo:text-indent="0cm" style:auto-text-indent="false">
        <style:tab-stops>
          <style:tab-stop style:position="17.002cm"/>
        </style:tab-stops>
      </style:paragraph-properties>
      <style:text-properties style:font-name="Noto Sans" fo:font-size="11pt" fo:font-style="italic" style:text-underline-style="solid" style:text-underline-width="auto" style:text-underline-color="font-color" style:font-size-asian="11pt" style:font-style-asian="italic" style:font-name-complex="Noto Sans" style:font-size-complex="11pt"/>
    </style:style>
    <style:style style:name="P8" style:family="paragraph" style:parent-style-name="Standard">
      <style:paragraph-properties fo:margin-left="0cm" fo:margin-right="1.247cm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Noto Sans" fo:font-size="11pt" officeooo:rsid="0008dc1a" officeooo:paragraph-rsid="0008dc1a" fo:background-color="transparent" style:font-size-asian="11pt" style:font-name-complex="Noto Sans" style:font-size-complex="11pt"/>
    </style:style>
    <style:style style:name="P9" style:family="paragraph" style:parent-style-name="Standard">
      <style:paragraph-properties fo:margin-left="0cm" fo:margin-right="1.247cm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color="#ff0000" style:font-name="Noto Sans" fo:font-size="11pt" style:font-size-asian="11pt" style:font-name-complex="Noto Sans" style:font-size-complex="11pt"/>
    </style:style>
    <style:style style:name="P10" style:family="paragraph" style:parent-style-name="Standard">
      <style:paragraph-properties fo:margin-left="0cm" fo:margin-right="1.247cm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officeooo:paragraph-rsid="0008dc1a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Noto Sans" fo:font-size="11pt" style:font-size-asian="11pt" style:font-name-complex="Noto Sans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Noto Sans" fo:font-size="11pt" style:font-size-asian="11pt" style:font-name-complex="Noto San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Noto Sans" fo:font-size="12pt" fo:font-weight="bold" officeooo:rsid="000a8b94" officeooo:paragraph-rsid="000a8b94" style:font-size-asian="12pt" style:font-weight-asian="bold" style:font-name-complex="Noto Sans" style:font-size-complex="12pt" style:font-weight-complex="bold"/>
    </style:style>
    <style:style style:name="T1" style:family="text">
      <style:text-properties style:font-name="Noto Sans" fo:font-size="11pt" style:font-size-asian="11pt" style:font-name-complex="Noto Sans" style:font-size-complex="11pt"/>
    </style:style>
    <style:style style:name="T2" style:family="text">
      <style:text-properties style:font-name="Noto Sans" fo:font-size="11pt" officeooo:rsid="0008dc1a" style:font-size-asian="11pt" style:font-name-complex="Noto Sans" style:font-size-complex="11pt"/>
    </style:style>
    <style:style style:name="T3" style:family="text">
      <style:text-properties style:font-name="Noto Sans" fo:font-size="11pt" officeooo:rsid="00093c96" style:font-size-asian="11pt" style:font-name-complex="Noto Sans" style:font-size-complex="11pt"/>
    </style:style>
    <style:style style:name="T4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T5" style:family="text">
      <style:text-properties style:font-name-asian="Noto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/>
      <text:p text:style-name="P13">FULL D’ASSABENTAMENT</text:p>
      <text:p text:style-name="P12"/>
      <text:p text:style-name="P2"/>
      <text:p text:style-name="P3">El/la Sr/a.......................................................................................pare/mare o tutor legal de l’alumne i/o també .......................................................................................................................</text:p>
      <text:p text:style-name="P3"/>
      <text:p text:style-name="P7">(A signar amb el/la tutor/a):</text:p>
      <text:p text:style-name="P6">Manifesta:</text:p>
      <text:p text:style-name="P10"><text:span text:style-name="T2">Q</text:span><text:span text:style-name="T1">ue està assabentat que el tutor i/o tutora ha realitzat una demanda al personal TISOC </text:span><text:span text:style-name="T3">(Tècnic/a d’Intervenció Sociocomunitària)</text:span><text:span text:style-name="T1"> del </text:span><text:span text:style-name="T2">c</text:span><text:span text:style-name="T1">entre, i que es realitzarà </text:span><text:span text:style-name="T4">una intervenció socioeducativa</text:span><text:span text:style-name="T1">, amb la finalitat de facilitar el procés d’aprenentatge, així com també, garantir la resposta educativa més adequada a les seves necessitats.</text:span></text:p>
      <text:p text:style-name="P5"/>
      <text:p text:style-name="P8">Que ha estat informat que el programa TISOC està finançat pel Ministeri d’Educació i Formació Professional, i cofinançat pel Fons Social Europeu, en el marc del Programa Operatiu d’Ocupació, Formació i Educació 2014-2020.</text:p>
      <text:p text:style-name="P9"/>
      <text:p text:style-name="P4">Lloc i data_____________, a_____ de___________________ de 20___</text:p>
      <text:p text:style-name="P9"><text:tab/><text:tab/></text:p>
      <text:p text:style-name="P4"><text:span text:style-name="T5"><text:s text:c="93"/></text:span>Signatur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, 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337cm" svg:y="0.236cm" svg:width="6.544cm" svg:height="2.558cm" draw:z-index="1"><draw:image xlink:href="Pictures/10000000000001C5000000B140A6AA7134CBFFC1.jpg" xlink:type="simple" xlink:show="embed" xlink:actuate="onLoad" loext:mime-type="image/jpeg"/></draw:frame><draw:frame draw:style-name="Mfr1" draw:name="Imatge2" text:anchor-type="paragraph" svg:x="13.095cm" svg:y="-0.018cm" svg:width="3.801cm" svg:height="2.873cm" draw:z-index="2"><draw:image xlink:href="Pictures/1000020100000112000000CFA0CBE6F94C06E508.png" xlink:type="simple" xlink:show="embed" xlink:actuate="onLoad" loext:mime-type="image/png"/></draw:frame></text:p>
        <text:p text:style-name="Header"><text:tab/></text:p>
        <text:p text:style-name="Header"><draw:frame draw:style-name="Mfr2" draw:name="Imatge5" text:anchor-type="paragraph" svg:x="6.205cm" svg:y="0.014cm" svg:width="6.763cm" svg:height="1.806cm" draw:z-index="0"><draw:image xlink:href="Pictures/1000000000000FA50000042E5FCB7C913FDA8F61.jpg" xlink:type="simple" xlink:show="embed" xlink:actuate="onLoad" loext:mime-type="image/jpeg"/></draw:frame></text:p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09-19T11:52:00</meta:creation-date>
    <dc:date>2019-09-11T14:01:31.214000000</dc:date>
    <meta:print-date>2015-09-17T10:56:00</meta:print-date>
    <meta:editing-cycles>13</meta:editing-cycles>
    <meta:editing-duration>PT1H27M32S</meta:editing-duration>
    <meta:generator>LibreOffice/6.1.5.2$Windows_x86 LibreOffice_project/90f8dcf33c87b3705e78202e3df5142b201bd805</meta:generator>
    <meta:document-statistic meta:table-count="0" meta:image-count="3" meta:object-count="0" meta:page-count="1" meta:paragraph-count="10" meta:word-count="107" meta:character-count="1043" meta:non-whitespace-character-count="848"/>
  </office:meta>
</office:document-meta>
</file>