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8000000438D8925AD1C4C86EA2.png" manifest:media-type="image/png"/>
  <manifest:file-entry manifest:full-path="Pictures/10000201000005EC00000553A40D7AE266F65F6E.png" manifest:media-type="image/png"/>
  <manifest:file-entry manifest:full-path="Pictures/100000000000012900000048CA1594F45963388C.jpg" manifest:media-type="image/jpeg"/>
  <manifest:file-entry manifest:full-path="Pictures/1000020100001B1F000007F6B520871B945A31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2a349a" officeooo:paragraph-rsid="0043ab90" style:font-size-asian="11pt" style:font-style-asian="normal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43ab90" style:font-size-asian="11pt" style:font-style-asian="normal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43ab90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9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1pt" officeooo:paragraph-rsid="00337b77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start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 fo:keep-with-next="always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2f395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3ab9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3ab90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1" style:family="text">
      <style:text-properties style:text-line-through-style="none" style:text-line-through-type="none" fo:font-style="normal" style:text-underline-style="none" fo:font-weight="bold" officeooo:rsid="00477c13" style:font-style-asian="normal" style:font-weight-asian="bold" style:font-weight-complex="bold"/>
    </style:style>
    <style:style style:name="T12" style:family="text">
      <style:text-properties style:text-line-through-style="none" style:text-line-through-type="none" fo:font-style="normal" style:text-underline-style="none" fo:font-weight="bold" officeooo:rsid="001d5bbf" style:font-style-asian="normal" style:font-weight-asian="bold" style:font-weight-complex="bold"/>
    </style:style>
    <style:style style:name="T13" style:family="text">
      <style:text-properties style:text-line-through-style="none" style:text-line-through-type="none" fo:font-style="normal" style:text-underline-style="none" fo:font-weight="bold" officeooo:rsid="001d5bbf" style:font-style-asian="normal" style:font-weight-asian="bold" style:font-name-complex="Arial1" style:font-weight-complex="bold"/>
    </style:style>
    <style:style style:name="T14" style:family="text">
      <style:text-properties style:text-line-through-style="none" style:text-line-through-type="none" fo:font-style="normal" style:text-underline-style="none" fo:font-weight="bold" officeooo:rsid="00477c13" style:font-style-asian="normal" style:font-weight-asian="bold" style:font-name-complex="Arial1" style:font-weight-complex="bold"/>
    </style:style>
    <style:style style:name="T15" style:family="text">
      <style:text-properties style:text-line-through-style="none" style:text-line-through-type="none" style:font-name="Noto Sans1" fo:language="ca" fo:country="ES" fo:font-style="normal" style:text-underline-style="none" fo:font-weight="bold" officeooo:rsid="00337b77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Noto Sans1" fo:language="ca" fo:country="ES" fo:font-style="normal" style:text-underline-style="none" officeooo:rsid="001d5bbf" style:font-style-asian="normal"/>
    </style:style>
    <style:style style:name="T17" style:family="text">
      <style:text-properties style:text-line-through-style="none" style:text-line-through-type="none" style:font-name="Noto Sans1" fo:language="ca" fo:country="ES" fo:font-style="normal" style:text-underline-style="none" officeooo:rsid="002a349a" style:font-style-asian="normal"/>
    </style:style>
    <style:style style:name="T18" style:family="text">
      <style:text-properties officeooo:rsid="0026ff88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officeooo:rsid="002d8dbe" style:font-style-asian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a349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ac595" fo:background-color="transparent" loext:char-shading-value="0"/>
    </style:style>
    <style:style style:name="T25" style:family="text">
      <style:text-properties officeooo:rsid="0043ec81" fo:background-color="transparent" loext:char-shading-value="0"/>
    </style:style>
    <style:style style:name="T26" style:family="text">
      <style:text-properties officeooo:rsid="002b825a"/>
    </style:style>
    <style:style style:name="T27" style:family="text">
      <style:text-properties officeooo:rsid="002d4a9d"/>
    </style:style>
    <style:style style:name="T28" style:family="text">
      <style:text-properties officeooo:rsid="002ebe23"/>
    </style:style>
    <style:style style:name="T29" style:family="text">
      <style:text-properties officeooo:rsid="002f2547"/>
    </style:style>
    <style:style style:name="T30" style:family="text">
      <style:text-properties officeooo:rsid="00312ed9"/>
    </style:style>
    <style:style style:name="T31" style:family="text">
      <style:text-properties officeooo:rsid="003cfedb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fo:background-color="transparent" loext:char-shading-value="0" style:font-style-asian="italic"/>
    </style:style>
    <style:style style:name="T34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5" style:family="text">
      <style:text-properties officeooo:rsid="002ac595"/>
    </style:style>
    <style:style style:name="T36" style:family="text">
      <style:text-properties style:font-name="Noto Sans1" fo:language="ca" fo:country="ES"/>
    </style:style>
    <style:style style:name="T37" style:family="text">
      <style:text-properties style:font-name="Noto Sans1" fo:language="ca" fo:country="ES" fo:font-style="normal" style:font-style-asian="normal"/>
    </style:style>
    <style:style style:name="T38" style:family="text">
      <style:text-properties style:font-name="Noto Sans1" fo:language="ca" fo:country="ES" fo:font-style="normal" officeooo:rsid="002a349a" style:font-style-asian="normal"/>
    </style:style>
    <style:style style:name="T39" style:family="text">
      <style:text-properties style:font-name="Noto Sans1" fo:language="ca" fo:country="ES" officeooo:rsid="002a349a"/>
    </style:style>
    <style:style style:name="T40" style:family="text">
      <style:text-properties officeooo:rsid="0038dd3c"/>
    </style:style>
    <style:style style:name="T41" style:family="text">
      <style:text-properties officeooo:rsid="004a51c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1">Annex 3. </text:span>Model de declaració de cessió i tractament de dades, <text:span text:style-name="T31">i de declaració de compromís </text:span>en relació amb l'execució d'actuacions del <text:span text:style-name="T22">P</text:span>la de <text:span text:style-name="T22">R</text:span>ecuperació, <text:span text:style-name="T22">T</text:span>ransformació i <text:span text:style-name="T22">R</text:span>esiliència (PRTR)</text:p>
      <text:p text:style-name="P8"/>
      <text:p text:style-name="P5"/>
      <text:p text:style-name="P7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.................................</text:span><text:span text:style-name="T5">......</text:span><text:span text:style-name="T8"> </text:span><text:span text:style-name="T7">del centre/</text:span><text:span text:style-name="T9">Direcció General</text:span><text:span text:style-name="T1"> ....................................................</text:span></text:p>
      <text:p text:style-name="P7"><text:span text:style-name="T1">......................................................... benefici</text:span><text:span text:style-name="T4">a</text:span><text:span text:style-name="T1">ri </text:span><text:span text:style-name="T3">de fons</text:span><text:span text:style-name="T1"> finança</text:span><text:span text:style-name="T4">t</text:span><text:span text:style-name="T6">s</text:span><text:span text:style-name="T1"> amb recursos provinents del PRTR, en el desenvolupament d'actuacions necessàries per a la consecució dels objectius definits en el Component </text:span><text:span text:style-name="T11">21</text:span><text:span text:style-name="T12"> </text:span><text:span text:style-name="T13"><text:s/>“MODERNI</text:span><text:span text:style-name="T14">T</text:span><text:span text:style-name="T13">ZACIÓ </text:span><text:span text:style-name="T14">I</text:span><text:span text:style-name="T13"> </text:span><text:span text:style-name="T14">DIGITALITZACIÓ</text:span><text:span text:style-name="T13"> DEL SISTEMA EDUCATI</text:span><text:span text:style-name="T14">U</text:span><text:span text:style-name="T13">, INCL</text:span><text:span text:style-name="T14">OSA</text:span><text:span text:style-name="T13"> L’EDUCACIÓ </text:span><text:span text:style-name="T14">PRIMERENCA</text:span><text:span text:style-name="T13"> DE 0-3 A</text:span><text:span text:style-name="T14">NYS</text:span><text:span text:style-name="T13">",</text:span></text:p>
      <text:p text:style-name="P6"/>
      <text:list xml:id="list2927366017" text:style-name="L1">
        <text:list-item>
          <text:p text:style-name="P15"><text:span text:style-name="T15">DECLARA</text:span><text:span text:style-name="T16"> conèixer la normativa que és aplicable, en particular </text:span><text:span text:style-name="T17">els</text:span><text:span text:style-name="T16"> apartats </text:span><text:span text:style-name="T17">següents </text:span><text:span text:style-name="T37">de l'art</text:span><text:span text:style-name="T38">i</text:span><text:span text:style-name="T36">cl</text:span><text:span text:style-name="T39">e</text:span><text:span text:style-name="T36"> 22, del Reglament (UE) 2021/241 del Parlament Europeu i del Consell, de 12 de febrer de 2021, pel qual s'estableix el Mecanisme de Recuperació i Resiliència:</text:span></text:p>
          <text:p text:style-name="P16"/>
          <text:p text:style-name="P22">1. La lletra <text:span text:style-name="T21">d)</text:span> de l'apartat 2: «<text:span text:style-name="T30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18">)</text:span> <text:span text:style-name="T26">el</text:span> nom del perceptor final dels fons;</text:p>
          <text:p text:style-name="P20"/>
          <text:p text:style-name="P20">ii<text:span text:style-name="T18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18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18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23"> la Unió».</text:span></text:p>
          <text:p text:style-name="P20"/>
          <text:p text:style-name="P23"><text:soft-page-break/>2. Apartat 3: «Les dades personals esmentades en l'apartat 2, lletra <text:span text:style-name="T21">d)</text:span>, <text:s/><text:span text:style-name="T27">d’aquest</text:span> article només seran tractats pels Estats membres i per la Comissió <text:span text:style-name="T27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30">».</text:span></text:p>
          <text:p text:style-name="P20"/>
          <text:p text:style-name="P20">Conforme al marc jurídic exposat, manifest accedir a la cessió i tractament de les dades amb les finalitats expressament <text:span text:style-name="T28">indicades</text:span> en els articles <text:span text:style-name="T29">esmentats</text:span>.</text:p>
        </text:list-item>
      </text:list>
      <text:p text:style-name="P9"/>
      <text:list xml:id="list94414038991924" text:continue-numbering="true" text:style-name="L1">
        <text:list-header>
          <text:p text:style-name="P20"/>
        </text:list-header>
        <text:list-item>
          <text:p text:style-name="P17"><text:span text:style-name="T10">MANIFESTA</text:span><text:span text:style-name="T1"> el compromís amb els estàndards més exigents en relació amb el compliment de les normes jurídiques, ètiques i morals, adoptant les mesures necessàries per prevenir i </text:span><text:span text:style-name="T19">detectar el frau, la corrupci</text:span>ó i els conflictes <text:span text:style-name="T35">d’interessos</text:span>, comunican<text:span text:style-name="T23">t els incompliments observat</text:span><text:span text:style-name="T25">s</text:span><text:span text:style-name="T23">, si </text:span><text:span text:style-name="T24">s’</text:span><text:span text:style-name="T23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32">do n</text:span><text:span text:style-name="T33">o</text:span><text:span text:style-name="T34">t</text:span><text:span text:style-name="T33"> si</text:span><text:span text:style-name="T32">gnificant harm</text:span><text:span text:style-name="T19">) en l'execució de les actuacions dutes a terme en el marc d'aquest Pla, i manifesta que no incorre en doble finançament i que, si </text:span><text:span text:style-name="T20">s’</text:span><text:span text:style-name="T19">escau, no li consta risc d'incompatibilitat amb el règim d'ajudes d'Estat.</text:span></text:p>
        </text:list-item>
      </text:list>
      <text:p text:style-name="P13"/>
      <text:p text:style-name="P14"/>
      <text:p text:style-name="P11">……………………………..., ..... de …………….... de 202....</text:p>
      <text:p text:style-name="P11"/>
      <text:p text:style-name="P11"><text:span text:style-name="T40">Nom complet:</text:span> …………………………………………….........................</text:p>
      <text:p text:style-name="P10">DNI: ……………………………………………...</text:p>
      <text:p text:style-name="P12"/>
      <text:p text:style-name="P12"/>
      <text:p text:style-name="P12"/>
      <text:p text:style-name="P12"/>
      <text:p text:style-name="P12"/>
      <text:p text:style-name="P12"/>
      <text:p text:style-name="P10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2" text:anchor-type="char" svg:x="0.242cm" svg:y="0.203cm" svg:width="2.732cm" svg:height="2.653cm" draw:z-index="3"><draw:image xlink:href="Pictures/10000201000005EC00000553A40D7AE266F65F6E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0"><draw:image xlink:href="Pictures/100000000000012900000048CA1594F45963388C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1"><draw:image xlink:href="Pictures/100002010000078000000438D8925AD1C4C86EA2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2"><draw:image xlink:href="Pictures/1000020100001B1F000007F6B520871B945A3124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21-09-29T21:08:00</meta:creation-date>
    <meta:editing-duration>PT2H54M10S</meta:editing-duration>
    <meta:generator>LibreOffice/6.1.5.2$Windows_x86 LibreOffice_project/90f8dcf33c87b3705e78202e3df5142b201bd805</meta:generator>
    <dc:date>2023-09-11T09:44:12.491000000</dc:date>
    <meta:print-date>2022-06-21T13:27:04.30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1" meta:word-count="615" meta:character-count="3941" meta:non-whitespace-character-count="336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