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1441E09879F35B28.jpg" manifest:media-type="image/jpeg"/>
  <manifest:file-entry manifest:full-path="Pictures/1000020100000112000000CF42F844979A0FD3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cm" fo:margin-left="0cm" fo:margin-top="0cm" fo:margin-bottom="0cm" table:align="left"/>
    </style:style>
    <style:style style:name="Table1.A" style:family="table-column">
      <style:table-column-properties style:column-width="17.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Quattrocento Sans" fo:font-size="11pt" style:font-name-asian="Quattrocento Sans1" style:font-size-asian="11pt" style:font-name-complex="Quattrocento Sans1" style:font-size-complex="11pt"/>
    </style:style>
    <style:style style:name="P3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4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5" style:family="paragraph" style:parent-style-name="Standard">
      <style:paragraph-properties fo:margin-left="0cm" fo:margin-right="1.247cm" fo:line-height="150%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6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ff0000" style:font-name="Noto Sans" fo:font-size="11pt" style:font-name-asian="Noto Sans1" style:font-size-asian="11pt" style:font-name-complex="Noto Sans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Quattrocento Sans" fo:font-size="11pt" style:font-name-asian="Quattrocento Sans1" style:font-size-asian="11pt" style:font-name-complex="Quattrocento Sans1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style:font-name="Quattrocento Sans" fo:font-size="11pt" style:font-name-asian="Quattrocento Sans1" style:font-size-asian="11pt" style:font-name-complex="Quattrocento Sans1" style:font-size-complex="11pt"/>
    </style:style>
    <style:style style:name="P12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3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4" style:family="paragraph" style:parent-style-name="Standard">
      <style:paragraph-properties fo:margin-left="0cm" fo:margin-right="1.247cm" fo:line-height="150%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style:font-name="Noto Sans" fo:font-size="11pt" style:font-name-asian="Noto Sans1" style:font-size-asian="11pt" style:font-name-complex="Noto Sans1" style:font-size-complex="11pt"/>
    </style:style>
    <style:style style:name="P15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7.002cm"/>
        </style:tab-stops>
      </style:paragraph-properties>
      <style:text-properties style:font-name="Noto Sans" fo:font-size="11pt" fo:font-style="italic" style:text-underline-style="solid" style:text-underline-width="auto" style:text-underline-color="font-color" style:font-name-asian="Noto Sans1" style:font-size-asian="11pt" style:font-style-asian="italic" style:font-name-complex="Noto Sans1" style:font-size-complex="11pt"/>
    </style:style>
    <style:style style:name="P16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ff0000" style:font-name="Noto Sans" fo:font-size="11pt" style:font-name-asian="Noto Sans1" style:font-size-asian="11pt" style:font-name-complex="Noto Sans1" style:font-size-complex="11pt"/>
    </style:style>
    <style:style style:name="T1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2" style:family="text">
      <style:text-properties style:font-name="Noto Sans" fo:font-size="11pt" fo:font-style="italic" style:font-name-asian="Noto Sans1" style:font-size-asian="11pt" style:font-style-asian="italic" style:font-name-complex="Noto Sans1" style:font-size-complex="11pt"/>
    </style:style>
    <style:style style:name="T3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FULL D’ASSABENTAMENT</text:p>
          </table:table-cell>
        </table:table-row>
      </table:table>
      <text:p text:style-name="P2"/>
      <text:p text:style-name="P2"/>
      <text:p text:style-name="P3"/>
      <text:p text:style-name="P3">Sr./Sra._______________________________________________________amb DNI______________________ pare/mare/tutor/tutora de l’alumne/a______________________________________________________</text:p>
      <text:p text:style-name="P3"/>
      <text:p text:style-name="P15">(A signar amb el/la tutor/a):</text:p>
      <text:p text:style-name="P4">Manifest:</text:p>
      <text:p text:style-name="P6"><text:span text:style-name="T1">Que estic assabentat que el tutor/a del meu fill/a ha realitzat una demanda a l’educador/a social del centre, i que realitzarà </text:span><text:span text:style-name="T3">una intervenció socioeducativa</text:span><text:span text:style-name="T1">, amb la finalitat de facilitar el procés d’aprenentatge, així com també, garantir la resposta educativa més adequada a les seves necessitats.</text:span></text:p>
      <text:p text:style-name="P4"/>
      <text:p text:style-name="P6"><text:span text:style-name="T1">Que he estat informat que el </text:span><text:span text:style-name="T2">Programa per a la Prevenció de l’Abandonament Escolar dels Alumnes d’Educació Secundària de les Illes Balears</text:span><text:span text:style-name="T1">, gràcies al qual el centre compta amb l’educador/a social, està finançat pel Ministeri d’Educació i Formació Professional, i cofinançat pel Fons Social Europeu, en el marc del Programa Operatiu d’Ocupació, Formació i Educació 2014-2020.</text:span></text:p>
      <text:p text:style-name="P7"/>
      <text:p text:style-name="P5"/>
      <text:p text:style-name="P5">_____________, _____ de_________________ de 20___</text:p>
      <text:p text:style-name="P7"><text:tab/></text:p>
      <text:p text:style-name="P5"><text:s text:c="93"/>Signatura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cm" fo:background-color="#ffffff" style:writing-mode="lr-tb" style:layout-grid-color="#c0c0c0" style:layout-grid-lines="268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.3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159cm" svg:y="-0.279cm" svg:width="5.623cm" svg:height="3.383cm" draw:z-index="2"><draw:image xlink:href="Pictures/10000201000004FA000003A9CDE340FC70F16C43.png" xlink:type="simple" xlink:show="embed" xlink:actuate="onLoad" loext:mime-type="image/png"/></draw:frame><draw:frame draw:style-name="Mfr2" draw:name="image1.png" text:anchor-type="char" svg:x="13.095cm" svg:y="-0.018cm" svg:width="3.801cm" svg:height="2.873cm" draw:z-index="1"><draw:image xlink:href="Pictures/1000020100000112000000CF42F844979A0FD37B.png" xlink:type="simple" xlink:show="embed" xlink:actuate="onLoad" loext:mime-type="image/png"/></draw:frame></text:p>
        <text:p text:style-name="MP1"><text:tab/></text:p>
        <text:p text:style-name="MP1"><draw:frame draw:style-name="Mfr3" draw:name="image3.jpg" text:anchor-type="char" svg:x="6.059cm" svg:y="0.085cm" svg:width="6.763cm" svg:height="1.806cm" draw:z-index="0"><draw:image xlink:href="Pictures/10000000000009C40000029C1441E09879F35B28.jpg" xlink:type="simple" xlink:show="embed" xlink:actuate="onLoad" loext:mime-type="image/jpe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21T09:53:27.999000000</dc:date>
    <meta:editing-duration>PT42S</meta:editing-duration>
    <meta:editing-cycles>1</meta:editing-cycles>
    <meta:document-statistic meta:table-count="1" meta:image-count="3" meta:object-count="0" meta:page-count="1" meta:paragraph-count="10" meta:word-count="120" meta:character-count="1069" meta:non-whitespace-character-count="862"/>
  </office:meta>
</office:document-meta>
</file>