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style:text-autospace="non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LegacySanITCBoo" fo:font-size="16pt" fo:language="ca" fo:country="ES" style:font-size-asian="16pt" style:font-name-complex="LegacySanITCBoo" style:font-size-complex="16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egacySanITCBoo" fo:font-size="16pt" fo:language="ca" fo:country="ES" style:font-size-asian="16pt" style:font-name-complex="LegacySanITCBoo" style:font-size-complex="16pt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8.387cm"/>
        </style:tab-stops>
      </style:paragraph-properties>
      <style:text-properties style:font-name="LegacySanITCBoo" fo:font-size="16pt" fo:language="ca" fo:country="ES" officeooo:paragraph-rsid="0011e732" style:font-size-asian="16pt" style:font-name-complex="LegacySanITCBoo" style:font-size-complex="16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egacySanITCBoo" fo:font-size="16pt" fo:language="ca" fo:country="ES" style:font-size-asian="16pt" style:font-name-complex="LegacySanITCBoo" style:font-size-complex="16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LegacySanITCBoo" fo:font-size="16pt" fo:language="ca" fo:country="ES" fo:font-style="italic" style:font-size-asian="16pt" style:font-style-asian="italic" style:font-name-complex="LegacySanITCBoo" style:font-size-complex="16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egacySanITCBoo" fo:font-size="16pt" fo:language="ca" fo:country="ES" fo:font-weight="bold" style:font-size-asian="16pt" style:font-weight-asian="bold" style:font-name-complex="LegacySanITCBoo" style:font-size-complex="16pt"/>
    </style:style>
    <style:style style:name="P9" style:family="paragraph" style:parent-style-name="Standard">
      <style:paragraph-properties fo:margin-left="0cm" fo:margin-right="-3.406cm" fo:margin-top="0cm" fo:margin-bottom="0cm" loext:contextual-spacing="false" fo:line-height="100%" fo:text-align="center" style:justify-single-word="false" fo:text-indent="0cm" style:auto-text-indent="false"/>
      <style:text-properties style:font-name="LegacySanITCBoo" fo:font-size="36pt" fo:language="ca" fo:country="ES" fo:font-weight="bold" officeooo:paragraph-rsid="0011e732" style:font-size-asian="36pt" style:font-weight-asian="bold" style:font-name-complex="LegacySanITCBoo" style:font-size-complex="36pt"/>
    </style:style>
    <style:style style:name="P10" style:family="paragraph" style:parent-style-name="Standard">
      <style:paragraph-properties fo:margin-left="0cm" fo:margin-right="1.637cm" fo:margin-top="0cm" fo:margin-bottom="0cm" loext:contextual-spacing="false" fo:line-height="100%" fo:text-indent="0cm" style:auto-text-indent="false"/>
      <style:text-properties style:font-name="LegacySanITCBoo" fo:font-size="16pt" fo:language="ca" fo:country="ES" style:font-name-asian="LegacySanITCBoo" style:font-size-asian="16pt" style:font-name-complex="LegacySanITCBoo" style:font-size-complex="16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LegacySanITCBoo" fo:font-size="16pt" fo:language="ca" fo:country="ES" style:font-size-asian="16pt" style:font-name-complex="LegacySanITCBoo" style:font-size-complex="16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LegacySanITCBoo" fo:font-size="10pt" fo:language="ca" fo:country="ES" fo:font-style="italic" style:font-size-asian="10pt" style:font-style-asian="italic" style:font-name-complex="LegacySanITCBoo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LegacySanITCBoo" fo:font-size="10pt" fo:language="ca" fo:country="ES" fo:font-style="italic" officeooo:paragraph-rsid="0014375c" style:font-size-asian="10pt" style:font-style-asian="italic" style:font-name-complex="LegacySanITCBoo" style:font-size-complex="10pt"/>
    </style:style>
    <style:style style:name="P14" style:family="paragraph" style:parent-style-name="Standard" style:master-page-name="Standard">
      <style:paragraph-properties fo:margin-left="0cm" fo:margin-right="-3.406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LegacySanITCBoo" fo:font-size="36pt" fo:language="ca" fo:country="ES" fo:font-weight="bold" style:font-size-asian="36pt" style:font-weight-asian="bold" style:font-name-complex="LegacySanITCBoo" style:font-size-complex="36pt"/>
    </style:style>
    <style:style style:name="T1" style:family="text">
      <style:text-properties style:font-name-complex="Calibri"/>
    </style:style>
    <style:style style:name="T2" style:family="text">
      <style:text-properties style:font-name="LegacySanITCBoo" fo:font-size="16pt" fo:language="ca" fo:country="ES" style:font-size-asian="16pt" style:font-name-complex="LegacySanITCBoo" style:font-size-complex="16pt"/>
    </style:style>
    <style:style style:name="T3" style:family="text">
      <style:text-properties style:font-name="LegacySanITCBoo" fo:font-size="16pt" fo:language="ca" fo:country="ES" fo:font-weight="bold" style:font-size-asian="16pt" style:font-weight-asian="bold" style:font-name-complex="LegacySanITCBoo" style:font-size-complex="16pt"/>
    </style:style>
    <style:style style:name="T4" style:family="text">
      <style:text-properties style:font-name="LegacySanITCBoo" fo:font-size="16pt" fo:language="ca" fo:country="ES" fo:font-weight="bold" officeooo:rsid="0013bf86" style:font-size-asian="16pt" style:font-weight-asian="bold" style:font-name-complex="LegacySanITCBoo" style:font-size-complex="16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9">CERTIFICAT</text:p>
      <text:p text:style-name="P8"/>
      <text:p text:style-name="P6">Que es concedeix a __________________________________________________________</text:p>
      <text:p text:style-name="P2"><text:span text:style-name="T2">Per les ________ hores d’estada a l’empresa _________________________________________ en la modalitat de _________________________________________ dins el programa </text:span><text:span text:style-name="T3">PISE/</text:span><text:span text:style-name="T4">ALTER</text:span><text:span text:style-name="T2"> que ha duit a terme durant el curs 20.....</text:span></text:p>
      <text:p text:style-name="P4"/>
      <text:p text:style-name="P5">____________, ___ d <text:s/>_____________ de 20__</text:p>
      <text:p text:style-name="P5"><text:tab/></text:p>
      <text:p text:style-name="P10"><text:s/></text:p>
      <text:p text:style-name="P3">El director/ La directora de l’IES/CC ___________________</text:p>
      <text:p text:style-name="P3"/>
      <text:p text:style-name="P3"/>
      <text:p text:style-name="P12"/>
      <text:p text:style-name="P7"/>
      <text:p text:style-name="P3">Nom i llinatges</text:p>
      <text:p text:style-name="P13">[rúbrica i segell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style:text-autospace="none"/>
    </style:style>
    <style:style style:name="MT1" style:family="text">
      <style:text-properties style:font-name-complex="Calibri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2"/></text:span><draw:frame draw:style-name="Mfr1" draw:name="2 Imagen" text:anchor-type="char" svg:x="0.146cm" svg:y="-0.323cm" svg:width="1.341cm" svg:height="3.881cm" draw:z-index="0"><draw:image xlink:href="Pictures/1000020100000208000005E87A63FCA3DA781494.png" xlink:type="simple" xlink:show="embed" xlink:actuate="onLoad" loext:mime-type="image/png"/><svg:desc>GOIBvertical-01color.png</svg:desc><draw:contour-polygon svg:width="2.432cm" svg:height="10.133cm" svg:viewBox="0 0 2432 10133" draw:points="1043,1046 1217,11179 2260,11179 2433,11179 2953,9782 3127,6113 2780,4540 2606,3842 3475,2095 3300,1046" draw:recreate-on-edit="false"/></draw:frame><text:span text:style-name="MT1"><text:s text:c="25"/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43057451</meta:initial-creator>
    <meta:creation-date>2021-09-07T09:15:00</meta:creation-date>
    <dc:date>2023-07-17T09:33:21.462000000</dc:date>
    <meta:editing-cycles>4</meta:editing-cycles>
    <meta:editing-duration>PT7M12S</meta:editing-duration>
    <meta:generator>LibreOffice/6.1.5.2$Windows_x86 LibreOffice_project/90f8dcf33c87b3705e78202e3df5142b201bd805</meta:generator>
    <meta:document-statistic meta:table-count="0" meta:image-count="1" meta:object-count="0" meta:page-count="1" meta:paragraph-count="10" meta:word-count="51" meta:character-count="465" meta:non-whitespace-character-count="391"/>
  </office:meta>
</office:document-meta>
</file>