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3437634E3A11D5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41cm" fo:margin-left="-0.243cm" table:align="left" style:writing-mode="lr-tb"/>
    </style:style>
    <style:style style:name="Taula1.A" style:family="table-column">
      <style:table-column-properties style:column-width="15.108cm"/>
    </style:style>
    <style:style style:name="Taula1.B" style:family="table-column">
      <style:table-column-properties style:column-width="2.30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5.353cm" fo:margin-left="-0.243cm" table:align="left" style:writing-mode="lr-tb"/>
    </style:style>
    <style:style style:name="Taula2.A" style:family="table-column">
      <style:table-column-properties style:column-width="15.35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53cm" loext:contextual-spacing="false" fo:text-align="center" style:justify-single-word="false">
        <style:tab-stops>
          <style:tab-stop style:position="0.81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LegacySanITCBoo" fo:font-size="12pt" fo:language="ca" fo:country="ES" style:font-size-asian="12pt" style:font-name-complex="LegacySanITCBoo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3pt" fo:language="ca" fo:country="ES" style:font-size-asian="13pt" style:font-name-complex="LegacySanITCBoo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001cm"/>
        </style:tab-stops>
      </style:paragraph-properties>
      <style:text-properties style:font-name="LegacySanITCBoo" fo:font-size="13pt" fo:language="ca" fo:country="ES" style:font-size-asian="13pt" style:font-name-complex="LegacySanITCBoo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LegacySanITCBoo" fo:font-size="13pt" fo:language="ca" fo:country="ES" style:font-size-asian="13pt" style:font-name-complex="LegacySanITCBoo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2.752cm"/>
        </style:tab-stops>
      </style:paragraph-properties>
      <style:text-properties style:font-name="LegacySanITCBoo" fo:font-size="13pt" fo:language="ca" fo:country="ES" officeooo:paragraph-rsid="00110a34" style:font-size-asian="13pt" style:font-name-complex="LegacySanITCBoo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LegacySanITCBoo" fo:font-size="13pt" style:font-size-asian="13pt" style:font-name-complex="LegacySanITCBoo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LegacySanITCBoo" fo:font-size="13pt" officeooo:rsid="00127150" officeooo:paragraph-rsid="00127150" style:font-size-asian="13pt" style:font-name-complex="LegacySanITCBoo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egacySanITCBoo" fo:font-size="12pt" fo:language="ca" fo:country="ES" style:font-size-asian="12pt" style:font-name-complex="LegacySanITCBoo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LegacySanITCBoo" fo:font-size="12pt" fo:language="ca" fo:country="ES" style:font-size-asian="12pt" style:font-name-complex="LegacySanITCBoo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2.752cm"/>
        </style:tab-stops>
      </style:paragraph-properties>
      <style:text-properties style:font-name="Noto Sans" fo:font-size="9pt" fo:language="ca" fo:country="ES" officeooo:paragraph-rsid="00110a34" style:font-size-asian="9pt" style:font-name-complex="Noto Sans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officeooo:paragraph-rsid="00127150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LegacySanITCBoo" fo:font-size="12pt" fo:language="ca" fo:country="ES" officeooo:rsid="00123101" officeooo:paragraph-rsid="00123101" style:font-name-asian="Calibri" style:font-size-asian="12pt" style:language-asian="zh" style:country-asian="CN" style:font-name-complex="LegacySanITCBoo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LegacySanITCBoo" fo:font-size="12pt" fo:language="ca" fo:country="ES" officeooo:rsid="00123101" officeooo:paragraph-rsid="00127150" style:font-name-asian="Calibri" style:font-size-asian="12pt" style:language-asian="zh" style:country-asian="CN" style:font-name-complex="LegacySanITCBoo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fo:font-size="10pt" officeooo:rsid="00127150" officeooo:paragraph-rsid="00127150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LegacySanITCBoo" fo:font-size="12pt" fo:language="ca" fo:country="ES" style:font-size-asian="12pt" style:font-name-complex="LegacySanITCBoo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21" style:family="paragraph" style:parent-style-name="Standard" style:list-style-name="WW8Num6">
      <loext:graphic-properties draw:fill="none"/>
      <style:paragraph-properties fo:margin-left="0.199cm" fo:margin-right="0cm" fo:margin-top="0.106cm" fo:margin-bottom="0.106cm" loext:contextual-spacing="false" fo:line-height="115%" fo:text-align="start" style:justify-single-word="false" fo:orphans="2" fo:widows="2" fo:hyphenation-ladder-count="no-limit" fo:text-indent="-1.401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style:font-name="LegacySanITCBoo" fo:font-size="12pt" fo:language="ca" fo:country="ES" officeooo:rsid="00123101" officeooo:paragraph-rsid="00123101" style:font-name-asian="Calibri" style:font-size-asian="12pt" style:language-asian="zh" style:country-asian="CN" style:font-name-complex="LegacySanITCBoo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 style:list-style-name="WW8Num6">
      <loext:graphic-properties draw:fill="none"/>
      <style:paragraph-properties fo:margin-left="0.199cm" fo:margin-right="0cm" fo:margin-top="0.106cm" fo:margin-bottom="0.106cm" loext:contextual-spacing="false" fo:line-height="115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LegacySanITCBoo" fo:font-size="12pt" fo:language="ca" fo:country="ES" officeooo:rsid="00123101" officeooo:paragraph-rsid="00127150" style:font-name-asian="Calibri" style:font-size-asian="12pt" style:language-asian="zh" style:country-asian="CN" style:font-name-complex="LegacySanITCBoo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LegacySanITCBoo" fo:font-size="13pt" fo:language="ca" fo:country="ES" style:font-size-asian="13pt" style:font-name-complex="LegacySanITCBoo" style:font-size-complex="13pt"/>
    </style:style>
    <style:style style:name="T2" style:family="text">
      <style:text-properties style:font-name="LegacySanITCBoo" fo:font-size="13pt" style:font-size-asian="13pt" style:font-name-complex="LegacySanITCBoo" style:font-size-complex="13pt"/>
    </style:style>
    <style:style style:name="T3" style:family="text">
      <style:text-properties style:font-name="LegacySanITCBoo" fo:font-weight="normal" style:font-weight-asian="normal" style:font-name-complex="LegacySanITCBoo" style:font-weight-complex="normal"/>
    </style:style>
    <style:style style:name="T4" style:family="text">
      <style:text-properties officeooo:rsid="000db1a3"/>
    </style:style>
    <style:style style:name="T5" style:family="text">
      <style:text-properties style:font-name="Noto Sans" fo:font-size="9pt" style:font-size-asian="9pt" style:font-name-complex="Noto Sans" style:font-size-complex="9pt"/>
    </style:style>
    <style:style style:name="T6" style:family="text">
      <style:text-properties style:font-name="Noto Sans" fo:font-size="9pt" fo:font-weight="normal" style:font-size-asian="9pt" style:font-weight-asian="normal" style:font-name-complex="Noto Sans" style:font-size-complex="9pt" style:font-weight-complex="normal"/>
    </style:style>
    <style:style style:name="T7" style:family="text">
      <style:text-properties officeooo:rsid="00127150"/>
    </style:style>
    <style:style style:name="T8" style:family="text">
      <style:text-properties fo:font-variant="small-caps" style:font-name="LegacySanITCBoo" fo:font-weight="normal" style:font-weight-asian="normal" style:font-name-complex="LegacySanITCBoo" style:font-weight-complex="normal"/>
    </style:style>
    <style:style style:name="T9" style:family="text">
      <style:text-properties officeooo:rsid="0016582c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>COMUNICACIÓ DE <text:s/>BAIXA DEL PROGRAMA <text:span text:style-name="T10">ALTER</text:span> 202<text:span text:style-name="T9">3-2024</text:span></text:p>
      <text:p text:style-name="P17">D’acord amb el que s’estableix en l’apartat que fa referència a les baixes dels alumnes en les instruccions de la Direcció General <text:span text:style-name="T4">de Primera Infància i Atenció a la diversitat</text:span> que regulen els Programes d’Intervenció Socioeducativa d’Escolaritat Compartida aquest curs escolar, es dóna de baixa:</text:p>
      <text:p text:style-name="P9">L’alumne/a:</text:p>
      <text:p text:style-name="P9">Del centre educatiu:</text:p>
      <text:p text:style-name="P9">En data :</text:p>
      <text:p text:style-name="P18">Motiu de la baixa: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4">La voluntat de l’alumne/a a incorporar-se a l’escolarització ordinària</text:p>
          </table:table-cell>
          <table:table-cell table:style-name="Taula1.B1" office:value-type="string">
            <text:p text:style-name="P11"/>
          </table:table-cell>
        </table:table-row>
        <table:table-row table:style-name="Taula1.1">
          <table:table-cell table:style-name="Taula1.A1" office:value-type="string">
            <text:list xml:id="list485093341" text:style-name="WW8Num6">
              <text:list-header>
                <text:p text:style-name="P21">Faltes d’assistència no justificades reiterades al centre educatiu o/i a l’entitat col·laboradora.</text:p>
              </text:list-header>
            </text:list>
          </table:table-cell>
          <table:table-cell table:style-name="Taula1.B1" office:value-type="string">
            <text:p text:style-name="P11"/>
          </table:table-cell>
        </table:table-row>
        <table:table-row table:style-name="Taula1.1">
          <table:table-cell table:style-name="Taula1.A1" office:value-type="string">
            <text:list xml:id="list100410682439857" text:continue-numbering="true" text:style-name="WW8Num6">
              <text:list-header>
                <text:p text:style-name="P22">L’ incompliment de les condicions establertes per participar en el programa: complir amb l’horari pactat, no menjar ni fumar durant el temps de formació, tenir cura personal, del material i les instal·lacions, mostrar interès i esforç a aprendre i respectar els mestres, els educadors i els companys de formació. </text:p>
              </text:list-header>
            </text:list>
          </table:table-cell>
          <table:table-cell table:style-name="Taula1.B1" office:value-type="string">
            <text:p text:style-name="P11"/>
          </table:table-cell>
        </table:table-row>
        <table:table-row table:style-name="Taula1.1">
          <table:table-cell table:style-name="Taula1.A1" office:value-type="string">
            <text:p text:style-name="P15">Altres motius justificats que considerin els responsables del programa:</text:p>
            <text:p text:style-name="P15"/>
            <text:p text:style-name="P15"/>
          </table:table-cell>
          <table:table-cell table:style-name="Taula1.B1" office:value-type="string">
            <text:p text:style-name="P11"/>
          </table:table-cell>
        </table:table-row>
      </table:table>
      <text:p text:style-name="P10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7">Consideracions que cal destacar:</text:p>
            <text:p text:style-name="P2"/>
          </table:table-cell>
        </table:table-row>
      </table:table>
      <text:p text:style-name="P6"><text:span text:style-name="T5">Nota: la baixa d’alumnes </text:span><text:span text:style-name="T6">menors de 16 anys implica, </text:span><text:span text:style-name="T5">d’acord amb el que disposa la llei en relació a l’escolarització obligatòria, la reincorporació a l’activitat acadèmica ordinària al centre educatiu.</text:span></text:p>
      <text:p text:style-name="P12"/>
      <text:p text:style-name="P4">Palma, __ d ____________ de 20__</text:p>
      <text:p text:style-name="P5"/>
      <text:p text:style-name="P5"><text:span text:style-name="T7">Assabentament de la família /tutors legals</text:span> <text:s text:c="19"/>El director / La directora </text:p>
      <text:p text:style-name="P3"><text:tab/><text:tab/><text:tab/><text:tab/><text:tab/><text:tab/><text:tab/><text:tab/> <text:s text:c="4"/></text:p>
      <text:p text:style-name="P3"/>
      <text:p text:style-name="P3"/>
      <text:p text:style-name="P13"><text:span text:style-name="T1"><text:s text:c="97"/></text:span><text:span text:style-name="T2">Nom i signatura</text:span></text:p>
      <text:p text:style-name="P7">_______________ <text:s text:c="7"/>_______________</text:p>
      <text:p text:style-name="P7"><text:s/></text:p>
      <text:p text:style-name="P8">L’alumne/a</text:p>
      <text:p text:style-name="P8"/>
      <text:p text:style-name="P16"><text:span text:style-name="T3">*Cal adjuntar el document de </text:span><text:span text:style-name="T8">Declaració jurada en cas de constar només la signatura d’un dels tutors legals (Web Sa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 fo:text-align="center" style:justify-single-word="false">
        <style:tab-stops>
          <style:tab-stop style:position="0.81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99cm" fo:margin-left="1.799cm" fo:margin-right="1.6cm" fo:border-top="none" fo:border-bottom="none" fo:border-left="0.06pt solid #ffffff" fo:border-right="none" fo:padding="0.04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09cm" svg:y="-0.002cm" svg:width="2.866cm" svg:height="2.577cm" draw:z-index="0"><draw:image xlink:href="Pictures/10000201000005EC000005533437634E3A11D55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intercambiosvirtuales.org</meta:initial-creator>
    <meta:creation-date>2019-02-05T10:44:00</meta:creation-date>
    <dc:date>2023-08-18T10:04:09.875000000</dc:date>
    <meta:editing-cycles>14</meta:editing-cycles>
    <meta:editing-duration>PT3H17M37S</meta:editing-duration>
    <meta:generator>LibreOffice/6.1.5.2$Windows_x86 LibreOffice_project/90f8dcf33c87b3705e78202e3df5142b201bd805</meta:generator>
    <meta:print-date>2023-08-18T10:03:54.670000000</meta:print-date>
    <meta:document-statistic meta:table-count="2" meta:image-count="1" meta:object-count="0" meta:page-count="1" meta:paragraph-count="20" meta:word-count="221" meta:character-count="1602" meta:non-whitespace-character-count="1261"/>
  </office:meta>
</office:document-meta>
</file>