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8000005E885CF6D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Footnote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Noto Sans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Noto Sans" fo:font-size="12pt" fo:language="ca" fo:country="ES" style:font-size-asian="12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Noto Sans" fo:font-size="12pt" fo:language="ca" fo:country="ES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margin-left="0cm" fo:margin-right="-0.005cm" fo:text-indent="0cm" style:auto-text-indent="false"/>
      <style:text-properties style:font-name="Noto Sans" fo:font-size="12pt" fo:language="ca" fo:country="ES" fo:background-color="#ffff00" style:font-size-asian="12pt" style:font-size-complex="12pt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Noto Sans"/>
    </style:style>
    <style:style style:name="P9" style:family="paragraph" style:parent-style-name="Standard">
      <style:paragraph-properties loext:contextual-spacing="false" fo:margin-left="0cm" fo:margin-right="-0.005cm" fo:margin-top="0cm" fo:margin-bottom="0.212cm" fo:text-indent="0cm" style:auto-text-indent="false"/>
      <style:text-properties style:font-name="Noto Sans" fo:font-size="12pt" fo:language="ca" fo:country="ES" fo:font-weight="bold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left="0cm" fo:margin-right="-0.005cm" fo:margin-top="0cm" fo:margin-bottom="0.212cm" fo:text-align="center" style:justify-single-word="false" fo:text-indent="0cm" style:auto-text-indent="false"/>
      <style:text-properties style:font-name="Noto Sans" fo:font-size="12pt" fo:language="ca" fo:country="ES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left="0cm" fo:margin-right="-0.005cm" fo:margin-top="0cm" fo:margin-bottom="0.212cm" fo:text-indent="0cm" style:auto-text-indent="false"/>
      <style:text-properties style:font-name="Noto Sans" fo:font-size="12pt" fo:language="ca" fo:country="ES" fo:background-color="#ffff00" style:font-size-asian="12pt" style:font-name-complex="Arial" style:font-size-complex="12pt"/>
    </style:style>
    <style:style style:name="P12" style:family="paragraph" style:parent-style-name="Standard">
      <style:paragraph-properties loext:contextual-spacing="false" fo:margin-left="0cm" fo:margin-right="-0.005cm" fo:margin-top="0cm" fo:margin-bottom="0.212cm" fo:text-indent="0cm" style:auto-text-indent="false"/>
      <style:text-properties style:font-name="Noto Sans" fo:font-size="12pt" fo:language="ca" fo:country="ES" style:font-size-asian="12pt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-0.005cm" fo:margin-top="0cm" fo:margin-bottom="0.212cm" fo:text-indent="0cm" style:auto-text-indent="false"/>
      <style:text-properties style:font-name="Noto Sans"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4" style:family="paragraph" style:parent-style-name="Standard">
      <style:paragraph-properties loext:contextual-spacing="false" fo:margin-left="0cm" fo:margin-right="-0.005cm" fo:margin-top="0cm" fo:margin-bottom="0.212cm" fo:text-indent="0cm" style:auto-text-indent="false"/>
      <style:text-properties style:font-name="Noto Sans"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-0.005cm" fo:margin-top="0cm" fo:margin-bottom="0.212cm" fo:line-height="100%" fo:text-align="justify" style:justify-single-word="false" fo:text-indent="0cm" style:auto-text-indent="false"/>
      <style:text-properties style:font-name="Noto Sans"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17" style:family="paragraph" style:parent-style-name="Standard">
      <style:text-properties style:font-name="Noto Sans" fo:font-size="12pt" fo:language="ca" fo:country="ES" style:font-size-asian="12pt" style:language-asian="zh" style:country-asian="C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2pt" fo:language="ca" fo:country="ES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2pt" fo:language="ca" fo:country="ES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loext:contextual-spacing="false" fo:margin-left="1.88cm" fo:margin-right="0cm" fo:margin-top="0cm" fo:margin-bottom="0.494cm" fo:line-height="100%" fo:text-align="justify" style:justify-single-word="false" fo:text-indent="0cm" style:auto-text-indent="false"/>
      <style:text-properties style:font-name="Noto Sans" fo:font-size="12pt" fo:language="ca" fo:country="ES" fo:font-style="italic" style:font-size-asian="12pt" style:font-style-asian="italic" style:font-size-complex="12pt"/>
    </style:style>
    <style:style style:name="P21" style:family="paragraph" style:parent-style-name="Standard" style:master-page-name="Standard">
      <style:paragraph-properties loext:contextual-spacing="false" fo:margin-left="0cm" fo:margin-right="-0.005cm" fo:margin-top="0cm" fo:margin-bottom="0.212cm" fo:text-indent="0cm" style:auto-text-indent="false" style:page-number="auto"/>
      <style:text-properties style:font-name="Noto Sans" fo:font-size="13pt" fo:language="ca" fo:country="ES" fo:font-weight="bold" style:font-size-asian="13pt" style:font-weight-asian="bold" style:font-size-complex="13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Noto Sans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Noto Sans" fo:font-size="12pt" fo:language="ca" fo:country="ES" style:font-size-asian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text-line-through-style="none" style:font-name="Noto Sans" fo:font-size="12pt" fo:language="ca" fo:country="ES" style:font-size-asian="12pt"/>
    </style:style>
    <style:style style:name="P25" style:family="paragraph" style:parent-style-name="Standard" style:list-style-name="WW8Num2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/>
      <style:text-properties style:font-name="Noto Sans" fo:font-size="12pt" fo:language="ca" fo:country="ES" style:font-size-asian="12pt" style:font-size-complex="12pt"/>
    </style:style>
    <style:style style:name="P26" style:family="paragraph" style:parent-style-name="Standard" style:list-style-name="WW8Num3">
      <style:paragraph-properties loext:contextual-spacing="false" fo:margin-left="1.88cm" fo:margin-right="0cm" fo:margin-top="0cm" fo:margin-bottom="0cm" fo:line-height="100%" fo:text-align="justify" style:justify-single-word="false" fo:text-indent="-0.63cm" style:auto-text-indent="false"/>
      <style:text-properties style:font-name="Noto Sans" fo:font-size="12pt" fo:language="ca" fo:country="ES" style:font-size-asian="12pt" style:font-size-complex="12pt"/>
    </style:style>
    <style:style style:name="P27" style:family="paragraph" style:parent-style-name="Standard" style:list-style-name="WW8Num3">
      <style:paragraph-properties loext:contextual-spacing="false" fo:margin-left="1.88cm" fo:margin-right="0cm" fo:margin-top="0cm" fo:margin-bottom="0.494cm" fo:line-height="100%" fo:text-align="justify" style:justify-single-word="false" fo:text-indent="-0.63cm" style:auto-text-indent="false"/>
      <style:text-properties style:font-name="Noto Sans" fo:font-size="12pt" fo:language="ca" fo:country="ES" style:font-size-asian="12pt" style:font-size-complex="12pt"/>
    </style:style>
    <style:style style:name="P28" style:family="paragraph" style:parent-style-name="Standard" style:list-style-name="WW8Num4">
      <style:paragraph-properties fo:margin-left="0.635cm" fo:margin-right="-0.005cm" fo:text-align="justify" style:justify-single-word="false" fo:text-indent="-0.635cm" style:auto-text-indent="false"/>
      <style:text-properties style:font-name="Noto Sans" fo:font-size="12pt" fo:language="ca" fo:country="ES" style:text-underline-style="solid" style:text-underline-width="auto" style:text-underline-color="font-color" style:font-size-asian="12pt" style:font-size-complex="12pt"/>
    </style:style>
    <style:style style:name="P29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Noto Sans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30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Noto Sans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31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oto Sans" fo:font-size="12pt" fo:language="ca" fo:country="ES" style:font-name-asian="Calibri" style:font-size-asian="12pt" style:font-size-complex="12pt"/>
    </style:style>
    <style:style style:name="P32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oto Sans" fo:font-size="12pt" fo:language="ca" fo:country="ES" style:font-name-asian="Calibri" style:font-size-asian="12pt"/>
    </style:style>
    <style:style style:name="T1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Noto Sans" fo:font-size="12pt" fo:language="ca" fo:country="ES" style:font-size-asian="12pt"/>
    </style:style>
    <style:style style:name="T3" style:family="text">
      <style:text-properties style:font-name="Noto Sans" fo:font-size="12pt" fo:language="ca" fo:country="ES" style:font-size-asian="12pt" officeooo:rsid="001f8d19"/>
    </style:style>
    <style:style style:name="T4" style:family="text">
      <style:text-properties style:font-name="Noto Sans" fo:font-size="12pt" fo:language="ca" fo:country="ES" style:font-size-asian="12pt" style:font-size-complex="12pt"/>
    </style:style>
    <style:style style:name="T5" style:family="text">
      <style:text-properties style:font-name="Noto Sans" fo:font-size="12pt" fo:language="ca" fo:country="ES" style:font-size-asian="12pt" style:font-size-complex="12pt" officeooo:rsid="001f8d19"/>
    </style:style>
    <style:style style:name="T6" style:family="text">
      <style:text-properties fo:font-size="12pt" fo:language="ca" fo:country="ES" fo:font-weight="bold" fo:background-color="#ffff00" style:font-size-asian="12pt" style:font-weight-asian="bold" loext:char-shading-value="0"/>
    </style:style>
    <style:style style:name="T7" style:family="text">
      <style:text-properties fo:font-size="12pt" fo:language="ca" fo:country="ES" style:font-size-asian="12pt"/>
    </style:style>
    <style:style style:name="T8" style:family="text">
      <style:text-properties fo:font-size="12pt" fo:language="ca" fo:country="ES" style:font-size-asian="12pt" officeooo:rsid="002a685e"/>
    </style:style>
    <style:style style:name="T9" style:family="text">
      <style:text-properties fo:font-size="12pt" fo:language="ca" fo:country="ES" style:font-size-asian="12pt" officeooo:rsid="003e9b70"/>
    </style:style>
    <style:style style:name="T10" style:family="text">
      <style:text-properties fo:font-size="12pt" fo:language="ca" fo:country="ES" style:font-size-asian="12pt" officeooo:rsid="003eb13d"/>
    </style:style>
    <style:style style:name="T11" style:family="text">
      <style:text-properties fo:font-size="12pt" fo:language="ca" fo:country="ES" style:font-size-asian="12pt" officeooo:rsid="0050e773"/>
    </style:style>
    <style:style style:name="T12" style:family="text">
      <style:text-properties fo:font-size="12pt" fo:language="ca" fo:country="ES" style:font-size-asian="12pt" officeooo:rsid="00457dad"/>
    </style:style>
    <style:style style:name="T13" style:family="text">
      <style:text-properties fo:font-size="12pt" fo:language="ca" fo:country="ES" style:font-size-asian="12pt" officeooo:rsid="005f39b9"/>
    </style:style>
    <style:style style:name="T14" style:family="text">
      <style:text-properties fo:font-size="12pt" fo:language="ca" fo:country="ES" style:font-size-asian="12pt" officeooo:rsid="003ed6ad"/>
    </style:style>
    <style:style style:name="T15" style:family="text">
      <style:text-properties fo:font-size="12pt" fo:language="ca" fo:country="ES" style:font-size-asian="12pt" officeooo:rsid="003d724d"/>
    </style:style>
    <style:style style:name="T16" style:family="text">
      <style:text-properties fo:font-size="12pt" fo:language="ca" fo:country="ES" style:font-size-asian="12pt" officeooo:rsid="00414437"/>
    </style:style>
    <style:style style:name="T17" style:family="text">
      <style:text-properties fo:font-size="12pt" fo:language="ca" fo:country="ES" style:font-size-asian="12pt" officeooo:rsid="00328559"/>
    </style:style>
    <style:style style:name="T18" style:family="text">
      <style:text-properties fo:font-size="12pt" fo:language="ca" fo:country="ES" style:font-size-asian="12pt" officeooo:rsid="002134a1"/>
    </style:style>
    <style:style style:name="T19" style:family="text">
      <style:text-properties fo:font-size="12pt" fo:language="ca" fo:country="ES" fo:background-color="#ffff00" style:font-size-asian="12pt" loext:char-shading-value="0"/>
    </style:style>
    <style:style style:name="T20" style:family="text">
      <style:text-properties officeooo:rsid="0017afe7"/>
    </style:style>
    <style:style style:name="T21" style:family="text">
      <style:text-properties officeooo:rsid="0050e773"/>
    </style:style>
    <style:style style:name="T22" style:family="text">
      <style:text-properties style:text-line-through-style="none" officeooo:rsid="0050e773"/>
    </style:style>
    <style:style style:name="T23" style:family="text">
      <style:text-properties officeooo:rsid="003d3d6f"/>
    </style:style>
    <style:style style:name="T24" style:family="text">
      <style:text-properties officeooo:rsid="00328559"/>
    </style:style>
    <style:style style:name="T25" style:family="text">
      <style:text-properties officeooo:rsid="0044f18b"/>
    </style:style>
    <style:style style:name="T26" style:family="text">
      <style:text-properties officeooo:rsid="0054d49c"/>
    </style:style>
    <style:style style:name="T27" style:family="text">
      <style:text-properties officeooo:rsid="004462cf"/>
    </style:style>
    <style:style style:name="T28" style:family="text">
      <style:text-properties officeooo:rsid="003be4c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3d3d6f"/>
    </style:style>
    <style:style style:name="T31" style:family="text">
      <style:text-properties officeooo:rsid="001f8d19"/>
    </style:style>
    <style:style style:name="T32" style:family="text">
      <style:text-properties officeooo:rsid="002134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ec de prescripcions tècniques per a la contractació del ... </text:p>
      <text:p text:style-name="P9"/>
      <text:p text:style-name="P9">Introducció</text:p>
      <text:p text:style-name="P11">A emplenar per l’organisme promotor del projecte</text:p>
      <text:p text:style-name="P10"/>
      <text:p text:style-name="P9">Objecte del contracte</text:p>
      <text:p text:style-name="P11">A emplenar per l’organisme promotor del projecte</text:p>
      <text:p text:style-name="P12"/>
      <text:p text:style-name="P9">Requeriments funcionals</text:p>
      <text:p text:style-name="P11">A emplenar per l’organisme promotor del projecte</text:p>
      <text:p text:style-name="P12"/>
      <text:p text:style-name="P9">Seguiment i control de treballs</text:p>
      <text:p text:style-name="P11">A emplenar per l’organisme promotor del projecte</text:p>
      <text:p text:style-name="P12"/>
      <text:p text:style-name="P9">Llistat de totes les dades susceptibles de ser publicades per la seva reutilització</text:p>
      <text:p text:style-name="P11">A emplenar per l’organisme promotor del projecte. </text:p>
      <text:p text:style-name="P13">Nota: Indicar un llistat de totes les dades susceptibles de ser publicades amb API's REST. Definint de forma molt genèrica els endpoints i les dades que retornaran.</text:p>
      <text:p text:style-name="P14"/>
      <text:p text:style-name="P9">Requeriments tecnològics i d’explotació</text:p>
      <text:list xml:id="list28740391" text:style-name="WW8Num4">
        <text:list-item>
          <text:p text:style-name="P29">Estàndards de desenvolupament</text:p>
        </text:list-item>
      </text:list>
      <text:p text:style-name="P16"><text:span text:style-name="T2">S’ha de desenvolupar seguint els estàndards publicats per la DG</text:span><text:span text:style-name="T3">DT</text:span><text:span text:style-name="T2"> en la seva pàgina web (</text:span><text:a xlink:type="simple" xlink:href="http://dgtic.caib.es/estandards" text:style-name="Internet_20_link"><text:span text:style-name="Internet_20_link"><text:span text:style-name="T4">http://dgtic.caib.es/estandards</text:span></text:span></text:a><text:span text:style-name="T4">):</text:span></text:p>
      <text:list xml:id="list28718561" text:style-name="WW8Num2">
        <text:list-item>
          <text:p text:style-name="P25">Diagrames UML (seran obligatoris per realitzar el desplegament de les aplicacions):</text:p>
        </text:list-item>
      </text:list>
      <text:list xml:id="list28728142" text:style-name="WW8Num3">
        <text:list-item>
          <text:p text:style-name="P26">Diagrama de casos d'us</text:p>
        </text:list-item>
        <text:list-item>
          <text:p text:style-name="P26">Diagrama de seqüència</text:p>
        </text:list-item>
        <text:list-item>
          <text:p text:style-name="P27">Diagrama d'entitat relació</text:p>
        </text:list-item>
      </text:list>
      <text:p text:style-name="P20"><text:soft-page-break/>Nota: en funció de l'abast del projecte es podran requerir altres tipus de diagrames estàtics o dinàmics. </text:p>
      <text:list xml:id="list28723866" text:continue-list="list28718561" text:style-name="WW8Num2">
        <text:list-item>
          <text:p text:style-name="P25">Estàndard de desenvolupament d’aplicacions.</text:p>
        </text:list-item>
        <text:list-item>
          <text:p text:style-name="P25">Estàndard d’interfícies d’usuari i llibre d’estil de la web.</text:p>
        </text:list-item>
        <text:list-item>
          <text:p text:style-name="P25">Normativa pe<text:span text:style-name="T31">r a</text:span>l pas a producció dels sistemes.</text:p>
        </text:list-item>
      </text:list>
      <text:p text:style-name="P15"/>
      <text:list xml:id="list28720390" text:continue-list="list28740391" text:style-name="WW8Num4">
        <text:list-item>
          <text:p text:style-name="P30">Ús de llibreries i productes de fonts obertes</text:p>
        </text:list-item>
      </text:list>
      <text:p text:style-name="P17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28743129" text:continue-numbering="true" text:style-name="WW8Num4">
        <text:list-item>
          <text:p text:style-name="P30">Estàndards de publicitat</text:p>
        </text:list-item>
      </text:list>
      <text:p text:style-name="P3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><text:span text:style-name="Internet_20_link"><text:span text:style-name="T4">http://mic.caib.es</text:span></text:span></text:a><text:span text:style-name="T4">).</text:span></text:p>
      <text:list xml:id="list28746124" text:continue-numbering="true" text:style-name="WW8Num4">
        <text:list-item>
          <text:p text:style-name="P30">Idioma</text:p>
        </text:list-item>
      </text:list>
      <text:p text:style-name="P4">En els sistemes d’informació interns al Govern, totes les pantalles i llistats es mostraran en català, sempre que l’eina ho permeti. En els externs s’habilitaran sistemes multiidioma.</text:p>
      <text:list xml:id="list28739745" text:continue-numbering="true" text:style-name="WW8Num4">
        <text:list-item>
          <text:p text:style-name="P28">Publicació de dades en formats oberts.</text:p>
        </text:list-item>
      </text:list>
      <text:p text:style-name="P3"><text:span text:style-name="T4">En el cas que les dades gestionades pels sistemes d’informació objecte d’aquest plec siguin susceptibles de ser publicades, en part o en la seva totalitat, aquestes s’hauran de proporcionar en formats estructurats i s’hauran de publicar al catàleg de dades obertes del Govern de les Illes Balears (</text:span><text:a xlink:type="simple" xlink:href="http://dadesobertes.caib.es/" text:style-name="Internet_20_link"><text:span text:style-name="Internet_20_link"><text:span text:style-name="T4">http://dadesobertes.caib.es</text:span></text:span></text:a><text:span text:style-name="T4">). Els formats vàlids de publicació així com els sistemes de generació, actualització i integració entre els sistemes d’informació origen i el catàleg de dades seran els definits per la DG</text:span><text:span text:style-name="T5">DT</text:span><text:span text:style-name="T4">.</text:span></text:p>
      <text:p text:style-name="P4">La publicació de les dades es farà mitjançant un API REST i preferiblement utilitzant JSON com a format de resposta.</text:p>
      <text:h text:style-name="P31" text:outline-level="1"><text:soft-page-break/>Propietat intel·lectual</text:h>
      <text:p text:style-name="P5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31" text:outline-level="1">Metodologia de desenvolupament i documentació</text:h>
      <text:p text:style-name="P5">Totes les fases de la planificació, desenvolupament i manteniment s’ha d’ajustar a la <text:s/>metodologia UML. La documentació generada en el projecte s’ha d’ajustar al que recomana la DG<text:span text:style-name="T32">DT</text:span> als seus estàndards de desenvolupament.</text:p>
      <text:h text:style-name="P32" text:outline-level="1">Seguretat de la informació</text:h>
      <text:p text:style-name="P6">Accés i tractament</text:p>
      <text:p text:style-name="P5">En el desenvolupament de totes les seves feines, es requereix que <text:span text:style-name="T21">el contractista</text:span> assumeixi el compliment de les polítiques, la normativa i les recomanacions de seguretat:</text:p>
      <text:list xml:id="list28735494" text:style-name="L1">
        <text:list-item>
          <text:p text:style-name="P22"><text:span text:style-name="T8">En</text:span><text:span text:style-name="T7"> cadascuna de les activitats que impliquin l’accés </text:span><text:span text:style-name="T9">a dades</text:span><text:span text:style-name="T7"> responsabilitat del Govern de les Illes Balears </text:span><text:span text:style-name="T10">i/</text:span><text:span text:style-name="T7">o el </text:span><text:span text:style-name="T9">seu </text:span><text:span text:style-name="T7">tractament, </text:span><text:span text:style-name="T11">el contractista</text:span><text:span text:style-name="T7"> complirà les disposicions i les exigències establertes per la normativa aplicable. </text:span><text:span text:style-name="T12">E</text:span><text:span text:style-name="T7">n particular, la Llei orgànica 15/1999 </text:span><text:span text:style-name="T8">i</text:span><text:span text:style-name="T7"> el RD 1720/2007 </text:span><text:span text:style-name="T8">(si la informació conté dades de caràcter personal) </text:span><text:span text:style-name="T13">i </text:span><text:span text:style-name="T7">el RD 3/2010 </text:span><text:span text:style-name="T8">.</text:span></text:p>
        </text:list-item>
        <text:list-item>
          <text:p text:style-name="P22"><text:span text:style-name="T9">L’accés a les dades del Govern de les Illes Balears i/o el seu tractament només es podr</text:span><text:span text:style-name="T14">à</text:span><text:span text:style-name="T9"> dur a terme per part de</text:span><text:span text:style-name="T11">l contractista</text:span><text:span text:style-name="T7"> </text:span><text:span text:style-name="T9">amb autorització</text:span><text:span text:style-name="T7"> </text:span><text:span text:style-name="T9">expressa</text:span><text:span text:style-name="T15"> </text:span><text:span text:style-name="T9">i </text:span><text:span text:style-name="T7">sempre que sigui imprescindible per realitzar les tasques, activitats o obligacions derivades d’aquest contracte, limitant-se en tot cas a les dades i </text:span><text:span text:style-name="T16">l’interval de temps</text:span><text:span text:style-name="T7"> estrictament necessari.</text:span></text:p>
        </text:list-item>
        <text:list-item>
          <text:p text:style-name="P22"><text:span text:style-name="T17">En el </text:span><text:span text:style-name="T7">tractament de dades de caràcter personal, </text:span><text:span text:style-name="T11">el contractista</text:span><text:span text:style-name="T7"> ha d’aplicar com a mínim les mesures de seguretat de caràcter tècnic i organitzatiu relatives al nivell de seguretat corresponent a les </text:span><text:soft-page-break/><text:span text:style-name="T7">dades de caràcter personal, d'acord amb allò establert al títol VIII del R.D. 1720/2007, a fi de garantir la seguretat, la confidencialitat i la integritat de la informació.</text:span></text:p>
        </text:list-item>
      </text:list>
      <text:p text:style-name="P19">Confidencialitat</text:p>
      <text:p text:style-name="P18"><text:span text:style-name="T24">L</text:span>es persones que intervinguin <text:span text:style-name="T25">en el contracte</text:span> esta<text:span text:style-name="T26">ra</text:span>n obligades al secret professional respecte a <text:span text:style-name="T25">les </text:span>dades <text:span text:style-name="T25">a les que tenguin accés</text:span>, al deure de guardar-les i al compromís de complir les obligacions de protecció de dades. Aquestes obligacions subsistiran fins i tot després que s’hagi extingit la seva relació contractual.</text:p>
      <text:p text:style-name="P19">Personal</text:p>
      <text:list xml:id="list28714058" text:style-name="L2">
        <text:list-item>
          <text:p text:style-name="P24"><text:span text:style-name="T21">El contractista</text:span> ha<text:span text:style-name="T27">urà</text:span> d’incloure en la seva oferta la designació de la persona o persones que, sense perjudici de la responsabilitat pròpia de l’empresa, estaran autoritzades per relacionar-se amb l’Administració als efectes de l’ús correcte del material i de la informació a manejar. S’ha<text:span text:style-name="T27">urà</text:span> d’a<text:span text:style-name="T27">portar</text:span> una descripció del seu perfil professional i només podran ser substituïdes amb la conformitat de l’Administració.</text:p>
        </text:list-item>
        <text:list-item>
          <text:p text:style-name="P23"><text:span text:style-name="T22">El contractista</text:span> ha<text:span text:style-name="T27">urà</text:span> d’adoptar les mesures que siguin necessàries perqu<text:span text:style-name="T28">è</text:span> el seu personal compleixi les previsions realitzades en aquest contracte.</text:p>
        </text:list-item>
        <text:list-item>
          <text:p text:style-name="P23"><text:span text:style-name="T20">En particular, el </text:span><text:span text:style-name="T22">contractista</text:span> es compromet a formar i informar al seu personal sobre les obligacions que emanen de la normativa aplicable, programa<text:span text:style-name="T28">nt</text:span> les accions formatives necessàries.</text:p>
        </text:list-item>
      </text:list>
      <text:p text:style-name="P18"><text:span text:style-name="T29">Comunicació d’incid</text:span><text:span text:style-name="T30">ents</text:span></text:p>
      <text:p text:style-name="P5"><text:span text:style-name="T21">El </text:span><text:span text:style-name="T22">contractista</text:span> ha<text:span text:style-name="T23">urà</text:span> d’informar immediatament al Govern de qualsevol <text:span text:style-name="T23">incident que tengui un impacte significatiu en la seguretat de la informació o dels serveis informàtics del Govern de les Illes Balears.</text:span> </text:p>
      <text:h text:style-name="P32" text:outline-level="1">Garantia i manteniment</text:h>
      <text:p text:style-name="P8"><text:span text:style-name="T7">L’adjudicatari ha de garantir el sistema, d’acord amb les especificacions inicials, per un període de </text:span><text:span text:style-name="T6">XX</text:span><text:span text:style-name="T7"> mesos, comptadors des de la recepció.</text:span></text:p>
      <text:p text:style-name="P8"><text:soft-page-break/><text:span text:style-name="T7">La garantia inclou esmenar totes les anomalies i possibles vicis ocults dels programes, sense </text:span><text:span text:style-name="T18">cap </text:span><text:span text:style-name="T7">càrrec per </text:span><text:span text:style-name="T18">a</text:span><text:span text:style-name="T7"> </text:span><text:span text:style-name="T19">l’organisme promotor del projecte</text:span><text:span text:style-name="T7">.</text:span></text:p>
      <text:h text:style-name="P32" text:outline-level="1">Termini d’execució</text:h>
      <text:p text:style-name="P8"><text:span text:style-name="T7">El termini d’execució de la prestació dels serveis indicats al plec és de </text:span><text:span text:style-name="T6">XX</text:span><text:span text:style-name="T19"> mesos</text:span><text:span text:style-name="T7">, a comptar des de la formalització del contracte.</text:span></text:p>
      <text:p text:style-name="P7"/>
      <text:p text:style-name="P7">Lloc i data</text:p>
      <text:p text:style-name="P7">Càrrec responsable del projecte</text:p>
      <text:p text:style-name="P7"/>
      <text:p text:style-name="P7">Nom responsable del projecte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LegacySanITCBoo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.635cm" fo:margin-right="0cm" fo:margin-top="0cm" fo:margin-bottom="0.212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name="Legacy Sans ITC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635cm" fo:margin-bottom="0.212cm" fo:keep-together="always" fo:keep-with-next="always"/>
      <style:text-properties fo:font-weight="bold" style:font-name-asian="Times New Roman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564cm" fo:margin-bottom="0.212cm" fo:keep-together="always" fo:keep-with-next="always"/>
      <style:text-properties fo:color="#0d0d0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353cm" fo:margin-bottom="0.212cm" fo:keep-together="always" fo:keep-with-next="always"/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egacy Sans ITC" fo:font-size="14pt" style:font-name-asian="DejaVu Sans" style:font-size-asian="14pt" style:font-name-complex="Lucida Sans" style:font-size-complex="14pt"/>
    </style:style>
    <style:style style:name="Etiqueta" style:family="paragraph" style:parent-style-name="Standard">
      <style:paragraph-properties loext:contextual-spacing="false" fo:margin-top="0.212cm" fo:margin-bottom="0.212cm" text:number-lines="false" text:line-number="0"/>
      <style:text-properties style:font-name="Legacy Sans ITC" fo:font-size="12pt" fo:font-style="italic" style:font-size-asian="12pt" style:font-style-asian="italic" style:font-name-complex="Lucida Sans" style:font-size-complex="12pt" style:font-style-complex="italic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style:font-name="Cambria" fo:font-size="14pt" fo:font-weight="bold" style:font-size-asian="14pt" style:font-weight-asian="bold" style:font-name-complex="Cambria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0.388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left="0.776cm" fo:margin-right="0cm" fo:margin-top="0cm" fo:margin-bottom="0cm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-left="1.16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left="1.552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left="1.9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left="2.328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left="2.716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left="3.10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loext:contextual-spacing="false" fo:margin-left="1cm" fo:margin-right="0cm" fo:margin-top="0cm" fo:margin-bottom="0cm" fo:text-indent="0cm" style:auto-text-indent="false" fo:padding-left="0.141cm" fo:padding-right="0.141cm" fo:padding-top="0.035cm" fo:padding-bottom="0.035cm" fo:border="0.035cm solid #ffff00"/>
      <style:text-properties fo:color="#808080" style:font-name="Century Gothic" fo:font-size="10pt" style:font-size-asian="10pt" style:font-name-complex="Century Gothic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loext:contextual-spacing="false" fo:margin-left="1cm" fo:margin-right="0cm" fo:margin-top="0.212cm" fo:margin-bottom="0.212cm" fo:line-height="120%" fo:text-align="justify" style:justify-single-word="false" fo:orphans="0" fo:widows="0" fo:hyphenation-ladder-count="no-limit" fo:text-indent="0cm" style:auto-text-indent="false"/>
      <style:text-properties style:font-name="Georgia" style:font-name-asian="Times New Roman" style:font-name-complex="Times New Roman" style:font-size-complex="10pt" fo:hyphenate="true" fo:hyphenation-remain-char-count="2" fo:hyphenation-push-char-count="2"/>
    </style:style>
    <style:style style:name="Char_20_Char" style:display-name="Char Char" style:family="paragraph" style:parent-style-name="Standard">
      <style:paragraph-properties loext:contextual-spacing="false" fo:margin-top="0.212cm" fo:margin-bottom="0cm" fo:line-height="120%" fo:text-align="justify" style:justify-single-word="false" fo:hyphenation-ladder-count="no-limit"/>
      <style:text-properties style:font-name="Georgia" fo:font-size="10pt" fo:language="en" fo:country="US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Imagen" style:family="paragraph" style:parent-style-name="Standard">
      <style:paragraph-properties loext:contextual-spacing="false" fo:margin-left="-4.001cm" fo:margin-right="-5.001cm" fo:margin-top="0.423cm" fo:margin-bottom="0.635cm" fo:line-height="100%" fo:text-align="center" style:justify-single-word="false" fo:text-indent="0cm" style:auto-text-indent="false"/>
      <style:text-properties style:font-name="Georgia" fo:language="ca" fo:country="ES" style:font-name-asian="Times New Roman" style:font-name-complex="Times New Roman" style:font-size-complex="10pt"/>
    </style:style>
    <style:style style:name="Exemple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808080" style:font-name="Arial" fo:font-size="10pt" fo:letter-spacing="-0.004cm" fo:language="ca" fo:country="ES" style:font-name-asian="Times New Roman" style:font-size-asian="10pt" style:font-name-complex="Times New Roman" style:font-size-complex="12pt" fo:hyphenate="true" fo:hyphenation-remain-char-count="2" fo:hyphenation-push-char-count="2"/>
    </style:style>
    <style:style style:name="cuerpo_5f_1" style:display-name="cuerpo_1" style:family="paragraph">
      <style:paragraph-properties loext:contextual-spacing="false" fo:margin-top="0.423cm" fo:margin-bottom="0cm" fo:text-align="justify" style:justify-single-word="false" fo:orphans="2" fo:widows="2" fo:hyphenation-ladder-count="no-limit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opo_20_1" style:display-name="Topo 1" style:family="paragraph" style:parent-style-name="Standard" style:list-style-name="WW8Num5">
      <style:paragraph-properties loext:contextual-spacing="false" fo:margin-top="0.423cm" fo:margin-bottom="0cm" fo:line-height="100%" fo:text-align="justify" style:justify-single-word="false" fo:hyphenation-ladder-count="no-limit"/>
      <style:text-properties style:font-name="Verdana" style:font-name-asian="Times New Roman" style:font-name-complex="Times New Roma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style:use-window-font-color="true" style:font-name="LegacySanITCBoo" fo:font-size="12pt" fo:language="ca" fo:country="ES" style:text-underline-style="solid" style:text-underline-width="auto" style:text-underline-color="font-color" style:font-name-asian="Times New Roman" style:font-size-asian="12pt" style:language-asian="zh" style:country-asian="CN" style:font-name-complex="LegacySanITCBoo" style:font-size-complex="12pt" style:language-complex="ar" style:country-complex="SA"/>
    </style:style>
    <style:style style:name="WW8Num5z0" style:family="text">
      <style:text-properties fo:color="#000000" style:font-name="Symbol" fo:font-size="11pt" fo:font-style="normal" fo:font-weight="bold" style:font-size-asian="11pt" style:font-style-asian="normal" style:font-weight-asian="bold" style:font-name-complex="Symbol" style:font-size-complex="11pt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style:font-name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12pt" fo:language="ca" fo:country="ES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000000" style:font-name="Symbol" fo:font-size="11pt" fo:font-style="normal" fo:font-weight="bold" style:font-size-asian="11pt" style:font-style-asian="normal" style:font-weight-asian="bold" style:font-name-complex="Symbol" style:font-size-complex="11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6" style:family="text">
      <style:text-properties style:font-name="Verdana" style:font-name-asian="Times New Roman"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ize="10pt" style:font-name-asian="Times" style:font-size-asian="10pt" style:font-name-complex="Times New Roman" style:font-size-complex="10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size="18pt" fo:font-weight="bold" style:font-name-asian="Times New Roman" style:font-size-asian="18pt" style:font-weight-asian="bold" style:font-name-complex="LegacySanITCBoo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style:font-name="LegacySanITCBoo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style:font-name="LegacySanITCBoo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Codigo_20_Car" style:display-name="Codigo Car" style:family="text" style:parent-style-name="Fuente_20_de_20_párrafo_20_predeter.1">
      <style:text-properties fo:color="#808080" style:font-name="Century Gothic" fo:background-color="#f2f2f2" style:font-name-complex="Century Gothic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size="11pt" style:font-size-asian="11pt" style:font-name-complex="Georgia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Footnote">
      <style:paragraph-properties fo:text-align="center" style:justify-single-word="false"/>
    </style:style>
    <style:style style:name="MT1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38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4" text:anchor-type="paragraph" svg:x="-2.374cm" svg:y="-0.108cm" svg:width="2.036cm" svg:height="5.914cm" draw:z-index="4"><draw:image xlink:href="Pictures/1000020100000208000005E885CF6DCD.png" xlink:type="simple" xlink:show="embed" xlink:actuate="onLoad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91310</meta:initial-creator>
    <meta:creation-date>2012-04-20T14:23:00</meta:creation-date>
    <dc:date>2017-04-26T08:54:41.16</dc:date>
    <meta:print-date>2010-03-31T09:49:00</meta:print-date>
    <meta:editing-cycles>35</meta:editing-cycles>
    <meta:editing-duration>PT02H12M33S</meta:editing-duration>
    <meta:generator>OpenOffice.org/3.1$Win32 OpenOffice.org_project/310m11$Build-9399</meta:generator>
    <dc:creator>Pedro Bauzá Mascaró</dc:creator>
    <meta:document-statistic meta:table-count="0" meta:image-count="1" meta:object-count="0" meta:page-count="5" meta:paragraph-count="60" meta:word-count="1010" meta:character-count="6638"/>
  </office:meta>
</office:document-meta>
</file>