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7bf9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37bf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7bf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37bf9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7bf9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537bf9" style:font-size-asian="12pt" style:language-asian="es" style:country-asian="ES" style:font-style-asian="italic" style:font-name-complex="Calibri2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37bf9" style:font-size-asian="12pt" style:language-asian="es" style:country-asian="ES" style:font-style-asian="normal" style:font-name-complex="Calibri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537bf9" fo:background-color="#fff200" style:font-size-asian="12pt" style:language-asian="es" style:country-asian="ES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7bf9" fo:background-color="#fff200" style:font-size-asian="12pt" style:language-asian="es" style:country-asian="ES" style:font-name-complex="Calibri2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7bf9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7bf9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7bf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0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6a560" fo:background-color="#fff200" style:font-size-asian="12pt" style:language-asian="es" style:country-asian="ES" style:font-name-complex="Calibri1" style:font-size-complex="12pt"/>
    </style:style>
    <style:style style:name="P33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34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35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37bf9" fo:background-color="#fff200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37bf9" style:font-size-asian="12pt" style:language-asian="es" style:country-asian="ES" style:font-name-complex="Calibri2" style:font-size-complex="12pt"/>
    </style:style>
    <style:style style:name="P4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4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5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46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7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8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5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6498" fo:background-color="#fff200" style:font-size-asian="12pt" style:font-style-asian="normal" style:font-weight-asian="normal" style:font-name-complex="Liberation Serif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37bf9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rsid="00582946" officeooo:paragraph-rsid="00582946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fo:language="ca" fo:country="ES" style:language-asian="es" style:country-asian="ES" style:font-name-complex="Calibri2"/>
    </style:style>
    <style:style style:name="T27" style:family="text">
      <style:text-properties fo:color="#000000" fo:language="ca" fo:country="ES" officeooo:rsid="0031cc33" style:language-asian="es" style:country-asian="ES" style:font-name-complex="Calibri2"/>
    </style:style>
    <style:style style:name="T28" style:family="text">
      <style:text-properties fo:color="#000000" fo:language="ca" fo:country="ES" officeooo:rsid="00278f57" style:language-asian="es" style:country-asian="ES" style:font-name-complex="Calibri2"/>
    </style:style>
    <style:style style:name="T29" style:family="text">
      <style:text-properties fo:color="#000000" fo:language="ca" fo:country="ES" officeooo:rsid="0043f665" style:language-asian="es" style:country-asian="ES" style:font-name-complex="Calibri2"/>
    </style:style>
    <style:style style:name="T3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language="ca" fo:country="ES" fo:font-style="normal" fo:font-weight="normal" officeooo:rsid="00582946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288ba2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78f57" style:font-weight-asian="bold" style:font-weight-complex="bold"/>
    </style:style>
    <style:style style:name="T39" style:family="text">
      <style:text-properties fo:font-weight="bold" officeooo:rsid="00267afc" style:font-weight-asian="bold" style:font-weight-complex="bold"/>
    </style:style>
    <style:style style:name="T40" style:family="text">
      <style:text-properties fo:font-weight="bold" officeooo:rsid="0057627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47" style:family="text">
      <style:text-properties fo:font-weight="normal" style:font-weight-asian="normal"/>
    </style:style>
    <style:style style:name="T48" style:family="text">
      <style:text-properties fo:font-weight="normal" officeooo:rsid="0027f44c" style:font-weight-asian="normal"/>
    </style:style>
    <style:style style:name="T49" style:family="text">
      <style:text-properties fo:font-weight="normal" officeooo:rsid="00327229" style:font-weight-asian="normal"/>
    </style:style>
    <style:style style:name="T50" style:family="text">
      <style:text-properties fo:font-weight="normal" fo:background-color="transparent" loext:char-shading-value="0" style:font-weight-asian="normal"/>
    </style:style>
    <style:style style:name="T51" style:family="text">
      <style:text-properties fo:font-weight="normal" officeooo:rsid="004d89ac" fo:background-color="transparent" loext:char-shading-value="0" style:font-weight-asian="normal"/>
    </style:style>
    <style:style style:name="T52" style:family="text">
      <style:text-properties officeooo:rsid="0041953d"/>
    </style:style>
    <style:style style:name="T53" style:family="text">
      <style:text-properties officeooo:rsid="00473478"/>
    </style:style>
    <style:style style:name="T54" style:family="text">
      <style:text-properties officeooo:rsid="0057627d"/>
    </style:style>
    <style:style style:name="T55" style:family="text">
      <style:text-properties style:font-name="Calibri1"/>
    </style:style>
    <style:style style:name="T56" style:family="text">
      <style:text-properties style:font-name="Calibri1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NORMES D’ÚS <text:s/>I COMPORTAMENT A L’ESPAI ESPORTIU DE L<text:span text:style-name="T53">ES SALES DE CONDICIONAMENT FÍSIC (nova normalitat)</text:span></text:p>
      <text:p text:style-name="P38"/>
      <text:p text:style-name="P38"/>
      <text:p text:style-name="P43"><text:span text:style-name="T20">1. </text:span><text:span text:style-name="T22">Usuaris/</text:span><text:span text:style-name="T23">es</text:span><text:span text:style-name="T22"> i torns d’entrenament</text:span></text:p>
      <text:p text:style-name="P2"/>
      <text:p text:style-name="P14"><text:span text:style-name="T54">Desapareixen els</text:span> torns <text:span text:style-name="T54">i la cita prèvia</text:span>. </text:p>
      <text:p text:style-name="P3"/>
      <text:p text:style-name="P54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0">’haver abandonat la instal·lació, com a m</text:span><text:span text:style-name="T31">ínim</text:span><text:span text:style-name="T30">, </text:span><text:span text:style-name="T32">5 minuts abans de finalitzar </text:span><text:span text:style-name="T33">l’</text:span><text:span text:style-name="T34">hora del seu entrenament</text:span><text:span text:style-name="T32">.</text:span></text:p>
      <text:p text:style-name="P54"><text:span text:style-name="T32"/></text:p>
      <text:p text:style-name="P55"><text:span text:style-name="T32">Els entrenaments tindran una durada màxima de 1 hora.</text:span></text:p>
      <text:p text:style-name="P3"/>
      <text:p text:style-name="P6"><text:span text:style-name="T25">Sol·licituds d’accés</text:span><text:span text:style-name="T24">:</text:span></text:p>
      <text:p text:style-name="P3"/>
      <text:p text:style-name="P5"><text:span text:style-name="T10">Les sol·licituds d’accés es re</text:span><text:span text:style-name="T19">alitzaran</text:span><text:span text:style-name="T10">, amb la periodicitat d’</text:span><text:span text:style-name="T11">un</text:span><text:span text:style-name="T19">a reserva</text:span><text:span text:style-name="T10"> per dia i amb un </text:span><text:span text:style-name="T20">m</text:span><text:span text:style-name="T21">ínim</text:span><text:span text:style-name="T20"> de 24 hores d’antelació</text:span><text:span text:style-name="T10">. </text:span><text:span text:style-name="T12">Els números de contacte són: 971 176070, extensions: 63117 i 63114. Si vol fer la reserva per correu: reservesprincipes@esports.caib.es</text:span></text:p>
      <text:p text:style-name="P41"/>
      <text:p text:style-name="P12">En cas de que per motius varis, no es pugui fer ús en el dia assignat, es prega comunicació a la instal·lació perquè un altr<text:span text:style-name="T52">a</text:span> <text:span text:style-name="T52">esportista</text:span> pugui ocupar la seva plaça.</text:p>
      <text:p text:style-name="P41"/>
      <text:p text:style-name="P2"/>
      <text:p text:style-name="P39"><text:span text:style-name="T38">2</text:span><text:span text:style-name="T39">. </text:span><text:span text:style-name="T44">Arribada </text:span><text:span text:style-name="T46">a </text:span><text:span text:style-name="T44">la </text:span><text:span text:style-name="T43">instal·lació</text:span></text:p>
      <text:p text:style-name="P23"/>
      <text:p text:style-name="P28"><text:span text:style-name="T10">L’arribada <text:s/></text:span><text:span text:style-name="T17">serà de forma esglaonada. </text:span></text:p>
      <text:p text:style-name="P7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10"/>
      <text:p text:style-name="P15"><text:span text:style-name="T37">Tenir prepara</text:span><text:span text:style-name="T40">da la targeta d’accés</text:span><text:span text:style-name="T37"> </text:span><text:s/>per <text:span text:style-name="T54">passar-la per el lector de targetes i accedir per els torns.</text:span></text:p>
      <text:p text:style-name="P10"/>
      <text:p text:style-name="P26">Hi haurà un únic control d’entrada. Neteja de mans al dispensador de hidrogel i neteja de les soles dels calçats a les safates desinfectants.</text:p>
      <text:p text:style-name="P25"><text:span text:style-name="T55">Entrada per accés principal 1, passar per el control d’accés, esplanada olivera, rampa pista de patinatge i entrada a les sales per l’accés habitual. </text:span><text:span text:style-name="T56">Sortides per les portes habituals, rampa pista de patinatge, esplanada olivera,</text:span><text:span text:style-name="T55"> </text:span><text:span text:style-name="T56">torns de sortida i costat esquerra porta d’accés principal carrer Gremi forners, 4.</text:span></text:p>
      <text:p text:style-name="P36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13"/>
      <text:p text:style-name="P13">Les entrades seran esglaonades, respectant les senyals marcades al trespol, per evitar l’acumulació de persones a prop dels controls d’entrada.</text:p>
      <text:p text:style-name="P45"/>
      <text:p text:style-name="P45"/>
      <text:p text:style-name="P33"><text:span text:style-name="T45">3</text:span><text:span text:style-name="T22">. Espais esportius i zones comunes</text:span></text:p>
      <text:p text:style-name="P30"/>
      <text:p text:style-name="P30">S'evitarà caminar descalç en tot moment. </text:p>
      <text:p text:style-name="P30"/>
      <text:p text:style-name="P31"><text:soft-page-break/>No es pot accedir a la sala sense tovallola, la qual ha d'emprar-se en tot moment a bancs, respatllers i estoretes.</text:p>
      <text:p text:style-name="P30"/>
      <text:p text:style-name="P31">Obligat desinfectar els materials (Bosus, pilotes gegants, pilotes medicinals, manuelles, barres, discs i maquinari utilitzat) abans i després d’utilitzar-lo amb la botella difusora que es troba a la sala.</text:p>
      <text:p text:style-name="P31"/>
      <text:p text:style-name="P31">Netejar-se les mans sovint amb l’hidro gel que es troba al dispensador.</text:p>
      <text:p text:style-name="P31"/>
      <text:p text:style-name="P32">Es permetran entrenaments en grups que puguin suposar algun tipus de contacte físic, sempre i quan es realitzin en grups d'entrenament de composició estable de com a màxim 10 persones. No es permeten variacions en la composició dels grups d'entrenament.</text:p>
      <text:p text:style-name="P30"/>
      <text:p text:style-name="P29"><text:span text:style-name="T26">Els entrenadors/</text:span><text:span text:style-name="T27">es</text:span><text:span text:style-name="T26"> hauran de ser respectuosos amb aquestes normes i encarregats/</text:span><text:span text:style-name="T27">es</text:span><text:span text:style-name="T26"> de transmetre-</text:span><text:span text:style-name="T27">les</text:span><text:span text:style-name="T26"> i fer-les </text:span><text:span text:style-name="T28">complir</text:span><text:span text:style-name="T26"> </text:span><text:span text:style-name="T27">als/</text:span><text:span text:style-name="T29">les esportistes</text:span><text:span text:style-name="T26">.</text:span></text:p>
      <text:p text:style-name="P9"/>
      <text:p text:style-name="P11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24"/>
      <text:p text:style-name="P16"><text:span text:style-name="T36">4</text:span><text:span text:style-name="T35">. </text:span><text:span text:style-name="T41">Vest</text:span><text:span text:style-name="T42">idors i dutxes</text:span></text:p>
      <text:p text:style-name="P18"/>
      <text:p text:style-name="P34"><text:span text:style-name="T47">- </text:span><text:span text:style-name="T51">Es poden utilitzar els vestidors i dutxes respectant la distància de seguretat</text:span><text:span text:style-name="T50">. </text:span><text:span text:style-name="T51">Les dutxes s'empraran alternes i tan sols es poden seure als bancs en les zones no marcades.</text:span></text:p>
      <text:p text:style-name="P35">- No es poden emprar les taquilles.</text:p>
      <text:p text:style-name="P17"><text:span text:style-name="T47">- </text:span><text:span text:style-name="T48">Els WC hauran de descarregar-se amb la tapa baixada per evitar la propagació de </text:span><text:span text:style-name="T49">micro-gotes.</text:span></text:p>
      <text:p text:style-name="P19"/>
      <text:p text:style-name="P20"><text:span text:style-name="T47">- </text:span><text:span text:style-name="T48">No es pot fer ús dels eixuga mans elèctrics. Utilitzar paper d’un sol ús i llançar-ho a la paperera amb pedal.</text:span></text:p>
      <text:p text:style-name="P48"/>
      <text:p text:style-name="P16"><text:span text:style-name="T2">5</text:span><text:span text:style-name="T1">. </text:span><text:span text:style-name="T4">Incompliment</text:span><text:span text:style-name="T3"> del protocol</text:span></text:p>
      <text:p text:style-name="P21"/>
      <text:p text:style-name="P53">En tot cas i davant els inevitables encreuaments amb la resta d’usuaris, és important incidir en respectar la distància de seguretat en tot moment.</text:p>
      <text:p text:style-name="P53"/>
      <text:p text:style-name="P50">Per el bon funcionament de la instal·lació es demana una col·laboració i respecte de les normes exposades.</text:p>
      <text:p text:style-name="P51"/>
      <text:p text:style-name="P49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2"/>
      <text:p text:style-name="P40"/>
      <text:p text:style-name="P42"/>
      <text:p text:style-name="P1"/>
      <text:p text:style-name="P8"/>
      <text:p text:style-name="P1"/>
      <text:p text:style-name="P4"/>
      <text:p text:style-name="P1"/>
      <text:p text:style-name="P22"/>
      <text:p text:style-name="P27"><text:soft-page-break/></text:p>
      <text:p text:style-name="P44"/>
      <text:p text:style-name="P8"/>
      <text:p text:style-name="P1"/>
      <text:p text:style-name="P46"/>
      <text:p text:style-name="P47"/>
      <text:p text:style-name="P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9T12:10:31.868000000</dc:date>
    <meta:editing-duration>PT1H19M57S</meta:editing-duration>
    <meta:editing-cycles>28</meta:editing-cycles>
    <meta:generator>LibreOffice/6.1.5.2$Windows_x86 LibreOffice_project/90f8dcf33c87b3705e78202e3df5142b201bd805</meta:generator>
    <meta:print-date>2020-06-05T14:26:05.458000000</meta:print-date>
    <meta:document-statistic meta:table-count="0" meta:image-count="0" meta:object-count="0" meta:page-count="3" meta:paragraph-count="33" meta:word-count="616" meta:character-count="3929" meta:non-whitespace-character-count="3340"/>
  </office:meta>
</office:document-meta>
</file>