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053d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2053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2053d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2053d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2053d" style:font-size-asian="12pt" style:language-asian="es" style:country-asian="ES" style:font-style-asian="normal" style:font-name-complex="Calibri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2053d" fo:background-color="#fff200" style:font-size-asian="12pt" style:language-asian="es" style:country-asian="ES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line-through-style="none" style:text-line-through-type="none" style:font-name="Liberation Serif" fo:font-size="12pt" fo:language="ca" fo:country="ES" fo:font-style="italic" style:text-underline-style="none" fo:font-weight="normal" officeooo:paragraph-rsid="00278f57" style:font-size-asian="12pt" style:language-asian="es" style:country-asian="ES" style:font-style-asian="italic" style:font-weight-asian="normal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2053d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2053d" fo:background-color="#fff200" style:font-size-asian="12pt" style:font-style-asian="normal" style:font-size-complex="12pt" style:font-style-complex="normal"/>
    </style:style>
    <style:style style:name="P21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22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2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2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2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2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41320" fo:background-color="#fff200" style:font-size-asian="12pt" style:language-asian="es" style:country-asian="ES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2053d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20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053d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35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36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37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39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2d8e4" fo:background-color="#fff200" style:font-size-asian="12pt" style:font-style-asian="normal" style:font-weight-asian="normal" style:font-name-complex="Liberation Serif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4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52053d" style:font-size-asian="12pt" style:language-asian="es" style:country-asian="ES" style:font-name-complex="Calibri2" style:font-size-complex="12pt"/>
    </style:style>
    <style:style style:name="P4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7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48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9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50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51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053d" style:font-size-asian="12pt" style:language-asian="es" style:country-asian="ES" style:font-size-complex="12pt"/>
    </style:style>
    <style:style style:name="P5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571498" style:font-size-asian="12pt" style:font-size-complex="12pt"/>
    </style:style>
    <style:style style:name="P5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5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71498" officeooo:paragraph-rsid="00571498" fo:background-color="#fff200" style:font-size-asian="12pt" style:language-asian="es" style:country-asian="ES" style:font-name-complex="Calibri1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41953d" style:font-weight-asian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2" style:family="text">
      <style:text-properties fo:color="#000000" style:language-asian="es" style:country-asian="ES" style:font-name-complex="Calibri2"/>
    </style:style>
    <style:style style:name="T13" style:family="text">
      <style:text-properties fo:color="#000000" officeooo:rsid="00278f57" style:language-asian="es" style:country-asian="ES" style:font-name-complex="Calibri2"/>
    </style:style>
    <style:style style:name="T14" style:family="text">
      <style:text-properties fo:color="#000000" officeooo:rsid="00256c40" style:language-asian="es" style:country-asian="ES" style:font-name-complex="Calibri2"/>
    </style:style>
    <style:style style:name="T15" style:family="text">
      <style:text-properties fo:color="#000000" officeooo:rsid="00208c6c" style:language-asian="es" style:country-asian="ES" style:font-name-complex="Calibri2"/>
    </style:style>
    <style:style style:name="T16" style:family="text">
      <style:text-properties fo:color="#000000" officeooo:rsid="0025c705" style:language-asian="es" style:country-asian="ES" style:font-name-complex="Calibri2"/>
    </style:style>
    <style:style style:name="T17" style:family="text">
      <style:text-properties fo:color="#000000" officeooo:rsid="0035901c" style:language-asian="es" style:country-asian="ES" style:font-name-complex="Calibri2"/>
    </style:style>
    <style:style style:name="T18" style:family="text">
      <style:text-properties fo:color="#000000" officeooo:rsid="00364747" style:language-asian="es" style:country-asian="ES" style:font-name-complex="Calibri2"/>
    </style:style>
    <style:style style:name="T19" style:family="text">
      <style:text-properties fo:color="#000000" officeooo:rsid="0041953d" style:language-asian="es" style:country-asian="ES" style:font-name-complex="Calibri2"/>
    </style:style>
    <style:style style:name="T20" style:family="text">
      <style:text-properties fo:color="#000000" officeooo:rsid="004307ad" style:language-asian="es" style:country-asian="ES" style:font-name-complex="Calibri2"/>
    </style:style>
    <style:style style:name="T21" style:family="text">
      <style:text-properties fo:color="#000000" officeooo:rsid="0057627d" style:language-asian="es" style:country-asian="ES" style:font-name-complex="Calibri2"/>
    </style:style>
    <style:style style:name="T22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3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6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7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8" style:family="text">
      <style:text-properties fo:color="#000000" fo:language="ca" fo:country="ES" style:language-asian="es" style:country-asian="ES" style:font-name-complex="Calibri2"/>
    </style:style>
    <style:style style:name="T29" style:family="text">
      <style:text-properties fo:color="#000000" fo:language="ca" fo:country="ES" officeooo:rsid="0031cc33" style:language-asian="es" style:country-asian="ES" style:font-name-complex="Calibri2"/>
    </style:style>
    <style:style style:name="T30" style:family="text">
      <style:text-properties fo:color="#000000" fo:language="ca" fo:country="ES" officeooo:rsid="00278f57" style:language-asian="es" style:country-asian="ES" style:font-name-complex="Calibri2"/>
    </style:style>
    <style:style style:name="T31" style:family="text">
      <style:text-properties fo:color="#000000" fo:language="ca" fo:country="ES" officeooo:rsid="0043f665" style:language-asian="es" style:country-asian="ES" style:font-name-complex="Calibri2"/>
    </style:style>
    <style:style style:name="T32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5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6" style:family="text">
      <style:text-properties fo:color="#000000" style:font-name="Liberation Serif" fo:font-size="12pt" fo:language="ca" fo:country="ES" fo:font-style="normal" fo:font-weight="normal" officeooo:rsid="00571498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288ba2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78f57" style:font-weight-asian="bold" style:font-weight-complex="bold"/>
    </style:style>
    <style:style style:name="T41" style:family="text">
      <style:text-properties fo:font-weight="bold" officeooo:rsid="00267afc" style:font-weight-asian="bold" style:font-weight-complex="bold"/>
    </style:style>
    <style:style style:name="T42" style:family="text">
      <style:text-properties fo:font-weight="bold" officeooo:rsid="0057627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5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473478" style:font-weight-asian="bold" style:font-weight-complex="bold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officeooo:rsid="0027f44c" style:font-weight-asian="normal"/>
    </style:style>
    <style:style style:name="T51" style:family="text">
      <style:text-properties fo:font-weight="normal" officeooo:rsid="00327229" style:font-weight-asian="normal"/>
    </style:style>
    <style:style style:name="T52" style:family="text">
      <style:text-properties fo:font-weight="normal" fo:background-color="transparent" loext:char-shading-value="0" style:font-weight-asian="normal"/>
    </style:style>
    <style:style style:name="T53" style:family="text">
      <style:text-properties fo:font-weight="normal" officeooo:rsid="0043f665" fo:background-color="transparent" loext:char-shading-value="0" style:font-weight-asian="normal"/>
    </style:style>
    <style:style style:name="T54" style:family="text">
      <style:text-properties fo:font-weight="normal" officeooo:rsid="0027f44c" fo:background-color="transparent" loext:char-shading-value="0" style:font-weight-asian="normal"/>
    </style:style>
    <style:style style:name="T55" style:family="text">
      <style:text-properties fo:font-weight="normal" officeooo:rsid="0054a631" fo:background-color="transparent" loext:char-shading-value="0" style:font-weight-asian="normal"/>
    </style:style>
    <style:style style:name="T56" style:family="text">
      <style:text-properties fo:font-weight="normal" officeooo:rsid="00569340" fo:background-color="#fff200" loext:char-shading-value="0" style:font-weight-asian="normal"/>
    </style:style>
    <style:style style:name="T57" style:family="text">
      <style:text-properties officeooo:rsid="004cb7f8"/>
    </style:style>
    <style:style style:name="T58" style:family="text">
      <style:text-properties officeooo:rsid="004df4d8"/>
    </style:style>
    <style:style style:name="T59" style:family="text">
      <style:text-properties officeooo:rsid="004fd2e6"/>
    </style:style>
    <style:style style:name="T60" style:family="text">
      <style:text-properties officeooo:rsid="0057627d"/>
    </style:style>
    <style:style style:name="T61" style:family="text">
      <style:text-properties style:font-name="Calibri1"/>
    </style:style>
    <style:style style:name="T62" style:family="text">
      <style:text-properties style:font-name="Calibri1" fo:background-color="#ffff00" loext:char-shading-value="0"/>
    </style:style>
    <style:style style:name="T63" style:family="text">
      <style:text-properties style:font-name="Calibri1" officeooo:rsid="00571498" fo:background-color="#ffff00" loext:char-shading-value="0"/>
    </style:style>
    <style:style style:name="T64" style:family="text">
      <style:text-properties officeooo:rsid="005714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NORMES D’ÚS <text:s/>I COMPORTAMENT A L’ESPAI ESPORTIU DE L<text:span text:style-name="T57">A SALA D’ARTS MARCIALS (nova normalitat – 1 setembre 2020- )</text:span></text:p>
      <text:p text:style-name="P42"/>
      <text:p text:style-name="P42"/>
      <text:p text:style-name="P47"><text:span text:style-name="T22">1. </text:span><text:span text:style-name="T24">Usuaris/</text:span><text:span text:style-name="T25">es</text:span><text:span text:style-name="T24"> i torns d’entrenament</text:span></text:p>
      <text:p text:style-name="P12"/>
      <text:p text:style-name="P13"><text:span text:style-name="T9">Els/</text:span><text:span text:style-name="T10">les</text:span><text:span text:style-name="T9"> </text:span><text:span text:style-name="T11">esportistes</text:span><text:span text:style-name="T9"> hauran d</text:span><text:span text:style-name="T32">’haver abandonat la instal·lació, com a m</text:span><text:span text:style-name="T33">ínim</text:span><text:span text:style-name="T32">, </text:span><text:span text:style-name="T34">5 minuts abans de finalitzar </text:span><text:span text:style-name="T36">els seus entrenaments</text:span><text:span text:style-name="T34">.</text:span></text:p>
      <text:p text:style-name="P2"/>
      <text:p text:style-name="P43"><text:span text:style-name="T40">2</text:span><text:span text:style-name="T41">. </text:span><text:span text:style-name="T46">Arribada </text:span><text:span text:style-name="T48">a </text:span><text:span text:style-name="T46">la </text:span><text:span text:style-name="T45">instal·lació</text:span></text:p>
      <text:p text:style-name="P28"/>
      <text:p text:style-name="P33"><text:span text:style-name="T12">L’arribada <text:s/></text:span><text:span text:style-name="T19">serà de forma esglaonada. </text:span></text:p>
      <text:p text:style-name="P5"><text:span text:style-name="T15">Aconsellam </text:span><text:span text:style-name="T17">als/les e</text:span><text:span text:style-name="T15">sportistes </text:span><text:span text:style-name="T17">que arribin</text:span><text:span text:style-name="T15"> amb vehicles particulars a</text:span><text:span text:style-name="T19">l poliesportiu</text:span><text:span text:style-name="T15">, </text:span><text:span text:style-name="T18">guardin</text:span><text:span text:style-name="T15"> la separació pertinent per tal d’evitar aglomeracions. </text:span><text:span text:style-name="T20">Accés per carrer Forners, 4.</text:span></text:p>
      <text:p text:style-name="P8"/>
      <text:p text:style-name="P11"><text:span text:style-name="T39">Tenir prepara</text:span><text:span text:style-name="T42">da la targeta d’accés</text:span><text:span text:style-name="T39"> </text:span><text:s/>per <text:span text:style-name="T60">passar-la per el lector de targetes i accedir per els torns.</text:span></text:p>
      <text:p text:style-name="P8"/>
      <text:p text:style-name="P31">Hi haurà un únic control d’entrada. Neteja de mans al dispensador de hidrogel i neteja de les soles dels calçats a les safates desinfectants.</text:p>
      <text:p text:style-name="P30"><text:span text:style-name="T61">Entrada per accés principal 1, passar per el control d’accés, entrada a les sales per els accessos habituals. Sortides per les portes </text:span><text:span text:style-name="T62">habituals</text:span><text:span text:style-name="T61">, </text:span><text:span text:style-name="T62">esplanada olivera, torns de sortida i </text:span><text:span text:style-name="T63">porta lateral petita al </text:span><text:span text:style-name="T62">costat esquerra porta d’accés principal carrer Gremi Forners,4.</text:span></text:p>
      <text:p text:style-name="P20"><text:span text:style-name="T21">P</text:span><text:span text:style-name="T12">odran accedir grup</text:span><text:span text:style-name="T21">s</text:span><text:span text:style-name="T12"> (escoles, </text:span><text:span text:style-name="T16">acadèmies</text:span><text:span text:style-name="T12">, cursos, etc.) </text:span><text:span text:style-name="T21">sempre que hagin fet la seva reserva d’espai i no excedeixin l’aforament màxim</text:span><text:span text:style-name="T12">.</text:span></text:p>
      <text:p text:style-name="P10"/>
      <text:p text:style-name="P10">Les entrades seran esglaonades, respectant les senyals marcades al trespol, per evitar l’acumulació de persones a prop dels controls d’entrada.</text:p>
      <text:p text:style-name="P49"/>
      <text:p text:style-name="P49"/>
      <text:p text:style-name="P21"><text:span text:style-name="T47">3</text:span><text:span text:style-name="T24">. Espais esportius i zones comunes</text:span></text:p>
      <text:p text:style-name="P23"/>
      <text:p text:style-name="P55">L’aforament màxim establert és de 15 esportistes</text:p>
      <text:p text:style-name="P55"/>
      <text:p text:style-name="P23">S'evitarà caminar descalç <text:span text:style-name="T59">fora de la zona tècnica</text:span>. </text:p>
      <text:p text:style-name="P23"/>
      <text:p text:style-name="P24">No es pot accedir a la sala sense tovallola.</text:p>
      <text:p text:style-name="P23"/>
      <text:p text:style-name="P24">Obligat desinfectar els materials <text:span text:style-name="T58">específics</text:span> abans i després d’utilitzar-lo amb la botella difusora que es troba a la sala.</text:p>
      <text:p text:style-name="P24"/>
      <text:p text:style-name="P25">Un cop acabat l’entrenament, les proteccions es col·locaran dintre de l’armari per rebre el tractament desinfectant i antiviral d’ozó.</text:p>
      <text:p text:style-name="P25"/>
      <text:p text:style-name="P24">Netejar-se les mans sovint amb l’hidro gel que es troba al dispensador.</text:p>
      <text:p text:style-name="P24"/>
      <text:p text:style-name="P26"><text:span text:style-name="T64">No es</text:span> permetran entrenaments en grups que puguin suposar algun tipus de contacte físic <text:span text:style-name="T64">respectant la distància de seguretat de 1,5 mts.</text:span>, en grups d'entrenament de composició estable de com a màxim 10 persones. No es permeten variacions en la composició dels grups d'entrenament.</text:p>
      <text:p text:style-name="P23"/>
      <text:p text:style-name="P34"><text:soft-page-break/><text:span text:style-name="T28">Els entrenadors/</text:span><text:span text:style-name="T29">es</text:span><text:span text:style-name="T28"> hauran de ser respectuosos amb aquestes normes i encarregats/</text:span><text:span text:style-name="T29">es</text:span><text:span text:style-name="T28"> de transmetre-</text:span><text:span text:style-name="T29">les</text:span><text:span text:style-name="T28"> i fer-les </text:span><text:span text:style-name="T30">complir</text:span><text:span text:style-name="T28"> </text:span><text:span text:style-name="T29">als/</text:span><text:span text:style-name="T31">les esportistes</text:span><text:span text:style-name="T28">.</text:span></text:p>
      <text:p text:style-name="P7"/>
      <text:p text:style-name="P9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29"/>
      <text:p text:style-name="P14"><text:span text:style-name="T38">4</text:span><text:span text:style-name="T37">. </text:span><text:span text:style-name="T43">Vest</text:span><text:span text:style-name="T44">idors i dutxes</text:span></text:p>
      <text:p text:style-name="P16"/>
      <text:p text:style-name="P53"><text:span text:style-name="T49">- </text:span><text:span text:style-name="T53">Les </text:span><text:span text:style-name="T54">dutxes </text:span><text:span text:style-name="T55">i vestidors estaran oberts al públic, respectant les marques dels bancs i utilitzant les dutxes de forma alterna, respectant en tot moment la distancia de seguretat</text:span><text:span text:style-name="T52">. </text:span><text:span text:style-name="T56">Els vestidors d’abonats tenen un aforament màxim del 50%, 8 persones vestidor femení i 9 persones vestidor masculí.</text:span></text:p>
      <text:p text:style-name="P22">- No es poden emprar les taquilles.</text:p>
      <text:p text:style-name="P15"><text:span text:style-name="T49">- </text:span><text:span text:style-name="T50">Els WC hauran de descarregar-se amb la tapa baixada per evitar la propagació de </text:span><text:span text:style-name="T51">micro-gotes.</text:span></text:p>
      <text:p text:style-name="P17"/>
      <text:p text:style-name="P18"><text:span text:style-name="T49">- </text:span><text:span text:style-name="T50">No es pot fer ús dels eixuga mans elèctrics. Utilitzar paper d’un sol ús i llançar-ho a la paperera amb pedal.</text:span></text:p>
      <text:p text:style-name="P35"/>
      <text:p text:style-name="P14"><text:span text:style-name="T2">5</text:span><text:span text:style-name="T1">. </text:span><text:span text:style-name="T4">Incompliment</text:span><text:span text:style-name="T3"> del protocol</text:span></text:p>
      <text:p text:style-name="P19"/>
      <text:p text:style-name="P40">En tot cas i davant els inevitables encreuaments amb la resta d’usuaris, és important incidir en respectar la distància de seguretat en tot moment.</text:p>
      <text:p text:style-name="P40"/>
      <text:p text:style-name="P37">Per el bon funcionament de la instal·lació es demana una col·laboració i respecte de les normes exposades.</text:p>
      <text:p text:style-name="P38"/>
      <text:p text:style-name="P36"><text:span text:style-name="T6">En el cas d’incompliment de les normes, el personal encarregat de les instal·lacions podrà expulsar de les mateixes a les persones infractores, el que podrà suposar la inhabilitació per a fer ús de les </text:span><text:span text:style-name="T7">instal·lacions</text:span><text:span text:style-name="T6"> en posteriors dies.</text:span></text:p>
      <text:p text:style-name="P39"/>
      <text:p text:style-name="P44"/>
      <text:p text:style-name="P46"/>
      <text:p text:style-name="P1"/>
      <text:p text:style-name="P6"/>
      <text:p text:style-name="P1"/>
      <text:p text:style-name="P3"/>
      <text:p text:style-name="P1"/>
      <text:p text:style-name="P27"/>
      <text:p text:style-name="P32"/>
      <text:p text:style-name="P48"/>
      <text:p text:style-name="P6"/>
      <text:p text:style-name="P1"/>
      <text:p text:style-name="P50"/>
      <text:p text:style-name="P51"/>
      <text:p text:style-name="P1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9-02T11:55:09.573000000</dc:date>
    <meta:editing-duration>PT1H19M59S</meta:editing-duration>
    <meta:editing-cycles>28</meta:editing-cycles>
    <meta:generator>LibreOffice/6.1.5.2$Windows_x86 LibreOffice_project/90f8dcf33c87b3705e78202e3df5142b201bd805</meta:generator>
    <meta:print-date>2020-06-22T08:44:09.867000000</meta:print-date>
    <meta:document-statistic meta:table-count="0" meta:image-count="0" meta:object-count="0" meta:page-count="2" meta:paragraph-count="30" meta:word-count="550" meta:character-count="3538" meta:non-whitespace-character-count="3012"/>
  </office:meta>
</office:document-meta>
</file>