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b2fbe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b2fbe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b2fb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b2fbe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b2fbe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b2fbe" style:font-size-asian="12pt" style:language-asian="es" style:country-asian="ES" style:font-style-asian="normal" style:font-name-complex="Calibri2" style:font-size-complex="12pt" style:font-style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italic" officeooo:paragraph-rsid="005b2fbe" style:font-size-asian="12pt" style:language-asian="es" style:country-asian="ES" style:font-style-asian="italic" style:font-name-complex="Calibri2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5b2fbe" fo:background-color="#fff200" style:font-size-asian="12pt" style:language-asian="es" style:country-asian="ES" style:font-name-complex="Calibri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b2fbe" fo:background-color="#fff200" style:font-size-asian="12pt" style:language-asian="es" style:country-asian="ES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line-through-style="none" style:text-line-through-type="none" style:font-name="Liberation Serif" fo:font-size="12pt" fo:language="ca" fo:country="ES" fo:font-style="italic" style:text-underline-style="none" fo:font-weight="normal" officeooo:paragraph-rsid="0041953d" style:font-size-asian="12pt" style:language-asian="es" style:country-asian="ES" style:font-style-asian="italic" style:font-weight-asian="normal" style:font-name-complex="Calibri2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b2fbe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b2fbe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Calibri1" fo:font-size="12pt" fo:language="ca" fo:country="ES" officeooo:paragraph-rsid="005b2fbe" fo:background-color="#ffff00" style:font-size-asian="12pt" style:language-asian="es" style:country-asian="ES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b2fbe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30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31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b2fbe" fo:background-color="#fff200" style:font-size-asian="12pt" style:font-style-asian="normal" style:font-size-complex="12pt" style:font-style-complex="normal"/>
    </style:style>
    <style:style style:name="P3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3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5b2fbe" style:font-size-asian="12pt" style:language-asian="es" style:country-asian="ES" style:font-name-complex="Calibri2" style:font-size-complex="12pt"/>
    </style:style>
    <style:style style:name="P4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4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text-underline-style="solid" style:text-underline-width="auto" style:text-underline-color="font-color" fo:font-weight="bold" officeooo:rsid="00278f57" officeooo:paragraph-rsid="00278f57" style:font-size-asian="12pt" style:language-asian="es" style:country-asian="ES" style:font-weight-asian="bold" style:font-name-complex="Calibri2" style:font-size-complex="12pt" style:font-weight-complex="bold"/>
    </style:style>
    <style:style style:name="P45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6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7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8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9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5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5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5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5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e7c6d" fo:background-color="#fff200" style:font-size-asian="12pt" style:font-style-asian="normal" style:font-weight-asian="normal" style:font-name-complex="Liberation Serif1" style:font-size-complex="12pt"/>
    </style:style>
    <style:style style:name="P5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41953d" style:font-weight-asian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italic" style:text-underline-style="none" fo:font-weight="normal" style:font-size-asian="12pt" style:language-asian="es" style:country-asian="ES" style:font-style-asian="italic" style:font-weight-asian="normal" style:font-name-complex="Calibri2" style:font-size-complex="12pt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2" style:family="text">
      <style:text-properties fo:color="#000000" style:language-asian="es" style:country-asian="ES" style:font-name-complex="Calibri2"/>
    </style:style>
    <style:style style:name="T13" style:family="text">
      <style:text-properties fo:color="#000000" officeooo:rsid="00278f57" style:language-asian="es" style:country-asian="ES" style:font-name-complex="Calibri2"/>
    </style:style>
    <style:style style:name="T14" style:family="text">
      <style:text-properties fo:color="#000000" officeooo:rsid="00256c40" style:language-asian="es" style:country-asian="ES" style:font-name-complex="Calibri2"/>
    </style:style>
    <style:style style:name="T15" style:family="text">
      <style:text-properties fo:color="#000000" officeooo:rsid="00208c6c" style:language-asian="es" style:country-asian="ES" style:font-name-complex="Calibri2"/>
    </style:style>
    <style:style style:name="T16" style:family="text">
      <style:text-properties fo:color="#000000" officeooo:rsid="0025c705" style:language-asian="es" style:country-asian="ES" style:font-name-complex="Calibri2"/>
    </style:style>
    <style:style style:name="T17" style:family="text">
      <style:text-properties fo:color="#000000" officeooo:rsid="0035901c" style:language-asian="es" style:country-asian="ES" style:font-name-complex="Calibri2"/>
    </style:style>
    <style:style style:name="T18" style:family="text">
      <style:text-properties fo:color="#000000" officeooo:rsid="00364747" style:language-asian="es" style:country-asian="ES" style:font-name-complex="Calibri2"/>
    </style:style>
    <style:style style:name="T19" style:family="text">
      <style:text-properties fo:color="#000000" officeooo:rsid="0041953d" style:language-asian="es" style:country-asian="ES" style:font-name-complex="Calibri2"/>
    </style:style>
    <style:style style:name="T20" style:family="text">
      <style:text-properties fo:color="#000000" officeooo:rsid="004307ad" style:language-asian="es" style:country-asian="ES" style:font-name-complex="Calibri2"/>
    </style:style>
    <style:style style:name="T21" style:family="text">
      <style:text-properties fo:color="#000000" officeooo:rsid="0057627d" style:language-asian="es" style:country-asian="ES" style:font-name-complex="Calibri2"/>
    </style:style>
    <style:style style:name="T22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6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7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8" style:family="text">
      <style:text-properties fo:color="#000000" fo:language="ca" fo:country="ES" style:language-asian="es" style:country-asian="ES" style:font-name-complex="Calibri2"/>
    </style:style>
    <style:style style:name="T29" style:family="text">
      <style:text-properties fo:color="#000000" fo:language="ca" fo:country="ES" officeooo:rsid="0031cc33" style:language-asian="es" style:country-asian="ES" style:font-name-complex="Calibri2"/>
    </style:style>
    <style:style style:name="T30" style:family="text">
      <style:text-properties fo:color="#000000" fo:language="ca" fo:country="ES" officeooo:rsid="00278f57" style:language-asian="es" style:country-asian="ES" style:font-name-complex="Calibri2"/>
    </style:style>
    <style:style style:name="T31" style:family="text">
      <style:text-properties fo:color="#000000" fo:language="ca" fo:country="ES" officeooo:rsid="0043f665" style:language-asian="es" style:country-asian="ES" style:font-name-complex="Calibri2"/>
    </style:style>
    <style:style style:name="T32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5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288ba2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57627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43" style:family="text">
      <style:text-properties fo:font-weight="normal" style:font-weight-asian="normal"/>
    </style:style>
    <style:style style:name="T44" style:family="text">
      <style:text-properties fo:font-weight="normal" officeooo:rsid="0027f44c" style:font-weight-asian="normal"/>
    </style:style>
    <style:style style:name="T45" style:family="text">
      <style:text-properties fo:font-weight="normal" officeooo:rsid="00327229" style:font-weight-asian="normal"/>
    </style:style>
    <style:style style:name="T46" style:family="text">
      <style:text-properties fo:font-weight="normal" fo:background-color="transparent" loext:char-shading-value="0" style:font-weight-asian="normal"/>
    </style:style>
    <style:style style:name="T47" style:family="text">
      <style:text-properties fo:font-weight="normal" officeooo:rsid="0043f665" fo:background-color="transparent" loext:char-shading-value="0" style:font-weight-asian="normal"/>
    </style:style>
    <style:style style:name="T48" style:family="text">
      <style:text-properties fo:font-weight="normal" officeooo:rsid="0027f44c" fo:background-color="transparent" loext:char-shading-value="0" style:font-weight-asian="normal"/>
    </style:style>
    <style:style style:name="T49" style:family="text">
      <style:text-properties fo:font-weight="normal" officeooo:rsid="0054a631" fo:background-color="transparent" loext:char-shading-value="0" style:font-weight-asian="normal"/>
    </style:style>
    <style:style style:name="T50" style:family="text">
      <style:text-properties officeooo:rsid="0056eedc"/>
    </style:style>
    <style:style style:name="T51" style:family="text">
      <style:text-properties officeooo:rsid="0057627d"/>
    </style:style>
    <style:style style:name="T52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55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56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  <style:style style:name="T57" style:family="text">
      <style:text-properties officeooo:rsid="005d2e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NORMES D’ÚS <text:s/>I COMPORTAMENT A L’ESPAI ESPORTIU DE <text:span text:style-name="T50">LES PISTES DE TENNIS (nova normalitat)</text:span></text:p>
      <text:p text:style-name="P38"/>
      <text:p text:style-name="P38"/>
      <text:p text:style-name="P43"><text:span text:style-name="T22">1. </text:span><text:span text:style-name="T24">Usuaris/</text:span><text:span text:style-name="T25">es</text:span><text:span text:style-name="T24"> i torns d’entrenament</text:span></text:p>
      <text:p text:style-name="P44"/>
      <text:p text:style-name="P13"><text:span text:style-name="T51">Desapareixen els</text:span> torns <text:span text:style-name="T51">i la cita prèvia</text:span>. </text:p>
      <text:p text:style-name="P2"/>
      <text:p text:style-name="P16"><text:span text:style-name="T9">Els/</text:span><text:span text:style-name="T10">les</text:span><text:span text:style-name="T9"> </text:span><text:span text:style-name="T11">esportistes</text:span><text:span text:style-name="T9"> hauran d</text:span><text:span text:style-name="T32">’haver abandonat la instal·lació, com a m</text:span><text:span text:style-name="T33">ínim</text:span><text:span text:style-name="T32">, </text:span><text:span text:style-name="T34">5 minuts abans de finalitzar </text:span><text:span text:style-name="T35">la seva reserva</text:span><text:span text:style-name="T34">.</text:span></text:p>
      <text:p text:style-name="P2"/>
      <text:p text:style-name="P5"><text:span text:style-name="T27">Sol·licituds d’accés</text:span><text:span text:style-name="T26">:</text:span></text:p>
      <text:p text:style-name="P2"/>
      <text:p text:style-name="P4"><text:span text:style-name="T12">Les sol·licituds d’accés es re</text:span><text:span text:style-name="T21">alitzaran</text:span><text:span text:style-name="T12">, amb la periodicitat d’</text:span><text:span text:style-name="T13">un</text:span><text:span text:style-name="T21">a reserva</text:span><text:span text:style-name="T12"> per dia i amb un </text:span><text:span text:style-name="T22">m</text:span><text:span text:style-name="T23">ínim</text:span><text:span text:style-name="T22"> de 24 hores d’antelació</text:span><text:span text:style-name="T12">. </text:span><text:span text:style-name="T14">Els números de contacte són: 971 176070, extensions: 63117 i 63114. Si vol fer la reserva per correu: reservesprincipes@esports.caib.es</text:span></text:p>
      <text:p text:style-name="P41"/>
      <text:p text:style-name="P12"><text:span text:style-name="T8">En cas de que per motius varis, no es pugui fer ús en el dia assignat, es prega comunicació a la instal·lació perquè un altr</text:span><text:span text:style-name="T7">a</text:span><text:span text:style-name="T8"> </text:span><text:span text:style-name="T7">esportista</text:span><text:span text:style-name="T8"> pugui ocupar la seva plaça.</text:span></text:p>
      <text:p text:style-name="P15"/>
      <text:p text:style-name="P39"><text:span text:style-name="T52">2</text:span><text:span text:style-name="T53">. </text:span><text:span text:style-name="T54">Arribada </text:span><text:span text:style-name="T55">a </text:span><text:span text:style-name="T54">la </text:span><text:span text:style-name="T56">instal·lació</text:span></text:p>
      <text:p text:style-name="P23"/>
      <text:p text:style-name="P28"><text:span text:style-name="T12">L’arribada <text:s/></text:span><text:span text:style-name="T19">serà de forma esglaonada. </text:span></text:p>
      <text:p text:style-name="P6"><text:span text:style-name="T15">Aconsellam </text:span><text:span text:style-name="T17">als/les e</text:span><text:span text:style-name="T15">sportistes </text:span><text:span text:style-name="T17">que arribin</text:span><text:span text:style-name="T15"> amb vehicles particulars a</text:span><text:span text:style-name="T19">l poliesportiu</text:span><text:span text:style-name="T15">, </text:span><text:span text:style-name="T18">guardin</text:span><text:span text:style-name="T15"> la separació pertinent per tal d’evitar aglomeracions. </text:span><text:span text:style-name="T20">Accés per carrer Forners, 4.</text:span></text:p>
      <text:p text:style-name="P9"/>
      <text:p text:style-name="P14"><text:span text:style-name="T38">Tenir prepara</text:span><text:span text:style-name="T39">da la targeta d’accés</text:span><text:span text:style-name="T38"> </text:span><text:s/>per <text:span text:style-name="T51">passar-la per el lector de targetes i accedir per els torns.</text:span></text:p>
      <text:p text:style-name="P9"/>
      <text:p text:style-name="P25">Hi haurà un únic control d’entrada. Neteja de mans al dispensador de hidrogel i neteja de les soles dels calçats a les safates desinfectants.</text:p>
      <text:p text:style-name="P26">Entrada per accés principal 1, passar per el control d’accés, es dirigeixen cap el passadís <text:span text:style-name="T57">elevat</text:span> de les pistes de tennis. Sortida per el passadís elevat, esplanada olivera, torns de sortida i costat esquerra porta d’accés principal carrer Gremi Forners,4.</text:p>
      <text:p text:style-name="P33"><text:span text:style-name="T21">P</text:span><text:span text:style-name="T12">odran accedir grup</text:span><text:span text:style-name="T21">s</text:span><text:span text:style-name="T12"> (escoles, </text:span><text:span text:style-name="T16">acadèmies</text:span><text:span text:style-name="T12">, cursos, etc.) </text:span><text:span text:style-name="T21">sempre que hagin fet la seva reserva d’espai i no excedeixin l’aforament màxim</text:span><text:span text:style-name="T12">.</text:span></text:p>
      <text:p text:style-name="P11"/>
      <text:p text:style-name="P11">Les entrades seran esglaonades, respectant les senyals marcades al trespol, per evitar l’acumulació de persones a prop dels controls d’entrada.</text:p>
      <text:p text:style-name="P11"/>
      <text:p text:style-name="P30"><text:span text:style-name="T42">3</text:span><text:span text:style-name="T24">. Espais esportius i zones comunes</text:span></text:p>
      <text:p text:style-name="P34"/>
      <text:p text:style-name="P34">S'evitarà caminar descalç <text:span text:style-name="T50">en tot moment</text:span>. </text:p>
      <text:p text:style-name="P34"/>
      <text:p text:style-name="P35">No <text:s/>accedir a <text:span text:style-name="T50">la pista</text:span> sense tovallola.</text:p>
      <text:p text:style-name="P36"/>
      <text:p text:style-name="P35">Netejar-se les mans sovint amb hidro gel.</text:p>
      <text:p text:style-name="P34"/>
      <text:p text:style-name="P29"><text:span text:style-name="T28">Els entrenadors/</text:span><text:span text:style-name="T29">es</text:span><text:span text:style-name="T28"> hauran de ser respectuosos amb aquestes normes i encarregats/</text:span><text:span text:style-name="T29">es</text:span><text:span text:style-name="T28"> de transmetre-</text:span><text:span text:style-name="T29">les</text:span><text:span text:style-name="T28"> i fer-les </text:span><text:span text:style-name="T30">complir</text:span><text:span text:style-name="T28"> </text:span><text:span text:style-name="T29">als/</text:span><text:span text:style-name="T31">les esportistes</text:span><text:span text:style-name="T28">.</text:span></text:p>
      <text:p text:style-name="P8"><text:soft-page-break/></text:p>
      <text:p text:style-name="P10">Es requereix als/les esportistes l’ús de la mascareta pel centre en tot moment, exceptuant quan realitzin l’activitat. Es recomana que cadascun/a dels/les esportistes porti un kit sanitari consistent en: mascareta i hidrogel desinfectant.</text:p>
      <text:p text:style-name="P24"/>
      <text:p text:style-name="P17"><text:span text:style-name="T37">4</text:span><text:span text:style-name="T36">. </text:span><text:span text:style-name="T40">Vest</text:span><text:span text:style-name="T41">idors i dutxes</text:span></text:p>
      <text:p text:style-name="P19"/>
      <text:p text:style-name="P32"><text:span text:style-name="T43">- </text:span><text:span text:style-name="T47">Les </text:span><text:span text:style-name="T48">dutxes </text:span><text:span text:style-name="T49">i vestidors estaran oberts al públic, respectant les marques dels bancs i utilitzant les dutxes de forma alterna, respectant en tot moment la distancia de seguretat</text:span><text:span text:style-name="T46">.</text:span></text:p>
      <text:p text:style-name="P31">- No es poden emprar les taquilles.</text:p>
      <text:p text:style-name="P18"><text:span text:style-name="T43">- </text:span><text:span text:style-name="T44">Els WC hauran de descarregar-se amb la tapa baixada per evitar la propagació de </text:span><text:span text:style-name="T45">micro-gotes.</text:span></text:p>
      <text:p text:style-name="P20"/>
      <text:p text:style-name="P21"><text:span text:style-name="T43">- </text:span><text:span text:style-name="T44">No es pot fer ús dels eixuga mans elèctrics. Utilitzar paper d’un sol ús i llançar-ho a la paperera amb pedal.</text:span></text:p>
      <text:p text:style-name="P48"/>
      <text:p text:style-name="P17"><text:span text:style-name="T2">5</text:span><text:span text:style-name="T1">. </text:span><text:span text:style-name="T4">Incompliment</text:span><text:span text:style-name="T3"> del protocol</text:span></text:p>
      <text:p text:style-name="P17"><text:span text:style-name="T3"/></text:p>
      <text:p text:style-name="P53">En tot cas i davant els inevitables encreuaments amb la resta d’usuaris, és important incidir en respectar la distància de seguretat en tot moment.</text:p>
      <text:p text:style-name="P53"/>
      <text:p text:style-name="P50">Per el bon funcionament de la instal·lació es demana una col·laboració i respecte de les normes exposades.</text:p>
      <text:p text:style-name="P51"/>
      <text:p text:style-name="P49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52"/>
      <text:p text:style-name="P40"/>
      <text:p text:style-name="P42"/>
      <text:p text:style-name="P1"/>
      <text:p text:style-name="P7"/>
      <text:p text:style-name="P1"/>
      <text:p text:style-name="P3"/>
      <text:p text:style-name="P1"/>
      <text:p text:style-name="P22"/>
      <text:p text:style-name="P27"/>
      <text:p text:style-name="P45"/>
      <text:p text:style-name="P7"/>
      <text:p text:style-name="P1"/>
      <text:p text:style-name="P46"/>
      <text:p text:style-name="P47"/>
      <text:p text:style-name="P1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6-17T13:44:27.496000000</dc:date>
    <meta:editing-duration>PT2H5M53S</meta:editing-duration>
    <meta:editing-cycles>29</meta:editing-cycles>
    <meta:generator>LibreOffice/6.1.5.2$Windows_x86 LibreOffice_project/90f8dcf33c87b3705e78202e3df5142b201bd805</meta:generator>
    <meta:print-date>2020-06-05T14:18:56.187000000</meta:print-date>
    <meta:document-statistic meta:table-count="0" meta:image-count="0" meta:object-count="0" meta:page-count="2" meta:paragraph-count="30" meta:word-count="508" meta:character-count="3236" meta:non-whitespace-character-count="2751"/>
  </office:meta>
</office:document-meta>
</file>