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officeooo:rsid="0043f665" officeooo:paragraph-rsid="0043f665" style:font-size-asian="12pt" style:language-asian="es" style:country-asian="ES" style:font-style-asian="normal" style:font-name-complex="Calibri2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5970" fo:background-color="#fff200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5970" style:font-size-asian="12pt" style:language-asian="es" style:country-asian="ES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font-style="normal" officeooo:paragraph-rsid="00535970" style:font-size-asian="12pt" style:font-style-asian="normal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text-underline-style="solid" style:text-underline-width="auto" style:text-underline-color="font-color" fo:font-weight="bold" officeooo:rsid="0027f44c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67af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fo:font-style="normal" officeooo:rsid="00267afc" officeooo:paragraph-rsid="00555075" style:font-size-asian="12pt" style:font-style-asian="normal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officeooo:paragraph-rsid="005215c6" fo:background-color="transparent" style:font-size-asian="12pt" style:font-name-complex="Calibri1" style:font-size-complex="12pt"/>
    </style:style>
    <style:style style:name="P27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35970" fo:background-color="#fff200" style:font-size-asian="12pt" style:font-style-asian="normal" style:font-size-complex="12pt" style:font-style-complex="normal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45eeb3" officeooo:paragraph-rsid="0045eeb3" style:font-size-asian="12pt" style:language-asian="es" style:country-asian="ES" style:font-name-complex="Calibri2" style:font-size-complex="12pt"/>
    </style:style>
    <style:style style:name="P3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5eeb3" officeooo:paragraph-rsid="0045eeb3" style:font-size-asian="12pt" style:language-asian="es" style:country-asian="ES" style:font-name-complex="Calibri1" style:font-size-complex="12pt"/>
    </style:style>
    <style:style style:name="P3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541320" officeooo:paragraph-rsid="0056f325" fo:background-color="#fff200" style:font-size-asian="12pt" style:language-asian="es" style:country-asian="ES" style:font-name-complex="Calibri1" style:font-size-complex="12pt"/>
    </style:style>
    <style:style style:name="P3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2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Liberation Serif" fo:font-size="12pt" fo:language="ca" fo:country="ES" officeooo:paragraph-rsid="004307ad" style:font-size-asian="12pt" style:font-name-complex="Calibri1" style:font-size-complex="12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Liberation Serif" fo:font-size="12pt" fo:language="ca" fo:country="ES" officeooo:rsid="0050c9f6" officeooo:paragraph-rsid="005215c6" fo:background-color="transparent" style:font-size-asian="12pt" style:font-name-complex="Calibri1" style:font-size-complex="12pt"/>
    </style:style>
    <style:style style:name="P45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6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7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5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599c" fo:background-color="#fff200" style:font-size-asian="12pt" style:font-style-asian="normal" style:font-weight-asian="normal" style:font-name-complex="Liberation Serif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5970" fo:background-color="#ffffff" style:font-size-asian="12pt" style:language-asian="es" style:country-asian="ES" style:font-name-complex="Calibri2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5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Calibri1" fo:font-size="12pt" fo:language="ca" fo:country="ES" officeooo:rsid="00555075" officeooo:paragraph-rsid="00535970" fo:background-color="#ffffff" style:font-size-asian="12pt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fo:language="ca" fo:country="ES" style:text-underline-style="none" fo:font-weight="normal" style:language-asian="es" style:country-asian="ES" style:font-weight-asian="normal" style:font-name-complex="Calibri2" style:font-style-complex="normal" style:font-weight-complex="normal"/>
    </style:style>
    <style:style style:name="T8" style:family="text">
      <style:text-properties fo:color="#000000" style:text-line-through-style="none" style:text-line-through-type="none" fo:language="ca" fo:country="ES" style:text-underline-style="none" fo:font-weight="normal" officeooo:rsid="00234d7b" style:language-asian="es" style:country-asian="ES" style:font-weight-asian="normal" style:font-name-complex="Calibri2" style:font-style-complex="normal" style:font-weight-complex="normal"/>
    </style:style>
    <style:style style:name="T9" style:family="text">
      <style:text-properties fo:color="#000000" style:text-line-through-style="none" style:text-line-through-type="none" fo:language="ca" fo:country="ES" style:text-underline-style="none" fo:font-weight="normal" officeooo:rsid="0041953d" style:language-asian="es" style:country-asian="ES" style:font-weight-asian="normal" style:font-name-complex="Calibri2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08c6c" style:language-asian="es" style:country-asian="ES" style:font-name-complex="Calibri2"/>
    </style:style>
    <style:style style:name="T12" style:family="text">
      <style:text-properties fo:color="#000000" officeooo:rsid="0025c705" style:language-asian="es" style:country-asian="ES" style:font-name-complex="Calibri2"/>
    </style:style>
    <style:style style:name="T13" style:family="text">
      <style:text-properties fo:color="#000000" officeooo:rsid="0035901c" style:language-asian="es" style:country-asian="ES" style:font-name-complex="Calibri2"/>
    </style:style>
    <style:style style:name="T14" style:family="text">
      <style:text-properties fo:color="#000000" officeooo:rsid="00364747" style:language-asian="es" style:country-asian="ES" style:font-name-complex="Calibri2"/>
    </style:style>
    <style:style style:name="T15" style:family="text">
      <style:text-properties fo:color="#000000" officeooo:rsid="0041953d" style:language-asian="es" style:country-asian="ES" style:font-name-complex="Calibri2"/>
    </style:style>
    <style:style style:name="T16" style:family="text">
      <style:text-properties fo:color="#000000" officeooo:rsid="004307ad" style:language-asian="es" style:country-asian="ES" style:font-name-complex="Calibri2"/>
    </style:style>
    <style:style style:name="T17" style:family="text">
      <style:text-properties fo:color="#000000" officeooo:rsid="0057627d" style:language-asian="es" style:country-asian="ES" style:font-name-complex="Calibri2"/>
    </style:style>
    <style:style style:name="T18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19" style:family="text">
      <style:text-properties fo:color="#000000" fo:font-weight="bold" officeooo:rsid="0025c705" style:language-asian="es" style:country-asian="ES" style:font-weight-asian="bold" style:font-name-complex="Calibri2" style:font-weight-complex="bold"/>
    </style:style>
    <style:style style:name="T20" style:family="text">
      <style:text-properties fo:color="#000000" fo:font-weight="bold" officeooo:rsid="0043f665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278f57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2" style:font-weight-complex="bold"/>
    </style:style>
    <style:style style:name="T24" style:family="text">
      <style:text-properties fo:color="#000000" fo:language="ca" fo:country="ES" fo:font-weight="normal" style:language-asian="es" style:country-asian="ES" style:font-weight-asian="normal" style:font-name-complex="Calibri2" style:font-style-complex="normal" style:font-weight-complex="normal"/>
    </style:style>
    <style:style style:name="T25" style:family="text">
      <style:text-properties fo:color="#000000" fo:language="ca" fo:country="ES" fo:font-weight="normal" officeooo:rsid="0035901c" style:language-asian="es" style:country-asian="ES" style:font-weight-asian="normal" style:font-name-complex="Calibri2" style:font-style-complex="normal" style:font-weight-complex="normal"/>
    </style:style>
    <style:style style:name="T26" style:family="text">
      <style:text-properties fo:color="#000000" fo:language="ca" fo:country="ES" fo:font-weight="normal" fo:background-color="#fff200" loext:char-shading-value="0" style:language-asian="es" style:country-asian="ES" style:font-weight-asian="normal" style:font-name-complex="Calibri2" style:font-style-complex="normal" style:font-weight-complex="normal"/>
    </style:style>
    <style:style style:name="T27" style:family="text">
      <style:text-properties fo:color="#000000" fo:language="ca" fo:country="ES" fo:font-weight="normal" officeooo:rsid="0057627d" fo:background-color="#fff200" loext:char-shading-value="0" style:language-asian="es" style:country-asian="ES" style:font-weight-asian="normal" style:font-name-complex="Calibri2" style:font-style-complex="normal" style:font-weight-complex="normal"/>
    </style:style>
    <style:style style:name="T28" style:family="text">
      <style:text-properties fo:color="#000000" fo:language="ca" fo:country="ES" fo:font-weight="normal" officeooo:rsid="0059cb65" fo:background-color="#fff200" loext:char-shading-value="0" style:language-asian="es" style:country-asian="ES" style:font-weight-asian="normal" style:font-name-complex="Calibri2" style:font-style-complex="normal" style:font-weight-complex="normal"/>
    </style:style>
    <style:style style:name="T29" style:family="text">
      <style:text-properties fo:color="#000000" style:text-underline-style="none" fo:font-weight="normal" style:language-asian="es" style:country-asian="ES" style:font-weight-asian="normal" style:font-name-complex="Calibri2" style:font-style-complex="normal" style:font-weight-complex="normal"/>
    </style:style>
    <style:style style:name="T30" style:family="text">
      <style:text-properties fo:color="#000000" style:text-underline-style="none" fo:font-weight="normal" officeooo:rsid="0027f44c" style:language-asian="es" style:country-asian="ES" style:font-weight-asian="normal" style:font-name-complex="Calibri2" style:font-style-complex="normal" style:font-weight-complex="normal"/>
    </style:style>
    <style:style style:name="T31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32" style:family="text">
      <style:text-properties fo:color="#000000" style:font-name="Calibri1" style:text-underline-style="none" fo:font-weight="normal" officeooo:rsid="0027f44c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33" style:family="text">
      <style:text-properties fo:color="#000000" style:font-name="Calibri1" style:text-underline-style="none" fo:font-weight="normal" officeooo:rsid="0059cb65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34" style:family="text">
      <style:text-properties fo:color="#000000" style:font-name="Calibri1" style:text-underline-style="none" fo:font-weight="normal" officeooo:rsid="0027f44c" style:language-asian="es" style:country-asian="ES" style:font-weight-asian="normal" style:font-name-complex="Calibri1" style:font-style-complex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288ba2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78f57" style:font-weight-asian="bold" style:font-weight-complex="bold"/>
    </style:style>
    <style:style style:name="T39" style:family="text">
      <style:text-properties fo:font-weight="bold" officeooo:rsid="00267afc" style:font-weight-asian="bold" style:font-weight-complex="bold"/>
    </style:style>
    <style:style style:name="T40" style:family="text">
      <style:text-properties fo:font-weight="bold" officeooo:rsid="0057627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4da8b8" style:font-weight-asian="bold" style:font-weight-complex="bold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officeooo:rsid="0027f44c" style:font-weight-asian="normal"/>
    </style:style>
    <style:style style:name="T48" style:family="text">
      <style:text-properties fo:font-weight="normal" officeooo:rsid="00327229" style:font-weight-asian="normal"/>
    </style:style>
    <style:style style:name="T49" style:family="text">
      <style:text-properties fo:font-weight="normal" officeooo:rsid="0050c9f6" style:font-weight-asian="normal"/>
    </style:style>
    <style:style style:name="T50" style:family="text">
      <style:text-properties officeooo:rsid="0031cc33"/>
    </style:style>
    <style:style style:name="T51" style:family="text">
      <style:text-properties officeooo:rsid="003fd8f6"/>
    </style:style>
    <style:style style:name="T52" style:family="text">
      <style:text-properties officeooo:rsid="0045eeb3"/>
    </style:style>
    <style:style style:name="T53" style:family="text">
      <style:text-properties officeooo:rsid="004846dc"/>
    </style:style>
    <style:style style:name="T54" style:family="text">
      <style:text-properties officeooo:rsid="0057627d"/>
    </style:style>
    <style:style style:name="T55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56" style:family="text">
      <style:text-properties officeooo:rsid="00535970"/>
    </style:style>
    <style:style style:name="T57" style:family="text">
      <style:text-properties officeooo:rsid="00535970" fo:background-color="#fff200" loext:char-shading-value="0"/>
    </style:style>
    <style:style style:name="T58" style:family="text">
      <style:text-properties officeooo:rsid="0054cb10"/>
    </style:style>
    <style:style style:name="T59" style:family="text">
      <style:text-properties officeooo:rsid="0059cb65"/>
    </style:style>
    <style:style style:name="T60" style:family="text">
      <style:text-properties officeooo:rsid="0059cb65" fo:background-color="#ffff00" loext:char-shading-value="0"/>
    </style:style>
    <style:style style:name="T61" style:family="text">
      <style:text-properties officeooo:rsid="0059cb65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NORMES D’ÚS <text:s/>I COMPORTAMENT A L’ESPAI ESPORTIU DE L<text:span text:style-name="T58">ES</text:span> PIS<text:span text:style-name="T51">CINES ( nova normalitat – 1 setembre 2020-)</text:span></text:p>
      <text:p text:style-name="P36"/>
      <text:p text:style-name="P36"/>
      <text:p text:style-name="P56"><text:span text:style-name="T21">1. </text:span><text:span text:style-name="T23">Usuaris/</text:span><text:span text:style-name="T22">es</text:span><text:span text:style-name="T23"> i torns d’entrenament</text:span></text:p>
      <text:p text:style-name="P10"/>
      <text:p text:style-name="P13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4">’haver abandonat la instal·lació, com a m</text:span><text:span text:style-name="T25">ínim</text:span><text:span text:style-name="T24">, </text:span><text:span text:style-name="T26">5 minuts abans de finalitzar </text:span><text:span text:style-name="T27">l’</text:span><text:span text:style-name="T28">entrenament</text:span><text:span text:style-name="T26">.</text:span></text:p>
      <text:p text:style-name="P55"/>
      <text:p text:style-name="P37"><text:span text:style-name="T38">2</text:span><text:span text:style-name="T39">. </text:span><text:span text:style-name="T44">Arribada </text:span><text:span text:style-name="T45">a </text:span><text:span text:style-name="T44">la </text:span><text:span text:style-name="T43">instal·lació</text:span></text:p>
      <text:p text:style-name="P20"/>
      <text:p text:style-name="P24"><text:span text:style-name="T10">L’arribada a la </text:span><text:span text:style-name="T15">piscina serà de forma esglaonada. </text:span></text:p>
      <text:p text:style-name="P12"><text:span text:style-name="T11">Aconsellam </text:span><text:span text:style-name="T13">als/les e</text:span><text:span text:style-name="T11">sportistes </text:span><text:span text:style-name="T13">que arribin</text:span><text:span text:style-name="T11"> amb vehicles particulars a</text:span><text:span text:style-name="T15">l poliesportiu</text:span><text:span text:style-name="T11">, </text:span><text:span text:style-name="T14">guardin</text:span><text:span text:style-name="T11"> la separació pertinent per tal d’evitar aglomeracions. </text:span><text:span text:style-name="T16">Accés per carrer Forners, 4.</text:span></text:p>
      <text:p text:style-name="P4"/>
      <text:p text:style-name="P54"><text:span text:style-name="T37">Tenir prepara</text:span><text:span text:style-name="T40">da la targeta d’accés</text:span><text:span text:style-name="T37"> </text:span><text:s/>per <text:span text:style-name="T54">passar-la per el lector de targetes i accedir per els torns.</text:span></text:p>
      <text:p text:style-name="P8"/>
      <text:p text:style-name="P25"><text:span text:style-name="T29">Hi haurà un únic control d’entrada. </text:span><text:span text:style-name="T30">Neteja de mans al dispensador de hidrogel i neteja de les soles dels calçats a les safates desinfectants.</text:span></text:p>
      <text:p text:style-name="P25"><text:span text:style-name="T34"><text:s/>Entrada per accés principal 1, passar per el control d’accés, esplanada olivera, rampa verda i entrada a la piscina coberta habitual i després als vestidors. </text:span><text:span text:style-name="T32">Sortides per els vestidors, rampa verda, esplanada olivera,</text:span><text:span text:style-name="T34"> </text:span><text:span text:style-name="T32">torns de sortida i </text:span><text:span text:style-name="T33">porta petita </text:span><text:span text:style-name="T32">costat esquerra porta d’accés principal carrer Gremi forners, 4.</text:span></text:p>
      <text:p text:style-name="P40"/>
      <text:p text:style-name="P29"><text:span text:style-name="T17">P</text:span><text:span text:style-name="T10">odran accedir grup</text:span><text:span text:style-name="T17">s</text:span><text:span text:style-name="T10"> (escoles, </text:span><text:span text:style-name="T12">acadèmies</text:span><text:span text:style-name="T10">, cursos, etc.) </text:span><text:span text:style-name="T17">sempre que hagin fet la seva reserva d’espai i no excedeixin l’aforament màxim</text:span><text:span text:style-name="T10">.</text:span></text:p>
      <text:p text:style-name="P6"/>
      <text:p text:style-name="P6">Les entrades seran esglaonades, respectant les senyals marcades al trespol, per evitar l’acumulació de persones a prop dels controls d’entrada.</text:p>
      <text:p text:style-name="P2"/>
      <text:p text:style-name="P35"><text:span text:style-name="T55">3</text:span><text:span text:style-name="T31">. Espais esportius i zones comunes</text:span></text:p>
      <text:p text:style-name="P32"/>
      <text:p text:style-name="P32">S'evitarà caminar descalç en tot moment. Fins i tot a les piscines caldrà caminar amb xancletes fins la vora de la piscina, tot just abans d'entrar a l'aigua.</text:p>
      <text:p text:style-name="P32"/>
      <text:p text:style-name="P33">És obligatori <text:span text:style-name="T53">utilitzar les dutxes de la platja de la piscina </text:span>abans de banyar-se, <text:span text:style-name="T53">utilitzant tan sols les dutxes alternes per respectar la distància de seguretat.</text:span></text:p>
      <text:p text:style-name="P43">La cúpula de la piscina coberta es mantindrà oberta. <text:span text:style-name="T56">L</text:span>a piscina descoberta p<text:span text:style-name="T56">odrà</text:span> ser utilitzada <text:span text:style-name="T56">mentre la climatologia ho permeti</text:span>. </text:p>
      <text:p text:style-name="P57">L’aforament serà de 4 nedadors/es màxim per carrer, fent les aturades a zones diferents de la piscina a la de 25 metres i de 6 nedadors/es màxim per carrer a la piscina de 50 metres, fent les aturades a zones diferents de la piscina.</text:p>
      <text:p text:style-name="P22">Es mantindrà <text:s/>el sistema de cloració entre 1,5 ppm i 2ppm de clor. </text:p>
      <text:p text:style-name="P7"><text:span text:style-name="T56">E</text:span>ls/les esportistes portaran <text:span text:style-name="T57">preferiblement </text:span>el seu propi material .</text:p>
      <text:p text:style-name="P30"/>
      <text:p text:style-name="P28"><text:span text:style-name="T20">Les </text:span><text:span text:style-name="T19">grades</text:span><text:span text:style-name="T10">, romandran </text:span><text:span text:style-name="T18">TANCA</text:span><text:span text:style-name="T20">DE</text:span><text:span text:style-name="T18">S</text:span><text:span text:style-name="T10"> fins a nova regulació oficial. </text:span></text:p>
      <text:p text:style-name="P30"/>
      <text:p text:style-name="P31"><text:soft-page-break/>Els entrenadors/es no podran dur el calçat del carrer ni amb peücs. És obligat que es calcin xancles de piscina.</text:p>
      <text:p text:style-name="P3"/>
      <text:p text:style-name="P5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5"/>
      <text:p text:style-name="P34"><text:span text:style-name="T59">No es</text:span> permetran entrenaments en grups que puguin suposar algun tipus de contacte físic, en grups d'entrenament de composició estable de com a màxim 10 persones, <text:span text:style-name="T59">respectant la distància de seguretat d’un metre i mig.</text:span></text:p>
      <text:p text:style-name="P21"/>
      <text:p text:style-name="P21">Els entrenadors/es hauran de ser respectuosos/<text:span text:style-name="T50">es</text:span> amb aquestes normes i encarregats de que els seus/<text:span text:style-name="T50">ves</text:span> <text:span text:style-name="T50">esportistes</text:span> les compleixin, <text:span text:style-name="T52">així com seguir les directrius dels socorristes, màximes autoritats i responsables a l’espai esportiu de la piscina.</text:span></text:p>
      <text:p text:style-name="P21"/>
      <text:p text:style-name="P14"><text:span text:style-name="T36">4</text:span><text:span text:style-name="T35">. </text:span><text:span text:style-name="T41">Vest</text:span><text:span text:style-name="T42">idors i dutxes</text:span></text:p>
      <text:p text:style-name="P18"/>
      <text:p text:style-name="P44">- Es poden emprar els vestidors, respectant la distància de seguretat. <text:span text:style-name="T61">Els aforaments serà d’un 50% màxim, 15 persones en el vestidor femení i 26 persones en el vestidor masculí.</text:span></text:p>
      <text:p text:style-name="P26"><text:span text:style-name="T46">- Es permetrà dutxar-se </text:span><text:span text:style-name="T49">als vestidors en dutxes alternes i respectant la distància de seguretat</text:span><text:span text:style-name="T46">. </text:span></text:p>
      <text:p text:style-name="P27">- Respectau les marques als vestidors a l’hora de seure. Tan sols es pot seure als bancs no marcats. No es poden emprar les taquilles.</text:p>
      <text:p text:style-name="P15"><text:span text:style-name="T46">- </text:span><text:span text:style-name="T47">Els WC hauran de descarregar-se amb la tapa baixada per evitar la propagació de </text:span><text:span text:style-name="T48">micro-gotes.</text:span></text:p>
      <text:p text:style-name="P16"/>
      <text:p text:style-name="P17"><text:span text:style-name="T46">- </text:span><text:span text:style-name="T47">No es pot fer ús dels eixuga mans elèctrics. Utilitzar paper d’un sol ús i llançar-ho a la paperera amb pedal.</text:span></text:p>
      <text:p text:style-name="P47"/>
      <text:p text:style-name="P14"><text:span text:style-name="T2">5</text:span><text:span text:style-name="T1">. </text:span><text:span text:style-name="T4">Incompliment</text:span><text:span text:style-name="T3"> del protocol</text:span></text:p>
      <text:p text:style-name="P51"/>
      <text:p text:style-name="P53">En tot cas i davant els inevitables encreuaments amb la resta d’usuaris, és important incidir en respectar la distància de seguretat en tot moment.</text:p>
      <text:p text:style-name="P53"/>
      <text:p text:style-name="P49">Per el bon funcionament de la instal·lació es demana una col·laboració i respecte de les normes exposades.</text:p>
      <text:p text:style-name="P50"/>
      <text:p text:style-name="P48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2"/>
      <text:p text:style-name="P39"/>
      <text:p text:style-name="P41"/>
      <text:p text:style-name="P9"/>
      <text:p text:style-name="P1"/>
      <text:p text:style-name="P9"/>
      <text:p text:style-name="P11"/>
      <text:p text:style-name="P9"/>
      <text:p text:style-name="P19"/>
      <text:p text:style-name="P23"/>
      <text:p text:style-name="P42"><text:soft-page-break/></text:p>
      <text:p text:style-name="P1"/>
      <text:p text:style-name="P9"/>
      <text:p text:style-name="P45"/>
      <text:p text:style-name="P46"/>
      <text:p text:style-name="P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2T13:59:09.013000000</dc:date>
    <meta:editing-duration>PT6H28M53S</meta:editing-duration>
    <meta:editing-cycles>33</meta:editing-cycles>
    <meta:generator>LibreOffice/6.1.5.2$Windows_x86 LibreOffice_project/90f8dcf33c87b3705e78202e3df5142b201bd805</meta:generator>
    <meta:print-date>2020-06-22T08:40:28.646000000</meta:print-date>
    <meta:document-statistic meta:table-count="0" meta:image-count="0" meta:object-count="0" meta:page-count="3" meta:paragraph-count="33" meta:word-count="675" meta:character-count="4222" meta:non-whitespace-character-count="3570"/>
  </office:meta>
</office:document-meta>
</file>