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64243" style:font-size-asian="12pt" style:language-asian="es" style:country-asian="ES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officeooo:paragraph-rsid="00564243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564243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64243" style:font-size-asian="12pt" style:language-asian="es" style:country-asian="ES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normal" officeooo:paragraph-rsid="00564243" style:font-size-asian="12pt" style:language-asian="es" style:country-asian="ES" style:font-style-asian="normal" style:font-name-complex="Calibri2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64243" fo:background-color="#fff200" style:font-size-asian="12pt" style:language-asian="es" style:country-asian="ES" style:font-name-complex="Calibri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564243"/>
    </style:style>
    <style:style style:name="P1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1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style:font-size-asian="12pt" style:font-weight-asian="bold" style:font-size-complex="12pt"/>
    </style:style>
    <style:style style:name="P1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27f44c" officeooo:paragraph-rsid="0027f44c" style:font-size-asian="12pt" style:font-weight-asian="normal" style:font-size-complex="12pt"/>
    </style:style>
    <style:style style:name="P1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f44c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2" style:font-size-complex="12pt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564243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Calibri1" fo:font-size="12pt" fo:language="ca" fo:country="ES" fo:font-style="normal" style:text-underline-style="none" fo:font-weight="normal" officeooo:rsid="001f2b69" officeooo:paragraph-rsid="00564243" fo:background-color="#ffff00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64243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officeooo:paragraph-rsid="004307ad" style:font-size-asian="12pt" style:font-size-complex="12pt"/>
    </style:style>
    <style:style style:name="P27" style:family="paragraph" style:parent-style-name="Defaul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43f665" style:font-size-asian="12pt" style:font-weight-asian="normal" style:font-size-complex="12pt"/>
    </style:style>
    <style:style style:name="P28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fo:font-style="normal" officeooo:paragraph-rsid="00564243" fo:background-color="#fff200" style:font-size-asian="12pt" style:font-style-asian="normal" style:font-size-complex="12pt" style:font-style-complex="normal"/>
    </style:style>
    <style:style style:name="P29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30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1" style:font-size-complex="12pt"/>
    </style:style>
    <style:style style:name="P31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fd2e6" officeooo:paragraph-rsid="004fd2e6" style:font-size-asian="12pt" style:language-asian="es" style:country-asian="ES" style:font-name-complex="Calibri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34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35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564243" style:font-size-asian="12pt" style:language-asian="es" style:country-asian="ES" style:font-name-complex="Calibri2" style:font-size-complex="12pt"/>
    </style:style>
    <style:style style:name="P36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37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78f57" officeooo:paragraph-rsid="00278f57" style:font-size-asian="12pt" style:font-size-complex="12pt"/>
    </style:style>
    <style:style style:name="P38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39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40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41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2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fo:font-weight="normal" style:font-size-asian="12pt" style:font-style-asian="normal" style:font-weight-asian="normal" style:font-size-complex="12pt"/>
    </style:style>
    <style:style style:name="P43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44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45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46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style:font-size-asian="12pt" style:font-style-asian="normal" style:font-weight-asian="normal" style:font-size-complex="12pt"/>
    </style:style>
    <style:style style:name="P47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4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822b2" fo:background-color="#fff200" style:font-size-asian="12pt" style:font-style-asian="normal" style:font-weight-asian="normal" style:font-name-complex="Liberation Serif1" style:font-size-complex="12pt"/>
    </style:style>
    <style:style style:name="P49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8f57" style:font-size-asian="12pt" style:font-style-asian="normal" style:font-size-complex="12pt" style:font-style-complex="normal"/>
    </style:style>
    <style:style style:name="P50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style:text-underline-style="none" fo:font-weight="normal" officeooo:rsid="005a5f9f" officeooo:paragraph-rsid="005a5f9f" fo:background-color="#fff200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Defaul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5a5f9f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italic" officeooo:paragraph-rsid="00564243" style:font-size-asian="12pt" style:language-asian="es" style:country-asian="ES" style:font-style-asian="italic" style:font-name-complex="Calibri2" style:font-size-complex="12pt" style:font-style-complex="italic"/>
    </style:style>
    <style:style style:name="P53" style:family="paragraph" style:parent-style-name="Standard">
      <style:paragraph-properties fo:text-align="justify" style:justify-single-word="false"/>
      <style:text-properties style:font-name="Liberation Serif" fo:font-size="12pt" fo:language="ca" fo:country="ES" officeooo:paragraph-rsid="00267afc" style:font-size-asian="12pt" style:font-size-complex="12pt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7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0" style:family="text">
      <style:text-properties fo:color="#000000" style:language-asian="es" style:country-asian="ES" style:font-name-complex="Calibri2"/>
    </style:style>
    <style:style style:name="T11" style:family="text">
      <style:text-properties fo:color="#000000" officeooo:rsid="00278f57" style:language-asian="es" style:country-asian="ES" style:font-name-complex="Calibri2"/>
    </style:style>
    <style:style style:name="T12" style:family="text">
      <style:text-properties fo:color="#000000" officeooo:rsid="00256c40" style:language-asian="es" style:country-asian="ES" style:font-name-complex="Calibri2"/>
    </style:style>
    <style:style style:name="T13" style:family="text">
      <style:text-properties fo:color="#000000" officeooo:rsid="00208c6c" style:language-asian="es" style:country-asian="ES" style:font-name-complex="Calibri2"/>
    </style:style>
    <style:style style:name="T14" style:family="text">
      <style:text-properties fo:color="#000000" officeooo:rsid="0025c705" style:language-asian="es" style:country-asian="ES" style:font-name-complex="Calibri2"/>
    </style:style>
    <style:style style:name="T15" style:family="text">
      <style:text-properties fo:color="#000000" officeooo:rsid="0035901c" style:language-asian="es" style:country-asian="ES" style:font-name-complex="Calibri2"/>
    </style:style>
    <style:style style:name="T16" style:family="text">
      <style:text-properties fo:color="#000000" officeooo:rsid="00364747" style:language-asian="es" style:country-asian="ES" style:font-name-complex="Calibri2"/>
    </style:style>
    <style:style style:name="T17" style:family="text">
      <style:text-properties fo:color="#000000" officeooo:rsid="0041953d" style:language-asian="es" style:country-asian="ES" style:font-name-complex="Calibri2"/>
    </style:style>
    <style:style style:name="T18" style:family="text">
      <style:text-properties fo:color="#000000" officeooo:rsid="004307ad" style:language-asian="es" style:country-asian="ES" style:font-name-complex="Calibri2"/>
    </style:style>
    <style:style style:name="T19" style:family="text">
      <style:text-properties fo:color="#000000" officeooo:rsid="0057627d" style:language-asian="es" style:country-asian="ES" style:font-name-complex="Calibri2"/>
    </style:style>
    <style:style style:name="T20" style:family="text">
      <style:text-properties fo:color="#000000" fo:font-weight="bold" style:language-asian="es" style:country-asian="ES" style:font-weight-asian="bold" style:font-name-complex="Calibri2" style:font-weight-complex="bold"/>
    </style:style>
    <style:style style:name="T21" style:family="text">
      <style:text-properties fo:color="#000000" fo:font-weight="bold" officeooo:rsid="0038bc8d" style:language-asian="es" style:country-asian="ES" style:font-weight-asian="bold" style:font-name-complex="Calibri2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2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2" style:font-weight-complex="bold"/>
    </style:style>
    <style:style style:name="T24" style:family="text">
      <style:text-properties fo:color="#000000" style:text-underline-style="solid" style:text-underline-width="auto" style:text-underline-color="font-color" style:language-asian="es" style:country-asian="ES" style:font-name-complex="Calibri2"/>
    </style:style>
    <style:style style:name="T25" style:family="text">
      <style:text-properties fo:color="#000000" style:text-underline-style="solid" style:text-underline-width="auto" style:text-underline-color="font-color" officeooo:rsid="00278f57" style:language-asian="es" style:country-asian="ES" style:font-name-complex="Calibri2"/>
    </style:style>
    <style:style style:name="T26" style:family="text">
      <style:text-properties fo:color="#000000" style:text-underline-style="solid" style:text-underline-width="auto" style:text-underline-color="font-color" fo:font-weight="normal" style:language-asian="es" style:country-asian="ES" style:font-weight-asian="normal" style:font-name-complex="Calibri2" style:font-weight-complex="normal"/>
    </style:style>
    <style:style style:name="T27" style:family="text">
      <style:text-properties fo:color="#000000" fo:language="ca" fo:country="ES" style:language-asian="es" style:country-asian="ES" style:font-name-complex="Calibri2"/>
    </style:style>
    <style:style style:name="T28" style:family="text">
      <style:text-properties fo:color="#000000" fo:language="ca" fo:country="ES" officeooo:rsid="0031cc33" style:language-asian="es" style:country-asian="ES" style:font-name-complex="Calibri2"/>
    </style:style>
    <style:style style:name="T29" style:family="text">
      <style:text-properties fo:color="#000000" fo:language="ca" fo:country="ES" officeooo:rsid="00278f57" style:language-asian="es" style:country-asian="ES" style:font-name-complex="Calibri2"/>
    </style:style>
    <style:style style:name="T30" style:family="text">
      <style:text-properties fo:color="#000000" fo:language="ca" fo:country="ES" officeooo:rsid="0043f665" style:language-asian="es" style:country-asian="ES" style:font-name-complex="Calibri2"/>
    </style:style>
    <style:style style:name="T31" style:family="text">
      <style:text-properties fo:color="#000000" style:font-name="Liberation Serif" fo:font-size="12pt" fo:language="ca" fo:country="ES" fo:font-style="normal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2" style:family="text">
      <style:text-properties fo:color="#000000" style:font-name="Liberation Serif" fo:font-size="12pt" fo:language="ca" fo:country="ES" fo:font-style="normal" fo:font-weight="normal" officeooo:rsid="0035901c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3" style:family="text">
      <style:text-properties fo:color="#000000" style:font-name="Liberation Serif" fo:font-size="12pt" fo:language="ca" fo:country="ES" fo:font-style="normal" fo:font-weight="normal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4" style:family="text">
      <style:text-properties fo:color="#000000" style:font-name="Liberation Serif" fo:font-size="12pt" fo:language="ca" fo:country="ES" fo:font-style="normal" fo:font-weight="normal" officeooo:rsid="0057627d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5" style:family="text">
      <style:text-properties fo:color="#000000" style:font-name="Liberation Serif" fo:font-size="12pt" fo:language="ca" fo:country="ES" fo:background-color="#fff200" loext:char-shading-value="0" style:font-size-asian="12pt" style:language-asian="es" style:country-asian="ES" style:font-name-complex="Calibri2" style:font-size-complex="12pt"/>
    </style:style>
    <style:style style:name="T36" style:family="text">
      <style:text-properties fo:color="#000000" style:font-name="Liberation Serif" fo:font-size="12pt" fo:language="ca" fo:country="ES" officeooo:rsid="0057627d" fo:background-color="#fff200" loext:char-shading-value="0" style:font-size-asian="12pt" style:language-asian="es" style:country-asian="ES" style:font-name-complex="Calibri2" style:font-size-complex="12pt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officeooo:rsid="00288ba2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278f57" style:font-weight-asian="bold" style:font-weight-complex="bold"/>
    </style:style>
    <style:style style:name="T41" style:family="text">
      <style:text-properties fo:font-weight="bold" officeooo:rsid="00267afc" style:font-weight-asian="bold" style:font-weight-complex="bold"/>
    </style:style>
    <style:style style:name="T42" style:family="text">
      <style:text-properties fo:font-weight="bold" officeooo:rsid="0057627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style:font-weight-asian="bold"/>
    </style:style>
    <style:style style:name="T44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45" style:family="text">
      <style:text-properties style:text-underline-style="solid" style:text-underline-width="auto" style:text-underline-color="font-color" fo:font-weight="bold" officeooo:rsid="00278f57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267afc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27f44c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473478" style:font-weight-asian="bold" style:font-weight-complex="bold"/>
    </style:style>
    <style:style style:name="T49" style:family="text">
      <style:text-properties fo:font-weight="normal" style:font-weight-asian="normal"/>
    </style:style>
    <style:style style:name="T50" style:family="text">
      <style:text-properties fo:font-weight="normal" officeooo:rsid="0027f44c" style:font-weight-asian="normal"/>
    </style:style>
    <style:style style:name="T51" style:family="text">
      <style:text-properties fo:font-weight="normal" officeooo:rsid="00327229" style:font-weight-asian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41953d" style:font-weight-asian="normal" style:font-weight-complex="normal"/>
    </style:style>
    <style:style style:name="T54" style:family="text">
      <style:text-properties fo:font-weight="normal" fo:background-color="transparent" loext:char-shading-value="0" style:font-weight-asian="normal"/>
    </style:style>
    <style:style style:name="T55" style:family="text">
      <style:text-properties fo:font-weight="normal" officeooo:rsid="0043f665" fo:background-color="transparent" loext:char-shading-value="0" style:font-weight-asian="normal"/>
    </style:style>
    <style:style style:name="T56" style:family="text">
      <style:text-properties fo:font-weight="normal" officeooo:rsid="0027f44c" fo:background-color="transparent" loext:char-shading-value="0" style:font-weight-asian="normal"/>
    </style:style>
    <style:style style:name="T57" style:family="text">
      <style:text-properties fo:font-weight="normal" officeooo:rsid="0054a631" fo:background-color="transparent" loext:char-shading-value="0" style:font-weight-asian="normal"/>
    </style:style>
    <style:style style:name="T58" style:family="text">
      <style:text-properties fo:font-weight="normal" officeooo:rsid="005a5f9f" fo:background-color="transparent" loext:char-shading-value="0" style:font-weight-asian="normal"/>
    </style:style>
    <style:style style:name="T59" style:family="text">
      <style:text-properties fo:font-weight="normal" officeooo:rsid="00569340" fo:background-color="#fff200" loext:char-shading-value="0" style:font-weight-asian="normal"/>
    </style:style>
    <style:style style:name="T60" style:family="text">
      <style:text-properties fo:font-weight="normal" officeooo:rsid="00605eaa" fo:background-color="#fff200" loext:char-shading-value="0" style:font-weight-asian="normal"/>
    </style:style>
    <style:style style:name="T61" style:family="text">
      <style:text-properties officeooo:rsid="004df4d8"/>
    </style:style>
    <style:style style:name="T62" style:family="text">
      <style:text-properties officeooo:rsid="0054d6e8"/>
    </style:style>
    <style:style style:name="T63" style:family="text">
      <style:text-properties officeooo:rsid="0057627d"/>
    </style:style>
    <style:style style:name="T64" style:family="text">
      <style:text-properties officeooo:rsid="005a5f9f"/>
    </style:style>
    <style:style style:name="T65" style:family="text">
      <style:text-properties fo:font-style="normal" style:text-underline-style="none" fo:font-weight="bold" officeooo:rsid="00278f57" style:font-style-asian="normal" style:font-weight-asian="bold" style:font-style-complex="normal" style:font-weight-complex="bold"/>
    </style:style>
    <style:style style:name="T66" style:family="text">
      <style:text-properties fo:font-style="normal" style:text-underline-style="none" fo:font-weight="bold" officeooo:rsid="00267afc" style:font-style-asian="normal" style:font-weight-asian="bold" style:font-style-complex="normal" style:font-weight-complex="bold"/>
    </style:style>
    <style:style style:name="T67" style:family="text">
      <style:text-properties fo:font-style="normal" style:text-underline-style="solid" style:text-underline-width="auto" style:text-underline-color="font-color" fo:font-weight="bold" officeooo:rsid="00267afc" style:font-style-asian="normal" style:font-weight-asian="bold" style:font-style-complex="normal" style:font-weight-complex="bold"/>
    </style:style>
    <style:style style:name="T68" style:family="text">
      <style:text-properties fo:font-style="normal" style:text-underline-style="solid" style:text-underline-width="auto" style:text-underline-color="font-color" fo:font-weight="bold" officeooo:rsid="00473478" style:font-style-asian="normal" style:font-weight-asian="bold" style:font-style-complex="normal" style:font-weight-complex="bold"/>
    </style:style>
    <style:style style:name="T69" style:family="text">
      <style:text-properties fo:font-style="normal" style:text-underline-style="solid" style:text-underline-width="auto" style:text-underline-color="font-color" fo:font-weight="bold" officeooo:rsid="00278f57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NORMES D’ÚS <text:s/>I COMPORTAMENT A L’ESPAI ESPORTIU DE <text:span text:style-name="T62">PISTA DE VOLEI-PLATJA (nova normalitat -1 setembre 2020-)</text:span></text:p>
      <text:p text:style-name="P33"/>
      <text:p text:style-name="P33"/>
      <text:p text:style-name="P37"><text:span text:style-name="T20">1. </text:span><text:span text:style-name="T22">Usuaris/</text:span><text:span text:style-name="T23">es</text:span><text:span text:style-name="T22"> i torns d’entrenament</text:span></text:p>
      <text:p text:style-name="P2"/>
      <text:p text:style-name="P13"><text:span text:style-name="T7">Els/</text:span><text:span text:style-name="T8">les</text:span><text:span text:style-name="T7"> </text:span><text:span text:style-name="T9">esportistes</text:span><text:span text:style-name="T7"> hauran d</text:span><text:span text:style-name="T31">’haver abandonat la instal·lació, com a m</text:span><text:span text:style-name="T32">ínim</text:span><text:span text:style-name="T31">, </text:span><text:span text:style-name="T33">5 minuts abans de finalitzar </text:span><text:span text:style-name="T34">la seva reserva</text:span><text:span text:style-name="T33">.</text:span></text:p>
      <text:p text:style-name="P3"/>
      <text:p text:style-name="P52"><text:span text:style-name="T26"/></text:p>
      <text:p text:style-name="P53"><text:span text:style-name="T65">2</text:span><text:span text:style-name="T66">. </text:span><text:span text:style-name="T67">Arribada </text:span><text:span text:style-name="T68">a </text:span><text:span text:style-name="T67">la </text:span><text:span text:style-name="T69">instal·lació</text:span></text:p>
      <text:p text:style-name="P20"/>
      <text:p text:style-name="P25"><text:span text:style-name="T10">L’arribada <text:s/></text:span><text:span text:style-name="T17">serà de forma esglaonada. </text:span></text:p>
      <text:p text:style-name="P6"><text:span text:style-name="T13">Aconsellam </text:span><text:span text:style-name="T15">als/les e</text:span><text:span text:style-name="T13">sportistes </text:span><text:span text:style-name="T15">que arribin</text:span><text:span text:style-name="T13"> amb vehicles particulars a</text:span><text:span text:style-name="T17">l poliesportiu</text:span><text:span text:style-name="T13">, </text:span><text:span text:style-name="T16">guardin</text:span><text:span text:style-name="T13"> la separació pertinent per tal d’evitar aglomeracions. </text:span><text:span text:style-name="T18">Accés per carrer Forners, 4.</text:span></text:p>
      <text:p text:style-name="P9"/>
      <text:p text:style-name="P12"><text:span text:style-name="T39">Tenir prepara</text:span><text:span text:style-name="T42">da la targeta d’accés</text:span><text:span text:style-name="T39"> </text:span><text:s/>per <text:span text:style-name="T63">passar-la per el lector de targetes i accedir per els torns.</text:span></text:p>
      <text:p text:style-name="P9"/>
      <text:p text:style-name="P22">Hi haurà un únic control d’entrada. Neteja de mans al dispensador de hidrogel i neteja de les soles dels calçats a les safates desinfectants.</text:p>
      <text:p text:style-name="P23">Entrada per accés principal 1, passar per el control d’accés, esplanada olivera, rampa pista de patinatge. Sortida per la rampa pista patinatge, esplanada olivera, torns de sortida i <text:span text:style-name="T64">porta petita </text:span>costat esquerra porta d’accés principal carrer Gremi forners, 4.</text:p>
      <text:p text:style-name="P28"><text:span text:style-name="T19">P</text:span><text:span text:style-name="T10">odran accedir grup</text:span><text:span text:style-name="T19">s</text:span><text:span text:style-name="T10"> (escoles, </text:span><text:span text:style-name="T14">acadèmies</text:span><text:span text:style-name="T10">, cursos, etc.) </text:span><text:span text:style-name="T19">sempre que hagin fet la seva reserva d’espai i no excedeixin l’aforament màxim</text:span><text:span text:style-name="T10">.</text:span></text:p>
      <text:p text:style-name="P11"/>
      <text:p text:style-name="P11">Les entrades seran esglaonades, respectant les senyals marcades al trespol, per evitar l’acumulació de persones a prop dels controls d’entrada.</text:p>
      <text:p text:style-name="P39"/>
      <text:p text:style-name="P39"/>
      <text:p text:style-name="P49"><text:span text:style-name="T47">3</text:span><text:span text:style-name="T22">. Espais esportius i zones comunes</text:span></text:p>
      <text:p text:style-name="P49"><text:span text:style-name="T22"/></text:p>
      <text:p text:style-name="P50"><text:span text:style-name="T10">L’aforament màxim establert és de 4 persones.</text:span></text:p>
      <text:p text:style-name="P29"/>
      <text:p text:style-name="P29">S'evitarà caminar descalç <text:span text:style-name="T62">fora de la zona d’arena</text:span>. </text:p>
      <text:p text:style-name="P29"/>
      <text:p text:style-name="P30">No <text:s/>accedir a <text:span text:style-name="T62">la pista</text:span> sense tovallola.</text:p>
      <text:p text:style-name="P29"/>
      <text:p text:style-name="P30">Obligat desinfectar els materials <text:span text:style-name="T61">específics</text:span> abans i després d’utilitzar-lo amb la botella difusora que es troba a la sala <text:span text:style-name="T62">de condicionament físic</text:span>.</text:p>
      <text:p text:style-name="P31"/>
      <text:p text:style-name="P30">Netejar-se les mans sovint amb l’hidro gel que es troba al<text:span text:style-name="T62">s</text:span> dispensador<text:span text:style-name="T62">s</text:span>.</text:p>
      <text:p text:style-name="P29"/>
      <text:p text:style-name="P26"><text:span text:style-name="T27">Els entrenadors/</text:span><text:span text:style-name="T28">es</text:span><text:span text:style-name="T27"> hauran de ser respectuosos amb aquestes normes i encarregats/</text:span><text:span text:style-name="T28">es</text:span><text:span text:style-name="T27"> de transmetre-</text:span><text:span text:style-name="T28">les</text:span><text:span text:style-name="T27"> i fer-les </text:span><text:span text:style-name="T29">complir</text:span><text:span text:style-name="T27"> </text:span><text:span text:style-name="T28">als/</text:span><text:span text:style-name="T30">les esportistes</text:span><text:span text:style-name="T27">.</text:span></text:p>
      <text:p text:style-name="P8"/>
      <text:p text:style-name="P10"><text:soft-page-break/>Es requereix als/les esportistes l’ús de la mascareta pel centre en tot moment, exceptuant quan realitzin l’activitat. Es recomana que cadascun/a dels/les esportistes porti un kit sanitari consistent en: mascareta, i hidrogel desinfectant.</text:p>
      <text:p text:style-name="P21"/>
      <text:p text:style-name="P14"><text:span text:style-name="T38">4</text:span><text:span text:style-name="T37">. </text:span><text:span text:style-name="T43">Vest</text:span><text:span text:style-name="T44">idors i dutxes</text:span></text:p>
      <text:p text:style-name="P16"/>
      <text:p text:style-name="P51"><text:span text:style-name="T49">- </text:span><text:span text:style-name="T55">Les </text:span><text:span text:style-name="T56">dutxes </text:span><text:span text:style-name="T57">i vestidors estaran oberts al públic, respectant les marques dels bancs i utilitzant les dutxes de forma alterna, respectant en tot moment la distancia de seguretat</text:span><text:span text:style-name="T54">. </text:span><text:span text:style-name="T59">Els vestidors d’abonats tenen un aforament màxim del 50%, 8 persones vestidor femení i 9 persones vestidor masculí </text:span><text:span text:style-name="T60">a l’edifici principal i 7 persones als vestidors masculí i femení del pavelló de bàsquet.</text:span></text:p>
      <text:p text:style-name="P27">- No es poden emprar les taquilles.</text:p>
      <text:p text:style-name="P15"><text:span text:style-name="T49">- </text:span><text:span text:style-name="T50">Els WC hauran de descarregar-se amb la tapa baixada per evitar la propagació de </text:span><text:span text:style-name="T51">micro-gotes.</text:span></text:p>
      <text:p text:style-name="P17"/>
      <text:p text:style-name="P18"><text:span text:style-name="T49">- </text:span><text:span text:style-name="T50">No es pot fer ús dels eixuga mans elèctrics. Utilitzar paper d’un sol ús i llançar-ho a la paperera amb pedal.</text:span></text:p>
      <text:p text:style-name="P42"/>
      <text:p text:style-name="P14"><text:span text:style-name="T2">5</text:span><text:span text:style-name="T1">. </text:span><text:span text:style-name="T4">Incompliment</text:span><text:span text:style-name="T3"> del protocol</text:span></text:p>
      <text:p text:style-name="P46"/>
      <text:p text:style-name="P48">En tot cas i davant els inevitables encreuaments amb la resta d’usuaris, és important incidir en respectar la distància de seguretat en tot moment.</text:p>
      <text:p text:style-name="P48"/>
      <text:p text:style-name="P44">Per el bon funcionament de la instal·lació es demana una col·laboració i respecte de les normes exposades.</text:p>
      <text:p text:style-name="P45"/>
      <text:p text:style-name="P43"><text:span text:style-name="T5">En el cas d’incompliment de les normes, el personal encarregat de les instal·lacions podrà expulsar de les mateixes a les persones infractores, el que podrà suposar la inhabilitació per a fer ús de les </text:span><text:span text:style-name="T6">instal·lacions</text:span><text:span text:style-name="T5"> en posteriors dies.</text:span></text:p>
      <text:p text:style-name="P47"/>
      <text:p text:style-name="P34"/>
      <text:p text:style-name="P36"/>
      <text:p text:style-name="P1"/>
      <text:p text:style-name="P7"/>
      <text:p text:style-name="P1"/>
      <text:p text:style-name="P4"/>
      <text:p text:style-name="P1"/>
      <text:p text:style-name="P19"/>
      <text:p text:style-name="P24"/>
      <text:p text:style-name="P38"/>
      <text:p text:style-name="P7"/>
      <text:p text:style-name="P1"/>
      <text:p text:style-name="P40"/>
      <text:p text:style-name="P41"/>
      <text:p text:style-name="P1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0-09-02T12:07:57.686000000</dc:date>
    <meta:editing-duration>PT1H31M43S</meta:editing-duration>
    <meta:editing-cycles>29</meta:editing-cycles>
    <meta:generator>LibreOffice/6.1.5.2$Windows_x86 LibreOffice_project/90f8dcf33c87b3705e78202e3df5142b201bd805</meta:generator>
    <meta:print-date>2020-06-22T08:43:04.004000000</meta:print-date>
    <meta:document-statistic meta:table-count="0" meta:image-count="0" meta:object-count="0" meta:page-count="2" meta:paragraph-count="28" meta:word-count="499" meta:character-count="3214" meta:non-whitespace-character-count="2737"/>
  </office:meta>
</office:document-meta>
</file>