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278f57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fo:background-color="#fff200" style:font-size-asian="12pt" style:language-asian="es" style:country-asian="ES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67af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paragraph-rsid="005a731b" style:font-size-asian="12pt" style:font-style-asian="normal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8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0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288ba2" fo:background-color="#fff200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0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1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4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5160" fo:background-color="#fff200" style:font-size-asian="12pt" style:font-style-asian="normal" style:font-weight-asian="normal" style:font-name-complex="Liberation Serif1" style:font-size-complex="12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0e77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52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53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style:text-underline-style="none" fo:font-weight="normal" officeooo:rsid="0060e777" officeooo:paragraph-rsid="0060e777" fo:background-color="#fff200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officeooo:rsid="0060e777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2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8" style:family="text">
      <style:text-properties fo:color="#000000" fo:font-style="normal" style:text-underline-style="solid" style:text-underline-width="auto" style:text-underline-color="font-color" style:language-asian="es" style:country-asian="ES" style:font-style-asian="normal" style:font-name-complex="Calibri2" style:font-style-complex="normal"/>
    </style:style>
    <style:style style:name="T39" style:family="text">
      <style:text-properties fo:color="#000000" fo:font-style="normal" style:language-asian="es" style:country-asian="ES" style:font-style-asian="normal" style:font-name-complex="Calibri2" style:font-style-complex="normal"/>
    </style:style>
    <style:style style:name="T40" style:family="text">
      <style:text-properties fo:color="#000000" style:font-name="Calibri1" style:text-underline-style="none" fo:font-weight="normal" officeooo:rsid="001f2b69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41" style:family="text">
      <style:text-properties fo:color="#000000" style:font-name="Calibri1" style:text-underline-style="none" fo:font-weight="normal" officeooo:rsid="005c9934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42" style:family="text">
      <style:text-properties fo:color="#000000" style:font-name="Calibri1" style:text-underline-style="none" fo:font-weight="normal" officeooo:rsid="0060e777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288ba2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78f57" style:font-weight-asian="bold" style:font-weight-complex="bold"/>
    </style:style>
    <style:style style:name="T47" style:family="text">
      <style:text-properties fo:font-weight="bold" officeooo:rsid="00267afc" style:font-weight-asian="bold" style:font-weight-complex="bold"/>
    </style:style>
    <style:style style:name="T48" style:family="text">
      <style:text-properties fo:font-weight="bold" officeooo:rsid="0057627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54" style:family="text">
      <style:text-properties fo:font-weight="normal" style:font-weight-asian="normal"/>
    </style:style>
    <style:style style:name="T55" style:family="text">
      <style:text-properties fo:font-weight="normal" officeooo:rsid="0027f44c" style:font-weight-asian="normal"/>
    </style:style>
    <style:style style:name="T56" style:family="text">
      <style:text-properties fo:font-weight="normal" officeooo:rsid="00327229" style:font-weight-asian="normal"/>
    </style:style>
    <style:style style:name="T57" style:family="text">
      <style:text-properties fo:font-weight="normal" fo:background-color="transparent" loext:char-shading-value="0" style:font-weight-asian="normal"/>
    </style:style>
    <style:style style:name="T58" style:family="text">
      <style:text-properties fo:font-weight="normal" officeooo:rsid="0043f665" fo:background-color="transparent" loext:char-shading-value="0" style:font-weight-asian="normal"/>
    </style:style>
    <style:style style:name="T59" style:family="text">
      <style:text-properties fo:font-weight="normal" officeooo:rsid="0027f44c" fo:background-color="transparent" loext:char-shading-value="0" style:font-weight-asian="normal"/>
    </style:style>
    <style:style style:name="T60" style:family="text">
      <style:text-properties fo:font-weight="normal" officeooo:rsid="0054a631" fo:background-color="transparent" loext:char-shading-value="0" style:font-weight-asian="normal"/>
    </style:style>
    <style:style style:name="T61" style:family="text">
      <style:text-properties fo:font-weight="normal" officeooo:rsid="00569340" fo:background-color="#fff200" loext:char-shading-value="0" style:font-weight-asian="normal"/>
    </style:style>
    <style:style style:name="T62" style:family="text">
      <style:text-properties fo:font-weight="normal" officeooo:rsid="00605eaa" fo:background-color="#fff200" loext:char-shading-value="0" style:font-weight-asian="normal"/>
    </style:style>
    <style:style style:name="T63" style:family="text">
      <style:text-properties officeooo:rsid="0041953d"/>
    </style:style>
    <style:style style:name="T64" style:family="text">
      <style:text-properties officeooo:rsid="00526fb6"/>
    </style:style>
    <style:style style:name="T65" style:family="text">
      <style:text-properties officeooo:rsid="0053cb65"/>
    </style:style>
    <style:style style:name="T66" style:family="text">
      <style:text-properties officeooo:rsid="0057627d"/>
    </style:style>
    <style:style style:name="T67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ORMES D’ÚS <text:s/>I COMPORTAMENT A L’ESPAI ESPORTIU DE <text:span text:style-name="T65">PISTA STREET BÀSQUET 3X3 (nova normalitat – 1 setembre 2020-)</text:span></text:p>
      <text:p text:style-name="P34"/>
      <text:p text:style-name="P34"/>
      <text:p text:style-name="P39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4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4">el seu entrenament</text:span><text:span text:style-name="T32">.</text:span></text:p>
      <text:p text:style-name="P2"/>
      <text:p text:style-name="P51"><text:span text:style-name="T71">2</text:span><text:span text:style-name="T72">. </text:span><text:span text:style-name="T68">Arribada </text:span><text:span text:style-name="T69">a </text:span><text:span text:style-name="T68">la </text:span><text:span text:style-name="T70">instal·lació</text:span></text:p>
      <text:p text:style-name="P21"/>
      <text:p text:style-name="P24"><text:span text:style-name="T10">L’arribada <text:s/></text:span><text:span text:style-name="T17">serà de forma esglaonada. </text:span></text:p>
      <text:p text:style-name="P5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9"/>
      <text:p text:style-name="P13"><text:span text:style-name="T45">Tenir prepara</text:span><text:span text:style-name="T48">da la targeta d’accés</text:span><text:span text:style-name="T45"> </text:span><text:s/>per <text:span text:style-name="T66">passar-la per el lector de targetes i accedir per els torns.</text:span></text:p>
      <text:p text:style-name="P10"/>
      <text:p text:style-name="P25"><text:span text:style-name="T35">Hi haurà un únic control d’entrada. </text:span><text:span text:style-name="T36">Neteja de mans al dispensador de hidrogel i neteja de les soles dels calçats a les safates desinfectants.</text:span></text:p>
      <text:p text:style-name="P26"><text:span text:style-name="T40">Entrada per accés principal 1, passar per el control d’accés, esplanada olivera, rampa pista de patinatge, esplanada asfal</text:span><text:span text:style-name="T41">t</text:span><text:span text:style-name="T40">. Sortida per </text:span><text:span text:style-name="T41">l</text:span><text:span text:style-name="T40">a</text:span><text:span text:style-name="T41"> r</text:span><text:span text:style-name="T40">ampa pista patinatge, esplanada olivera, torns de sortida i </text:span><text:span text:style-name="T42">porta petita </text:span><text:span text:style-name="T40">costat esquerra porta d’accés principal carrer Gremi forners, 4.</text:span></text:p>
      <text:p text:style-name="P35"/>
      <text:p text:style-name="P32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2"/>
      <text:p text:style-name="P12">Les entrades seran esglaonades, respectant les senyals marcades al trespol, per evitar l’acumulació de persones a prop dels controls d’entrada.</text:p>
      <text:p text:style-name="P7"/>
      <text:p text:style-name="P52"><text:span text:style-name="T67">3</text:span><text:span text:style-name="T37">. Espais esportius i zones comunes</text:span></text:p>
      <text:p text:style-name="P52"><text:span text:style-name="T37"/></text:p>
      <text:p text:style-name="P53"><text:span text:style-name="T39">L’aforament màxim establert és de 6 persones a una pista i 12 a les dues pistes.</text:span></text:p>
      <text:p text:style-name="P29"/>
      <text:p text:style-name="P29">S'evitarà caminar descalç <text:span text:style-name="T64">en tot moment</text:span>. </text:p>
      <text:p text:style-name="P29"/>
      <text:p text:style-name="P30">Obligat desinfectar els materials específics abans i després d’utilitzar-lo amb la botella difusora que es troba al pavelló.</text:p>
      <text:p text:style-name="P31"/>
      <text:p text:style-name="P30">Netejar-se les mans sovint amb l’hidro gel que es troba al dispensador.</text:p>
      <text:p text:style-name="P29"/>
      <text:p text:style-name="P27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8"/>
      <text:p text:style-name="P11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22"/>
      <text:p text:style-name="P15"><text:span text:style-name="T44">4</text:span><text:span text:style-name="T43">. </text:span><text:span text:style-name="T49">Vest</text:span><text:span text:style-name="T50">idors i dutxes</text:span></text:p>
      <text:p text:style-name="P17"><text:soft-page-break/></text:p>
      <text:p text:style-name="P50"><text:span text:style-name="T54">-</text:span><text:span text:style-name="T57"> </text:span><text:span text:style-name="T58">Les </text:span><text:span text:style-name="T59">dutxes </text:span><text:span text:style-name="T60">i vestidors estaran oberts al públic, respectant les marques dels bancs i utilitzant les dutxes de forma alterna, respectant en tot moment la distancia de seguretat</text:span><text:span text:style-name="T57">. </text:span><text:span text:style-name="T61">Els vestidors d’abonats tenen un aforament màxim del 50%, 8 persones vestidor femení i 9 persones vestidor masculí </text:span><text:span text:style-name="T62">a l’edifici principal i 7 persones als vestidors masculí i femení del pavelló de bàsquet.</text:span></text:p>
      <text:p text:style-name="P28">- No es poden emprar les taquilles.</text:p>
      <text:p text:style-name="P16"><text:span text:style-name="T54">- </text:span><text:span text:style-name="T55">Els WC hauran de descarregar-se amb la tapa baixada per evitar la propagació de </text:span><text:span text:style-name="T56">micro-gotes.</text:span></text:p>
      <text:p text:style-name="P18"/>
      <text:p text:style-name="P19"><text:span text:style-name="T54">- </text:span><text:span text:style-name="T55">No es pot fer ús dels eixuga mans elèctrics. Utilitzar paper d’un sol ús i llançar-ho a la paperera amb pedal.</text:span></text:p>
      <text:p text:style-name="P43"/>
      <text:p text:style-name="P15"><text:span text:style-name="T2">5</text:span><text:span text:style-name="T1">. </text:span><text:span text:style-name="T4">Incompliment</text:span><text:span text:style-name="T3"> del protocol</text:span></text:p>
      <text:p text:style-name="P47"/>
      <text:p text:style-name="P49">En tot cas i davant els inevitables encreuaments amb la resta d’usuaris, és important incidir en respectar la distància de seguretat en tot moment.</text:p>
      <text:p text:style-name="P49"/>
      <text:p text:style-name="P45">Per el bon funcionament de la instal·lació es demana una col·laboració i respecte de les normes exposades.</text:p>
      <text:p text:style-name="P46"/>
      <text:p text:style-name="P44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8"/>
      <text:p text:style-name="P36"/>
      <text:p text:style-name="P38"/>
      <text:p text:style-name="P1"/>
      <text:p text:style-name="P6"/>
      <text:p text:style-name="P1"/>
      <text:p text:style-name="P3"/>
      <text:p text:style-name="P1"/>
      <text:p text:style-name="P20"/>
      <text:p text:style-name="P23"/>
      <text:p text:style-name="P40"/>
      <text:p text:style-name="P6"/>
      <text:p text:style-name="P1"/>
      <text:p text:style-name="P41"/>
      <text:p text:style-name="P42"/>
      <text:p text:style-name="P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2T12:11:44.724000000</dc:date>
    <meta:editing-duration>PT1H31M29S</meta:editing-duration>
    <meta:editing-cycles>30</meta:editing-cycles>
    <meta:generator>LibreOffice/6.1.5.2$Windows_x86 LibreOffice_project/90f8dcf33c87b3705e78202e3df5142b201bd805</meta:generator>
    <meta:print-date>2020-06-22T08:42:39.044000000</meta:print-date>
    <meta:document-statistic meta:table-count="0" meta:image-count="0" meta:object-count="0" meta:page-count="2" meta:paragraph-count="27" meta:word-count="498" meta:character-count="3200" meta:non-whitespace-character-count="2723"/>
  </office:meta>
</office:document-meta>
</file>