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e001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2e001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e001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2e001" style:font-size-asian="12pt" style:language-asian="es" style:country-asian="ES" style:font-style-asian="normal" style:font-name-complex="Calibri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e001" fo:background-color="#fff200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2e001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2e001" fo:background-color="#fff200" style:font-size-asian="12pt" style:font-style-asian="normal" style:font-size-complex="12pt" style:font-style-complex="normal"/>
    </style:style>
    <style:style style:name="P19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2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48105" fo:background-color="#fff200" style:font-size-asian="12pt" style:language-asian="es" style:country-asian="ES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e001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e001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e00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2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33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3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3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3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344d8" fo:background-color="#fff200" style:font-size-asian="12pt" style:font-style-asian="normal" style:font-weight-asian="normal" style:font-name-complex="Liberation Serif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4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2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3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44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5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48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49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fo:font-weight="normal" officeooo:rsid="00569340" officeooo:paragraph-rsid="00278f57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style:text-underline-style="none" fo:font-weight="normal" officeooo:rsid="00569340" officeooo:paragraph-rsid="00569340" fo:background-color="#fff20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08c6c" style:language-asian="es" style:country-asian="ES" style:font-name-complex="Calibri2"/>
    </style:style>
    <style:style style:name="T12" style:family="text">
      <style:text-properties fo:color="#000000" officeooo:rsid="0025c705" style:language-asian="es" style:country-asian="ES" style:font-name-complex="Calibri2"/>
    </style:style>
    <style:style style:name="T13" style:family="text">
      <style:text-properties fo:color="#000000" officeooo:rsid="0035901c" style:language-asian="es" style:country-asian="ES" style:font-name-complex="Calibri2"/>
    </style:style>
    <style:style style:name="T14" style:family="text">
      <style:text-properties fo:color="#000000" officeooo:rsid="00364747" style:language-asian="es" style:country-asian="ES" style:font-name-complex="Calibri2"/>
    </style:style>
    <style:style style:name="T15" style:family="text">
      <style:text-properties fo:color="#000000" officeooo:rsid="0041953d" style:language-asian="es" style:country-asian="ES" style:font-name-complex="Calibri2"/>
    </style:style>
    <style:style style:name="T16" style:family="text">
      <style:text-properties fo:color="#000000" officeooo:rsid="004307ad" style:language-asian="es" style:country-asian="ES" style:font-name-complex="Calibri2"/>
    </style:style>
    <style:style style:name="T17" style:family="text">
      <style:text-properties fo:color="#000000" officeooo:rsid="0057627d" style:language-asian="es" style:country-asian="ES" style:font-name-complex="Calibri2"/>
    </style:style>
    <style:style style:name="T18" style:family="text">
      <style:text-properties fo:color="#000000" fo:font-weight="bold" officeooo:rsid="00278f57" style:language-asian="es" style:country-asian="ES" style:font-weight-asian="bold" style:font-name-complex="Calibri2" style:font-weight-complex="bold"/>
    </style:style>
    <style:style style:name="T19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278f57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3" style:family="text">
      <style:text-properties fo:color="#000000" fo:language="ca" fo:country="ES" style:language-asian="es" style:country-asian="ES" style:font-name-complex="Calibri2"/>
    </style:style>
    <style:style style:name="T24" style:family="text">
      <style:text-properties fo:color="#000000" fo:language="ca" fo:country="ES" officeooo:rsid="0031cc33" style:language-asian="es" style:country-asian="ES" style:font-name-complex="Calibri2"/>
    </style:style>
    <style:style style:name="T25" style:family="text">
      <style:text-properties fo:color="#000000" fo:language="ca" fo:country="ES" officeooo:rsid="00278f57" style:language-asian="es" style:country-asian="ES" style:font-name-complex="Calibri2"/>
    </style:style>
    <style:style style:name="T26" style:family="text">
      <style:text-properties fo:color="#000000" fo:language="ca" fo:country="ES" officeooo:rsid="0043f665" style:language-asian="es" style:country-asian="ES" style:font-name-complex="Calibri2"/>
    </style:style>
    <style:style style:name="T27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0" style:family="text">
      <style:text-properties fo:color="#000000" style:font-name="Liberation Serif" fo:font-size="12pt" fo:language="ca" fo:country="ES" fo:font-style="normal" fo:font-weight="normal" officeooo:rsid="00569340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288ba2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7627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27f44c" style:font-weight-asian="normal"/>
    </style:style>
    <style:style style:name="T40" style:family="text">
      <style:text-properties fo:font-weight="normal" officeooo:rsid="00327229" style:font-weight-asian="normal"/>
    </style:style>
    <style:style style:name="T41" style:family="text">
      <style:text-properties fo:font-weight="normal" fo:background-color="transparent" loext:char-shading-value="0" style:font-weight-asian="normal"/>
    </style:style>
    <style:style style:name="T42" style:family="text">
      <style:text-properties fo:font-weight="normal" officeooo:rsid="0043f665" fo:background-color="transparent" loext:char-shading-value="0" style:font-weight-asian="normal"/>
    </style:style>
    <style:style style:name="T43" style:family="text">
      <style:text-properties fo:font-weight="normal" officeooo:rsid="0027f44c" fo:background-color="transparent" loext:char-shading-value="0" style:font-weight-asian="normal"/>
    </style:style>
    <style:style style:name="T44" style:family="text">
      <style:text-properties fo:font-weight="normal" officeooo:rsid="0054a631" fo:background-color="transparent" loext:char-shading-value="0" style:font-weight-asian="normal"/>
    </style:style>
    <style:style style:name="T45" style:family="text">
      <style:text-properties fo:font-weight="normal" officeooo:rsid="00569340" fo:background-color="transparent" loext:char-shading-value="0" style:font-weight-asian="normal"/>
    </style:style>
    <style:style style:name="T46" style:family="text">
      <style:text-properties fo:font-weight="normal" officeooo:rsid="00569340" fo:background-color="#fff200" loext:char-shading-value="0" style:font-weight-asian="normal"/>
    </style:style>
    <style:style style:name="T47" style:family="text">
      <style:text-properties fo:font-weight="normal" officeooo:rsid="00569340" fo:background-color="#fff200" loext:char-shading-value="0" style:font-weight-asian="normal"/>
    </style:style>
    <style:style style:name="T48" style:family="text">
      <style:text-properties officeooo:rsid="004cb7f8"/>
    </style:style>
    <style:style style:name="T49" style:family="text">
      <style:text-properties officeooo:rsid="004df4d8"/>
    </style:style>
    <style:style style:name="T50" style:family="text">
      <style:text-properties officeooo:rsid="0057627d"/>
    </style:style>
    <style:style style:name="T51" style:family="text">
      <style:text-properties style:font-name="Calibri1"/>
    </style:style>
    <style:style style:name="T52" style:family="text">
      <style:text-properties style:font-name="Calibri1" fo:background-color="#ffff00" loext:char-shading-value="0"/>
    </style:style>
    <style:style style:name="T53" style:family="text">
      <style:text-properties officeooo:rsid="00569340"/>
    </style:style>
    <style:style style:name="T54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NORMES D’ÚS <text:s/>I COMPORTAMENT A L’ESPAI ESPORTIU DE L<text:span text:style-name="T48">A SALA DE BOXA (nova normalitat – 1 setembre 2020- )</text:span></text:p>
      <text:p text:style-name="P39"/>
      <text:p text:style-name="P39"/>
      <text:p text:style-name="P46"><text:span text:style-name="T18">1. </text:span><text:span text:style-name="T21">Usuaris/</text:span><text:span text:style-name="T20">es</text:span><text:span text:style-name="T21"> i torns d’entrenament</text:span></text:p>
      <text:p text:style-name="P2"/>
      <text:p text:style-name="P11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7">’haver abandonat la instal·lació, com a m</text:span><text:span text:style-name="T28">ínim</text:span><text:span text:style-name="T27">, </text:span><text:span text:style-name="T29">5 minuts abans de finalitzar </text:span><text:span text:style-name="T30">el seu entrenament.</text:span></text:p>
      <text:p text:style-name="P2"/>
      <text:p text:style-name="P47"><text:span text:style-name="T54">2</text:span><text:span text:style-name="T55">. </text:span><text:span text:style-name="T56">Arribada </text:span><text:span text:style-name="T57">a </text:span><text:span text:style-name="T56">la </text:span><text:span text:style-name="T58">instal·lació</text:span></text:p>
      <text:p text:style-name="P25"/>
      <text:p text:style-name="P30"><text:span text:style-name="T10">L’arribada <text:s/></text:span><text:span text:style-name="T15">serà de forma esglaonada. </text:span></text:p>
      <text:p text:style-name="P4"><text:span text:style-name="T11">Aconsellam </text:span><text:span text:style-name="T13">als/les e</text:span><text:span text:style-name="T11">sportistes </text:span><text:span text:style-name="T13">que arribin</text:span><text:span text:style-name="T11"> amb vehicles particulars a</text:span><text:span text:style-name="T15">l poliesportiu</text:span><text:span text:style-name="T11">, </text:span><text:span text:style-name="T14">guardin</text:span><text:span text:style-name="T11"> la separació pertinent per tal d’evitar aglomeracions. </text:span><text:span text:style-name="T16">Accés per carrer Forners, 4.</text:span></text:p>
      <text:p text:style-name="P7"/>
      <text:p text:style-name="P10"><text:span text:style-name="T33">Tenir prepara</text:span><text:span text:style-name="T34">da la targeta d’accés</text:span><text:span text:style-name="T33"> </text:span><text:s/>per <text:span text:style-name="T50">passar-la per el lector de targetes i accedir per els torns.</text:span></text:p>
      <text:p text:style-name="P7"/>
      <text:p text:style-name="P28">Hi haurà un únic control d’entrada. Neteja de mans al dispensador de hidrogel i neteja de les soles dels calçats a les safates desinfectants.</text:p>
      <text:p text:style-name="P27"><text:span text:style-name="T51">Entrada per accés principal 1, passar per el control d’accés, entrada a les sales per els accessos habituals. Sortides per les portes </text:span><text:span text:style-name="T52">habituals</text:span><text:span text:style-name="T51">, </text:span><text:span text:style-name="T52">esplanada olivera, torns de sortida i costat esquerra porta d’accés principal carrer Gremi Forners,4.</text:span></text:p>
      <text:p text:style-name="P18"><text:span text:style-name="T17">P</text:span><text:span text:style-name="T10">odran accedir grup</text:span><text:span text:style-name="T17">s</text:span><text:span text:style-name="T10"> (escoles, </text:span><text:span text:style-name="T12">acadèmies</text:span><text:span text:style-name="T10">, cursos, etc.) </text:span><text:span text:style-name="T17">sempre que hagin fet la seva reserva d’espai i no excedeixin l’aforament màxim</text:span><text:span text:style-name="T10">.</text:span></text:p>
      <text:p text:style-name="P9"/>
      <text:p text:style-name="P9">Les entrades seran esglaonades, respectant les senyals marcades al trespol, per evitar l’acumulació de persones a prop dels controls d’entrada.</text:p>
      <text:p text:style-name="P43"/>
      <text:p text:style-name="P43"/>
      <text:p text:style-name="P48"><text:span text:style-name="T37">3</text:span><text:span text:style-name="T19">. Espais esportius i zones comunes</text:span></text:p>
      <text:p text:style-name="P49"><text:span text:style-name="T22"/></text:p>
      <text:p text:style-name="P50"><text:span text:style-name="T10">L’aforament màxim establert és de 12 esportistes.</text:span></text:p>
      <text:p text:style-name="P21"/>
      <text:p text:style-name="P21">S'evitarà caminar descalç en tot moment. </text:p>
      <text:p text:style-name="P21"/>
      <text:p text:style-name="P22">No es pot accedir a la sala sense tovallola, la qual ha d'emprar-se en <text:span text:style-name="T49">el cas de fer exercicis al terra</text:span>.</text:p>
      <text:p text:style-name="P21"/>
      <text:p text:style-name="P22">Obligat desinfectar els materials <text:span text:style-name="T49">específics</text:span> abans i després d’utilitzar-lo amb la botella difusora que es troba a la sala.</text:p>
      <text:p text:style-name="P22"/>
      <text:p text:style-name="P22">Netejar-se les mans sovint amb l’hidro gel que es troba al dispensador.</text:p>
      <text:p text:style-name="P22"/>
      <text:p text:style-name="P23"><text:span text:style-name="T53">No es</text:span> permetran entrenaments en grups que puguin suposar algun tipus de contacte físic, <text:span text:style-name="T53">respectant la distancia de 1,5 mts. </text:span>en grups d'entrenament de composició estable de com a màxim 10 persones. No es permeten variacions en la composició dels grups d'entrenament.</text:p>
      <text:p text:style-name="P21"/>
      <text:p text:style-name="P31"><text:span text:style-name="T23">Els entrenadors/</text:span><text:span text:style-name="T24">es</text:span><text:span text:style-name="T23"> hauran de ser respectuosos amb aquestes normes i encarregats/</text:span><text:span text:style-name="T24">es</text:span><text:span text:style-name="T23"> de transmetre-</text:span><text:span text:style-name="T24">les</text:span><text:span text:style-name="T23"> i fer-les </text:span><text:span text:style-name="T25">complir</text:span><text:span text:style-name="T23"> </text:span><text:span text:style-name="T24">als/</text:span><text:span text:style-name="T26">les esportistes</text:span><text:span text:style-name="T23">.</text:span></text:p>
      <text:p text:style-name="P6"><text:soft-page-break/></text:p>
      <text:p text:style-name="P8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26"/>
      <text:p text:style-name="P12"><text:span text:style-name="T32">4</text:span><text:span text:style-name="T31">. </text:span><text:span text:style-name="T35">Vest</text:span><text:span text:style-name="T36">idors i dutxes</text:span></text:p>
      <text:p text:style-name="P14"/>
      <text:p text:style-name="P20"><text:span text:style-name="T38">- </text:span><text:span text:style-name="T42">Les </text:span><text:span text:style-name="T43">dutxes </text:span><text:span text:style-name="T44">i vestidors estaran oberts al públic, respectant les marques dels bancs i utilitzant les dutxes de forma alterna, respectant en tot moment la distancia de seguretat</text:span><text:span text:style-name="T41">. </text:span><text:span text:style-name="T47">Els vestidors d’abonats tenen un aforament màxim del 50%, 8 persones vestidor femení i 9 persones vestidor masculí.</text:span></text:p>
      <text:p text:style-name="P19">- No es poden emprar les taquilles.</text:p>
      <text:p text:style-name="P13"><text:span text:style-name="T38">- </text:span><text:span text:style-name="T39">Els WC hauran de descarregar-se amb la tapa baixada per evitar la propagació de </text:span><text:span text:style-name="T40">micro-gotes.</text:span></text:p>
      <text:p text:style-name="P15"/>
      <text:p text:style-name="P16"><text:span text:style-name="T38">- </text:span><text:span text:style-name="T39">No es pot fer ús dels eixuga mans elèctrics. Utilitzar paper d’un sol ús i llançar-ho a la paperera amb pedal.</text:span></text:p>
      <text:p text:style-name="P32"/>
      <text:p text:style-name="P12"><text:span text:style-name="T2">5</text:span><text:span text:style-name="T1">. </text:span><text:span text:style-name="T4">Incompliment</text:span><text:span text:style-name="T3"> del protocol</text:span></text:p>
      <text:p text:style-name="P17"/>
      <text:p text:style-name="P37">En tot cas i davant els inevitables encreuaments amb la resta d’usuaris, és important incidir en respectar la distància de seguretat en tot moment.</text:p>
      <text:p text:style-name="P37"/>
      <text:p text:style-name="P34">Per el bon funcionament de la instal·lació es demana una col·laboració i respecte de les normes exposades.</text:p>
      <text:p text:style-name="P35"/>
      <text:p text:style-name="P33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36"/>
      <text:p text:style-name="P40"/>
      <text:p text:style-name="P41"/>
      <text:p text:style-name="P1"/>
      <text:p text:style-name="P5"/>
      <text:p text:style-name="P1"/>
      <text:p text:style-name="P3"/>
      <text:p text:style-name="P1"/>
      <text:p text:style-name="P24"/>
      <text:p text:style-name="P29"/>
      <text:p text:style-name="P42"/>
      <text:p text:style-name="P5"/>
      <text:p text:style-name="P1"/>
      <text:p text:style-name="P44"/>
      <text:p text:style-name="P45"/>
      <text:p text:style-name="P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9-02T11:25:57.857000000</dc:date>
    <meta:editing-duration>PT1H10M57S</meta:editing-duration>
    <meta:editing-cycles>27</meta:editing-cycles>
    <meta:generator>LibreOffice/6.1.5.2$Windows_x86 LibreOffice_project/90f8dcf33c87b3705e78202e3df5142b201bd805</meta:generator>
    <meta:print-date>2020-06-22T08:44:49.241000000</meta:print-date>
    <meta:document-statistic meta:table-count="0" meta:image-count="0" meta:object-count="0" meta:page-count="2" meta:paragraph-count="29" meta:word-count="535" meta:character-count="3407" meta:non-whitespace-character-count="2895"/>
  </office:meta>
</office:document-meta>
</file>