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53f881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style:font-size-asian="12pt" style:language-asian="es" style:country-asian="ES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278f57" style:font-size-asian="12pt" style:language-asian="es" style:country-asian="ES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53f881" style:font-size-asian="12pt" style:language-asian="es" style:country-asian="ES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style:font-name="Liberation Serif" fo:font-size="12pt" fo:language="ca" fo:country="ES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font-name="Liberation Serif" fo:font-size="12pt" fo:language="ca" fo:country="ES" officeooo:paragraph-rsid="0053f881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53f881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style:font-name="Liberation Serif" fo:font-size="12pt" fo:language="ca" fo:country="ES" fo:font-style="normal" officeooo:paragraph-rsid="0053f881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paragraph-rsid="00278f57" style:font-size-asian="12pt" style:language-asian="es" style:country-asian="ES" style:font-name-complex="Calibri2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rsid="00208c6c" officeooo:paragraph-rsid="0053f881" style:font-size-asian="12pt" style:language-asian="es" style:country-asian="ES" style:font-name-complex="Calibri2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rsid="00278f57" officeooo:paragraph-rsid="00278f57" style:font-size-asian="12pt" style:language-asian="es" style:country-asian="ES" style:font-name-complex="Calibri2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fo:font-style="italic" officeooo:paragraph-rsid="0053f881" style:font-size-asian="12pt" style:language-asian="es" style:country-asian="ES" style:font-style-asian="italic" style:font-name-complex="Calibri2" style:font-size-complex="12pt" style:font-style-complex="italic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fo:font-style="normal" officeooo:paragraph-rsid="0053f881" style:font-size-asian="12pt" style:language-asian="es" style:country-asian="ES" style:font-style-asian="normal" style:font-name-complex="Calibri2" style:font-size-complex="12pt" style:font-style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53f881" fo:background-color="#fff200" style:font-size-asian="12pt" style:language-asian="es" style:country-asian="ES" style:font-name-complex="Calibri2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rsid="00208c6c" officeooo:paragraph-rsid="0053f881" fo:background-color="#fff200" style:font-size-asian="12pt" style:language-asian="es" style:country-asian="ES" style:font-name-complex="Calibri2" style:font-size-complex="12pt"/>
    </style:style>
    <style:style style:name="P17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style:font-size-asian="12pt" style:font-size-complex="12pt"/>
    </style:style>
    <style:style style:name="P18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officeooo:paragraph-rsid="0027f44c" style:font-size-asian="12pt" style:font-size-complex="12pt"/>
    </style:style>
    <style:style style:name="P19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bold" style:font-size-asian="12pt" style:font-weight-asian="bold" style:font-size-complex="12pt"/>
    </style:style>
    <style:style style:name="P20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normal" officeooo:rsid="0027f44c" officeooo:paragraph-rsid="0027f44c" style:font-size-asian="12pt" style:font-weight-asian="normal" style:font-size-complex="12pt"/>
    </style:style>
    <style:style style:name="P21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Liberation Serif" fo:font-size="12pt" fo:language="ca" fo:country="ES" fo:font-style="normal" officeooo:paragraph-rsid="0027f44c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fo:font-style="normal" style:text-underline-style="none" fo:font-weight="normal" officeooo:rsid="0027f44c" officeooo:paragraph-rsid="0053f881" style:font-size-asian="12pt" style:language-asian="es" style:country-asian="ES" style:font-style-asian="normal" style:font-weight-asian="normal" style:font-name-complex="Calibri1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fo:font-style="normal" style:text-underline-style="none" fo:font-weight="normal" officeooo:rsid="0027f44c" officeooo:paragraph-rsid="0053f881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2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267afc" style:font-size-asian="12pt" style:language-asian="es" style:country-asian="ES" style:font-name-complex="Calibri2" style:font-size-complex="12pt"/>
    </style:style>
    <style:style style:name="P26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vertical-align="baseline" style:writing-mode="lr-tb"/>
      <style:text-properties fo:color="#000000" style:font-name="Liberation Serif" fo:font-size="12pt" fo:language="ca" fo:country="ES" officeooo:rsid="0027f44c" officeooo:paragraph-rsid="0027f44c" style:font-size-asian="12pt" style:language-asian="es" style:country-asian="ES" style:font-name-complex="Calibri2" style:font-size-complex="12pt"/>
    </style:style>
    <style:style style:name="P27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paragraph-rsid="0053f881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/>
      <style:text-properties style:font-name="Liberation Serif" fo:font-size="12pt" officeooo:paragraph-rsid="004307ad" style:font-size-asian="12pt" style:font-size-complex="12pt"/>
    </style:style>
    <style:style style:name="P30" style:family="paragraph" style:parent-style-name="Default">
      <style:paragraph-properties fo:margin-left="0cm" fo:margin-right="0cm" fo:margin-top="0cm" fo:margin-bottom="0.032cm" loext:contextual-spacing="false" fo:text-align="justify" style:justify-single-word="false" fo:text-indent="0cm" style:auto-text-indent="false"/>
      <style:text-properties style:font-name="Liberation Serif" fo:font-size="12pt" fo:language="ca" fo:country="ES" fo:font-style="normal" officeooo:paragraph-rsid="00278f57" style:font-size-asian="12pt" style:font-style-asian="normal" style:font-size-complex="12pt" style:font-style-complex="normal"/>
    </style:style>
    <style:style style:name="P31" style:family="paragraph" style:parent-style-name="Default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Liberation Serif" fo:font-size="12pt" fo:language="ca" fo:country="ES" fo:font-weight="normal" officeooo:rsid="0043f665" style:font-size-asian="12pt" style:font-weight-asian="normal" style:font-size-complex="12pt"/>
    </style:style>
    <style:style style:name="P32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Liberation Serif" fo:font-size="12pt" fo:language="ca" fo:country="ES" style:font-size-asian="12pt" style:font-size-complex="12pt"/>
    </style:style>
    <style:style style:name="P33" style:family="paragraph" style:parent-style-name="List_20_Paragraph">
      <style:paragraph-properties fo:margin-left="0cm" fo:margin-right="0cm" fo:margin-top="0cm" fo:margin-bottom="0cm" loext:contextual-spacing="true" fo:text-align="justify" style:justify-single-word="false" fo:text-indent="0cm" style:auto-text-indent="false" style:vertical-align="baseline" style:writing-mode="lr-tb"/>
      <style:text-properties style:font-name="Liberation Serif" fo:font-size="12pt" fo:language="ca" fo:country="ES" fo:font-style="normal" officeooo:paragraph-rsid="0053f881" fo:background-color="#fff200" style:font-size-asian="12pt" style:font-style-asian="normal" style:font-size-complex="12pt" style:font-style-complex="normal"/>
    </style:style>
    <style:style style:name="P34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paragraph-rsid="004307ad" style:font-size-asian="12pt" style:language-asian="es" style:country-asian="ES" style:font-name-complex="Calibri1" style:font-size-complex="12pt"/>
    </style:style>
    <style:style style:name="P35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473478" officeooo:paragraph-rsid="00473478" style:font-size-asian="12pt" style:language-asian="es" style:country-asian="ES" style:font-name-complex="Calibri1" style:font-size-complex="12pt"/>
    </style:style>
    <style:style style:name="P36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4fd2e6" officeooo:paragraph-rsid="004fd2e6" style:font-size-asian="12pt" style:language-asian="es" style:country-asian="ES" style:font-name-complex="Calibri1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Liberation Serif" fo:font-size="16pt" fo:language="ca" fo:country="ES" fo:font-style="normal" fo:font-weight="bold" officeooo:rsid="00267afc" officeooo:paragraph-rsid="00267afc" style:font-size-asian="16pt" style:font-style-asian="normal" style:font-weight-asian="bold" style:font-size-complex="16pt" style:font-style-complex="normal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Liberation Serif" fo:font-size="12pt" fo:language="ca" fo:country="ES" fo:font-style="italic" officeooo:rsid="00267afc" officeooo:paragraph-rsid="00267afc" style:font-size-asian="12pt" style:font-style-asian="italic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Liberation Serif" fo:font-size="12pt" fo:language="ca" fo:country="ES" fo:font-style="normal" style:text-underline-style="none" officeooo:paragraph-rsid="00267afc" style:font-size-asian="12pt" style:font-style-asian="normal" style:font-size-complex="12pt" style:font-style-complex="normal"/>
    </style:style>
    <style:style style:name="P40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italic" style:text-underline-style="none" fo:font-weight="normal" style:font-size-asian="12pt" style:font-style-asian="italic" style:font-weight-asian="normal" style:font-size-complex="12pt"/>
    </style:style>
    <style:style style:name="P41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paragraph-rsid="0053f881" style:font-size-asian="12pt" style:language-asian="es" style:country-asian="ES" style:font-name-complex="Calibri2" style:font-size-complex="12pt"/>
    </style:style>
    <style:style style:name="P42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fo:font-weight="bold" style:font-size-asian="12pt" style:language-asian="es" style:country-asian="ES" style:font-weight-asian="bold" style:font-name-complex="Calibri2" style:font-size-complex="12pt" style:font-weight-complex="bold"/>
    </style:style>
    <style:style style:name="P43" style:family="paragraph" style:parent-style-name="Standard">
      <style:paragraph-properties fo:margin-left="0.25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Liberation Serif" fo:font-size="12pt" fo:language="ca" fo:country="ES" officeooo:rsid="00278f57" officeooo:paragraph-rsid="00278f57" style:font-size-asian="12pt" style:font-size-complex="12pt"/>
    </style:style>
    <style:style style:name="P44" style:family="paragraph" style:parent-style-name="Standard">
      <style:paragraph-properties fo:margin-left="1.894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45" style:family="paragraph" style:parent-style-name="Standard">
      <style:paragraph-properties fo:margin-left="1.894cm" fo:margin-right="0cm" fo:margin-top="0cm" fo:margin-bottom="0cm" loext:contextual-spacing="false" fo:text-align="justify" style:justify-single-word="false" fo:text-indent="-0.635cm" style:auto-text-indent="false" style:vertical-align="baseline" style:writing-mode="lr-tb">
        <style:tab-stops>
          <style:tab-stop style:position="1.27cm"/>
        </style:tab-stops>
      </style:paragraph-properties>
      <style:text-properties fo:color="#000000" style:font-name="Liberation Serif" fo:font-size="12pt" fo:language="ca" fo:country="ES" officeooo:paragraph-rsid="00267afc" style:font-size-asian="12pt" style:language-asian="es" style:country-asian="ES" style:font-name-complex="Calibri2" style:font-size-complex="12pt"/>
    </style:style>
    <style:style style:name="P46" style:family="paragraph" style:parent-style-name="Standard">
      <style:paragraph-properties fo:margin-left="0.75cm" fo:margin-right="0cm" fo:margin-top="0cm" fo:margin-bottom="0cm" loext:contextual-spacing="false" fo:text-align="justify" style:justify-single-word="false" fo:text-indent="-0.499cm" style:auto-text-indent="false" style:writing-mode="lr-tb"/>
      <style:text-properties style:font-name="Liberation Serif" fo:font-size="12pt" fo:language="ca" fo:country="ES" style:font-size-asian="12pt" style:language-asian="es" style:country-asian="ES" style:font-size-complex="12pt"/>
    </style:style>
    <style:style style:name="P47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000000" style:text-position="super 58%" style:font-name="Liberation Serif" fo:font-size="12pt" fo:language="ca" fo:country="ES" style:font-size-asian="12pt" style:language-asian="es" style:country-asian="ES" style:font-name-complex="Calibri2" style:font-size-complex="12pt"/>
    </style:style>
    <style:style style:name="P48" style:family="paragraph" style:parent-style-name="Default">
      <style:paragraph-properties fo:text-align="justify" style:justify-single-word="false"/>
      <style:text-properties style:font-name="Liberation Serif" fo:font-size="12pt" fo:language="ca" fo:country="ES" fo:font-style="normal" fo:font-weight="normal" style:font-size-asian="12pt" style:font-style-asian="normal" style:font-weight-asian="normal" style:font-size-complex="12pt"/>
    </style:style>
    <style:style style:name="P49" style:family="paragraph" style:parent-style-name="Default">
      <style:paragraph-properties fo:text-align="justify" style:justify-single-word="false"/>
      <style:text-properties style:font-name="Liberation Serif" fo:font-size="12pt" fo:language="ca" fo:country="ES" fo:font-style="normal" officeooo:paragraph-rsid="00298141" style:font-size-asian="12pt" style:font-style-asian="normal" style:font-size-complex="12pt" style:font-style-complex="normal"/>
    </style:style>
    <style:style style:name="P50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officeooo:rsid="00298141" officeooo:paragraph-rsid="00298141" style:font-size-asian="12pt" style:font-style-asian="normal" style:font-weight-asian="normal" style:font-size-complex="12pt" style:font-style-complex="normal"/>
    </style:style>
    <style:style style:name="P51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normal" style:text-underline-style="none" fo:font-weight="normal" officeooo:paragraph-rsid="00298141" style:font-size-asian="12pt" style:font-style-asian="normal" style:font-weight-asian="normal" style:font-size-complex="12pt" style:font-style-complex="normal"/>
    </style:style>
    <style:style style:name="P52" style:family="paragraph" style:parent-style-name="Default">
      <style:paragraph-properties fo:text-align="justify" style:justify-single-word="false"/>
      <style:text-properties style:text-line-through-style="none" style:text-line-through-type="none" style:font-name="Liberation Serif" fo:font-size="12pt" fo:language="ca" fo:country="ES" fo:font-style="italic" style:text-underline-style="none" fo:font-weight="normal" officeooo:paragraph-rsid="00298141" style:font-size-asian="12pt" style:font-style-asian="italic" style:font-weight-asian="normal" style:font-size-complex="12pt"/>
    </style:style>
    <style:style style:name="P53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Liberation Serif1" fo:font-size="12pt" fo:language="ca" fo:country="ES" fo:font-style="normal" style:text-underline-style="none" fo:font-weight="normal" officeooo:rsid="000808cf" officeooo:paragraph-rsid="00568085" fo:background-color="#fff200" style:font-size-asian="12pt" style:font-style-asian="normal" style:font-weight-asian="normal" style:font-name-complex="Liberation Serif1" style:font-size-complex="12pt"/>
    </style:style>
    <style:style style:name="P54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Liberation Serif" fo:font-size="12pt" fo:language="ca" fo:country="ES" fo:font-style="normal" style:text-underline-style="solid" style:text-underline-width="auto" style:text-underline-color="font-color" fo:font-weight="bold" style:font-size-asian="12pt" style:font-style-asian="normal" style:font-weight-asian="bold" style:font-size-complex="12pt"/>
    </style:style>
    <style:style style:name="P55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473478" officeooo:paragraph-rsid="00473478" style:font-size-asian="12pt" style:language-asian="es" style:country-asian="ES" style:font-name-complex="Calibri1" style:font-size-complex="12pt"/>
    </style:style>
    <style:style style:name="P56" style:family="paragraph" style:parent-style-name="Párrafo_20_de_20_lista">
      <style:paragraph-properties fo:margin-left="0cm" fo:margin-right="0cm" fo:margin-top="0cm" fo:margin-bottom="0.212cm" loext:contextual-spacing="true" fo:text-align="justify" style:justify-single-word="false" fo:text-indent="0cm" style:auto-text-indent="false" style:writing-mode="lr-tb"/>
      <style:text-properties fo:color="#000000" style:font-name="Liberation Serif" fo:font-size="12pt" fo:language="ca" fo:country="ES" officeooo:rsid="00541320" officeooo:paragraph-rsid="0057ec87" fo:background-color="#fff200" style:font-size-asian="12pt" style:language-asian="es" style:country-asian="ES" style:font-name-complex="Calibri1" style:font-size-complex="12pt"/>
    </style:style>
    <style:style style:name="T1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2" style:family="text">
      <style:text-properties style:text-line-through-style="none" style:text-line-through-type="none" fo:font-style="normal" style:text-underline-style="none" fo:font-weight="bold" officeooo:rsid="0043f665" style:font-style-asian="normal" style:font-weight-asian="bold"/>
    </style:style>
    <style:style style:name="T3" style:family="text">
      <style:text-properties style:text-line-through-style="none" style:text-line-through-type="none" fo:font-style="normal" style:text-underline-style="solid" style:text-underline-width="auto" style:text-underline-color="font-color" fo:font-weight="bold" style:font-style-asian="normal" style:font-weight-asian="bold"/>
    </style:style>
    <style:style style:name="T4" style:family="text">
      <style:text-properties style:text-line-through-style="none" style:text-line-through-type="none" fo:font-style="normal" style:text-underline-style="solid" style:text-underline-width="auto" style:text-underline-color="font-color" fo:font-weight="bold" officeooo:rsid="00298141" style:font-style-asian="normal" style:font-weight-asian="bold"/>
    </style:style>
    <style:style style:name="T5" style:family="text">
      <style:text-properties style:text-line-through-style="none" style:text-line-through-type="none" style:text-underline-style="none" fo:font-weight="normal" officeooo:rsid="00298141" style:font-weight-asian="normal"/>
    </style:style>
    <style:style style:name="T6" style:family="text">
      <style:text-properties style:text-line-through-style="none" style:text-line-through-type="none" style:text-underline-style="none" fo:font-weight="normal" officeooo:rsid="002b6110" style:font-weight-asian="normal"/>
    </style:style>
    <style:style style:name="T7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8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officeooo:rsid="00234d7b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9" style:family="text">
      <style:text-properties fo:color="#000000" style:text-line-through-style="none" style:text-line-through-type="none" style:font-name="Liberation Serif" fo:font-size="12pt" fo:language="ca" fo:country="ES" fo:font-style="normal" style:text-underline-style="none" fo:font-weight="normal" officeooo:rsid="0041953d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10" style:family="text">
      <style:text-properties fo:color="#000000" style:language-asian="es" style:country-asian="ES" style:font-name-complex="Calibri2"/>
    </style:style>
    <style:style style:name="T11" style:family="text">
      <style:text-properties fo:color="#000000" officeooo:rsid="00278f57" style:language-asian="es" style:country-asian="ES" style:font-name-complex="Calibri2"/>
    </style:style>
    <style:style style:name="T12" style:family="text">
      <style:text-properties fo:color="#000000" officeooo:rsid="00256c40" style:language-asian="es" style:country-asian="ES" style:font-name-complex="Calibri2"/>
    </style:style>
    <style:style style:name="T13" style:family="text">
      <style:text-properties fo:color="#000000" officeooo:rsid="00208c6c" style:language-asian="es" style:country-asian="ES" style:font-name-complex="Calibri2"/>
    </style:style>
    <style:style style:name="T14" style:family="text">
      <style:text-properties fo:color="#000000" officeooo:rsid="0025c705" style:language-asian="es" style:country-asian="ES" style:font-name-complex="Calibri2"/>
    </style:style>
    <style:style style:name="T15" style:family="text">
      <style:text-properties fo:color="#000000" officeooo:rsid="0035901c" style:language-asian="es" style:country-asian="ES" style:font-name-complex="Calibri2"/>
    </style:style>
    <style:style style:name="T16" style:family="text">
      <style:text-properties fo:color="#000000" officeooo:rsid="00364747" style:language-asian="es" style:country-asian="ES" style:font-name-complex="Calibri2"/>
    </style:style>
    <style:style style:name="T17" style:family="text">
      <style:text-properties fo:color="#000000" officeooo:rsid="0041953d" style:language-asian="es" style:country-asian="ES" style:font-name-complex="Calibri2"/>
    </style:style>
    <style:style style:name="T18" style:family="text">
      <style:text-properties fo:color="#000000" officeooo:rsid="004307ad" style:language-asian="es" style:country-asian="ES" style:font-name-complex="Calibri2"/>
    </style:style>
    <style:style style:name="T19" style:family="text">
      <style:text-properties fo:color="#000000" officeooo:rsid="0057627d" style:language-asian="es" style:country-asian="ES" style:font-name-complex="Calibri2"/>
    </style:style>
    <style:style style:name="T20" style:family="text">
      <style:text-properties fo:color="#000000" fo:font-weight="bold" style:language-asian="es" style:country-asian="ES" style:font-weight-asian="bold" style:font-name-complex="Calibri2" style:font-weight-complex="bold"/>
    </style:style>
    <style:style style:name="T21" style:family="text">
      <style:text-properties fo:color="#000000" fo:font-weight="bold" officeooo:rsid="0038bc8d" style:language-asian="es" style:country-asian="ES" style:font-weight-asian="bold" style:font-name-complex="Calibri2" style:font-weight-complex="bold"/>
    </style:style>
    <style:style style:name="T22" style:family="text">
      <style:text-properties fo:color="#000000" style:text-underline-style="solid" style:text-underline-width="auto" style:text-underline-color="font-color" fo:font-weight="bold" style:language-asian="es" style:country-asian="ES" style:font-weight-asian="bold" style:font-name-complex="Calibri2" style:font-weight-complex="bold"/>
    </style:style>
    <style:style style:name="T23" style:family="text">
      <style:text-properties fo:color="#000000" style:text-underline-style="solid" style:text-underline-width="auto" style:text-underline-color="font-color" fo:font-weight="bold" officeooo:rsid="002eca3d" style:language-asian="es" style:country-asian="ES" style:font-weight-asian="bold" style:font-name-complex="Calibri2" style:font-weight-complex="bold"/>
    </style:style>
    <style:style style:name="T24" style:family="text">
      <style:text-properties fo:color="#000000" style:text-underline-style="solid" style:text-underline-width="auto" style:text-underline-color="font-color" style:language-asian="es" style:country-asian="ES" style:font-name-complex="Calibri2"/>
    </style:style>
    <style:style style:name="T25" style:family="text">
      <style:text-properties fo:color="#000000" style:text-underline-style="solid" style:text-underline-width="auto" style:text-underline-color="font-color" officeooo:rsid="00278f57" style:language-asian="es" style:country-asian="ES" style:font-name-complex="Calibri2"/>
    </style:style>
    <style:style style:name="T26" style:family="text">
      <style:text-properties fo:color="#000000" fo:language="ca" fo:country="ES" style:language-asian="es" style:country-asian="ES" style:font-name-complex="Calibri2"/>
    </style:style>
    <style:style style:name="T27" style:family="text">
      <style:text-properties fo:color="#000000" fo:language="ca" fo:country="ES" officeooo:rsid="0031cc33" style:language-asian="es" style:country-asian="ES" style:font-name-complex="Calibri2"/>
    </style:style>
    <style:style style:name="T28" style:family="text">
      <style:text-properties fo:color="#000000" fo:language="ca" fo:country="ES" officeooo:rsid="00278f57" style:language-asian="es" style:country-asian="ES" style:font-name-complex="Calibri2"/>
    </style:style>
    <style:style style:name="T29" style:family="text">
      <style:text-properties fo:color="#000000" fo:language="ca" fo:country="ES" officeooo:rsid="0043f665" style:language-asian="es" style:country-asian="ES" style:font-name-complex="Calibri2"/>
    </style:style>
    <style:style style:name="T30" style:family="text">
      <style:text-properties fo:color="#000000" style:font-name="Liberation Serif" fo:font-size="12pt" fo:language="ca" fo:country="ES" fo:font-style="normal" fo:font-weight="normal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31" style:family="text">
      <style:text-properties fo:color="#000000" style:font-name="Liberation Serif" fo:font-size="12pt" fo:language="ca" fo:country="ES" fo:font-style="normal" fo:font-weight="normal" officeooo:rsid="0035901c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32" style:family="text">
      <style:text-properties fo:color="#000000" style:font-name="Liberation Serif" fo:font-size="12pt" fo:language="ca" fo:country="ES" fo:font-style="normal" fo:font-weight="normal" fo:background-color="#fff200" loext:char-shading-value="0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33" style:family="text">
      <style:text-properties fo:color="#000000" style:font-name="Liberation Serif" fo:font-size="12pt" fo:language="ca" fo:country="ES" fo:font-style="normal" fo:font-weight="normal" officeooo:rsid="0057627d" fo:background-color="#fff200" loext:char-shading-value="0" style:font-size-asian="12pt" style:language-asian="es" style:country-asian="ES" style:font-style-asian="normal" style:font-weight-asian="normal" style:font-name-complex="Calibri2" style:font-size-complex="12pt" style:font-style-complex="normal" style:font-weight-complex="normal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officeooo:rsid="00288ba2" style:font-weight-asian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278f57" style:font-weight-asian="bold" style:font-weight-complex="bold"/>
    </style:style>
    <style:style style:name="T38" style:family="text">
      <style:text-properties fo:font-weight="bold" officeooo:rsid="00267afc" style:font-weight-asian="bold" style:font-weight-complex="bold"/>
    </style:style>
    <style:style style:name="T39" style:family="text">
      <style:text-properties fo:font-weight="bold" officeooo:rsid="0057627d" style:font-weight-asian="bold" style:font-weight-complex="bold"/>
    </style:style>
    <style:style style:name="T40" style:family="text">
      <style:text-properties style:text-underline-style="solid" style:text-underline-width="auto" style:text-underline-color="font-color" fo:font-weight="bold" style:font-weight-asian="bold"/>
    </style:style>
    <style:style style:name="T41" style:family="text">
      <style:text-properties style:text-underline-style="solid" style:text-underline-width="auto" style:text-underline-color="font-color" fo:font-weight="bold" officeooo:rsid="0027f44c" style:font-weight-asian="bold"/>
    </style:style>
    <style:style style:name="T42" style:family="text">
      <style:text-properties style:text-underline-style="solid" style:text-underline-width="auto" style:text-underline-color="font-color" fo:font-weight="bold" officeooo:rsid="00278f57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fo:font-weight="bold" officeooo:rsid="00267afc" style:font-weight-asian="bold" style:font-weight-complex="bold"/>
    </style:style>
    <style:style style:name="T44" style:family="text">
      <style:text-properties style:text-underline-style="solid" style:text-underline-width="auto" style:text-underline-color="font-color" fo:font-weight="bold" officeooo:rsid="0027f44c" style:font-weight-asian="bold" style:font-weight-complex="bold"/>
    </style:style>
    <style:style style:name="T45" style:family="text">
      <style:text-properties style:text-underline-style="solid" style:text-underline-width="auto" style:text-underline-color="font-color" fo:font-weight="bold" officeooo:rsid="00473478" style:font-weight-asian="bold" style:font-weight-complex="bold"/>
    </style:style>
    <style:style style:name="T46" style:family="text">
      <style:text-properties fo:font-weight="normal" style:font-weight-asian="normal"/>
    </style:style>
    <style:style style:name="T47" style:family="text">
      <style:text-properties fo:font-weight="normal" officeooo:rsid="0027f44c" style:font-weight-asian="normal"/>
    </style:style>
    <style:style style:name="T48" style:family="text">
      <style:text-properties fo:font-weight="normal" officeooo:rsid="00327229" style:font-weight-asian="normal"/>
    </style:style>
    <style:style style:name="T49" style:family="text">
      <style:text-properties fo:font-weight="normal" fo:background-color="transparent" loext:char-shading-value="0" style:font-weight-asian="normal"/>
    </style:style>
    <style:style style:name="T50" style:family="text">
      <style:text-properties fo:font-weight="normal" officeooo:rsid="0043f665" fo:background-color="transparent" loext:char-shading-value="0" style:font-weight-asian="normal"/>
    </style:style>
    <style:style style:name="T51" style:family="text">
      <style:text-properties fo:font-weight="normal" officeooo:rsid="0027f44c" fo:background-color="transparent" loext:char-shading-value="0" style:font-weight-asian="normal"/>
    </style:style>
    <style:style style:name="T52" style:family="text">
      <style:text-properties fo:font-weight="normal" officeooo:rsid="0054a631" fo:background-color="transparent" loext:char-shading-value="0" style:font-weight-asian="normal"/>
    </style:style>
    <style:style style:name="T53" style:family="text">
      <style:text-properties officeooo:rsid="0041953d"/>
    </style:style>
    <style:style style:name="T54" style:family="text">
      <style:text-properties officeooo:rsid="004cb7f8"/>
    </style:style>
    <style:style style:name="T55" style:family="text">
      <style:text-properties officeooo:rsid="004df4d8"/>
    </style:style>
    <style:style style:name="T56" style:family="text">
      <style:text-properties officeooo:rsid="00526fb6"/>
    </style:style>
    <style:style style:name="T57" style:family="text">
      <style:text-properties officeooo:rsid="0057627d"/>
    </style:style>
    <style:style style:name="T58" style:family="text">
      <style:text-properties style:font-name="Calibri1"/>
    </style:style>
    <style:style style:name="T59" style:family="text">
      <style:text-properties style:font-name="Calibri1" fo:background-color="#ffff00" loext:char-shading-value="0"/>
    </style:style>
    <style:style style:name="T60" style:family="text">
      <style:text-properties style:font-name="Calibri1" officeooo:rsid="0055760e" fo:background-color="#ffff00" loext:char-shading-value="0"/>
    </style:style>
    <style:style style:name="T61" style:family="text">
      <style:text-properties style:font-name="Calibri1" fo:background-color="#fff200" loext:char-shading-value="0"/>
    </style:style>
    <style:style style:name="T62" style:family="text">
      <style:text-properties style:font-name="Calibri1" officeooo:rsid="0055760e" fo:background-color="#fff2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NORMES D’ÚS <text:s/>I COMPORTAMENT A L’ESPAI ESPORTIU DE L<text:span text:style-name="T54">A SALA DE LLUITA (nova normalitat)</text:span></text:p>
      <text:p text:style-name="P38"/>
      <text:p text:style-name="P38"/>
      <text:p text:style-name="P43"><text:span text:style-name="T20">1. </text:span><text:span text:style-name="T22">Usuaris/</text:span><text:span text:style-name="T23">es</text:span><text:span text:style-name="T22"> i torns d’entrenament</text:span></text:p>
      <text:p text:style-name="P3"/>
      <text:p text:style-name="P15"><text:span text:style-name="T57">Desapareixen els</text:span> torns <text:span text:style-name="T57">i la cita prèvia</text:span>. </text:p>
      <text:p text:style-name="P4"/>
      <text:p text:style-name="P1"><text:span text:style-name="T7">Els/</text:span><text:span text:style-name="T8">les</text:span><text:span text:style-name="T7"> </text:span><text:span text:style-name="T9">esportistes</text:span><text:span text:style-name="T7"> hauran d</text:span><text:span text:style-name="T30">’haver abandonat la instal·lació, com a m</text:span><text:span text:style-name="T31">ínim</text:span><text:span text:style-name="T30">, </text:span><text:span text:style-name="T32">5 minuts abans de finalitzar </text:span><text:span text:style-name="T33">la seva reserva</text:span><text:span text:style-name="T32">.</text:span></text:p>
      <text:p text:style-name="P4"/>
      <text:p text:style-name="P7"><text:span text:style-name="T25">Sol·licituds d’accés</text:span><text:span text:style-name="T24">:</text:span></text:p>
      <text:p text:style-name="P4"/>
      <text:p text:style-name="P6"><text:span text:style-name="T10">Les sol·licituds d’accés es re</text:span><text:span text:style-name="T19">alitzaran</text:span><text:span text:style-name="T10">, amb la periodicitat d’</text:span><text:span text:style-name="T11">un</text:span><text:span text:style-name="T19">a reserva</text:span><text:span text:style-name="T10"> per dia i amb un </text:span><text:span text:style-name="T20">m</text:span><text:span text:style-name="T21">ínim</text:span><text:span text:style-name="T20"> de 24 hores d’antelació</text:span><text:span text:style-name="T10">. </text:span><text:span text:style-name="T12">Els números de contacte són: 971 176070, extensions: 63117 i 63114. Si vol fer la reserva per correu: reservesprincipes@esports.caib.es</text:span></text:p>
      <text:p text:style-name="P41"/>
      <text:p text:style-name="P13">En cas de que per motius varis, no es pugui fer ús en el dia assignat, es prega comunicació a la instal·lació perquè un altr<text:span text:style-name="T53">a</text:span> <text:span text:style-name="T53">esportista</text:span> pugui ocupar la seva plaça.</text:p>
      <text:p text:style-name="P3"/>
      <text:p text:style-name="P39"><text:span text:style-name="T37">2</text:span><text:span text:style-name="T38">. </text:span><text:span text:style-name="T43">Arribada </text:span><text:span text:style-name="T45">a </text:span><text:span text:style-name="T43">la </text:span><text:span text:style-name="T42">instal·lació</text:span></text:p>
      <text:p text:style-name="P25"/>
      <text:p text:style-name="P28"><text:span text:style-name="T10">L’arribada <text:s/></text:span><text:span text:style-name="T17">serà de forma esglaonada. </text:span></text:p>
      <text:p text:style-name="P8"><text:span text:style-name="T13">Aconsellam </text:span><text:span text:style-name="T15">als/les e</text:span><text:span text:style-name="T13">sportistes </text:span><text:span text:style-name="T15">que arribin</text:span><text:span text:style-name="T13"> amb vehicles particulars a</text:span><text:span text:style-name="T17">l poliesportiu</text:span><text:span text:style-name="T13">, </text:span><text:span text:style-name="T16">guardin</text:span><text:span text:style-name="T13"> la separació pertinent per tal d’evitar aglomeracions. </text:span><text:span text:style-name="T18">Accés per carrer Forners, 4.</text:span></text:p>
      <text:p text:style-name="P11"/>
      <text:p text:style-name="P16"><text:span text:style-name="T36">Tenir prepara</text:span><text:span text:style-name="T39">da la targeta d’accés</text:span><text:span text:style-name="T36"> </text:span><text:s/>per <text:span text:style-name="T57">passar-la per el lector de targetes i accedir per els torns.</text:span></text:p>
      <text:p text:style-name="P11"/>
      <text:p text:style-name="P23">Hi haurà un únic control d’entrada. Neteja de mans al dispensador de hidrogel i neteja de les soles dels calçats a les safates desinfectants.</text:p>
      <text:p text:style-name="P22"><text:span text:style-name="T58">Entrada per accés principal 1, passar per el control d’accés, esplanada olivera, rampa pista de patinatge i entrada a la sala per l’accés habitual. </text:span><text:span text:style-name="T59">Sortides per l</text:span><text:span text:style-name="T60">a</text:span><text:span text:style-name="T59"> port</text:span><text:span text:style-name="T60">a</text:span><text:span text:style-name="T59"> principal d’accés</text:span><text:span text:style-name="T58"> </text:span><text:span text:style-name="T61">de </text:span><text:span text:style-name="T62">la sala</text:span><text:span text:style-name="T61">, </text:span><text:span text:style-name="T62">rampa pista patinatge,</text:span><text:span text:style-name="T61"> passar esplanada olivera, </text:span><text:span text:style-name="T59">torns de sortida i costat esquerra porta d’accés principal carrer Gremi forners, 4.</text:span></text:p>
      <text:p text:style-name="P33"><text:span text:style-name="T19">P</text:span><text:span text:style-name="T10">odran accedir grup</text:span><text:span text:style-name="T19">s</text:span><text:span text:style-name="T10"> (escoles, </text:span><text:span text:style-name="T14">acadèmies</text:span><text:span text:style-name="T10">, cursos, etc.) </text:span><text:span text:style-name="T19">sempre que hagin fet la seva reserva d’espai i no excedeixin l’aforament màxim</text:span><text:span text:style-name="T10">.</text:span></text:p>
      <text:p text:style-name="P14"/>
      <text:p text:style-name="P14">Les entrades seran esglaonades, respectant les senyals marcades al trespol, per evitar l’acumulació de persones a prop dels controls d’entrada.</text:p>
      <text:p text:style-name="P45"/>
      <text:p text:style-name="P45"/>
      <text:p text:style-name="P30"><text:span text:style-name="T44">3</text:span><text:span text:style-name="T22">. Espais esportius i zones comunes</text:span></text:p>
      <text:p text:style-name="P34"/>
      <text:p text:style-name="P34">S'evitarà caminar descalç <text:span text:style-name="T56">en tot moment</text:span>. </text:p>
      <text:p text:style-name="P34"/>
      <text:p text:style-name="P35">No <text:s/>accedir a la sala sense tovallola.</text:p>
      <text:p text:style-name="P34"/>
      <text:p text:style-name="P35">Obligat desinfectar els materials <text:span text:style-name="T55">específics</text:span> abans i després d’utilitzar-lo amb la botella difusora que es troba a la sala.</text:p>
      <text:p text:style-name="P36"><text:soft-page-break/></text:p>
      <text:p text:style-name="P35">Netejar-se les mans sovint amb l’hidro gel que es troba al dispensador.</text:p>
      <text:p text:style-name="P35"/>
      <text:p text:style-name="P56">Es permetran entrenaments en grups que puguin suposar algun tipus de contacte físic, sempre i quan es realitzin en grups d'entrenament de composició estable de com a màxim 10 persones. No es permeten variacions en la composició dels grups d'entrenament.</text:p>
      <text:p text:style-name="P34"/>
      <text:p text:style-name="P29"><text:span text:style-name="T26">Els entrenadors/</text:span><text:span text:style-name="T27">es</text:span><text:span text:style-name="T26"> hauran de ser respectuosos amb aquestes normes i encarregats/</text:span><text:span text:style-name="T27">es</text:span><text:span text:style-name="T26"> de transmetre-</text:span><text:span text:style-name="T27">les</text:span><text:span text:style-name="T26"> i fer-les </text:span><text:span text:style-name="T28">complir</text:span><text:span text:style-name="T26"> </text:span><text:span text:style-name="T27">als/</text:span><text:span text:style-name="T29">les esportistes</text:span><text:span text:style-name="T26">.</text:span></text:p>
      <text:p text:style-name="P10"/>
      <text:p text:style-name="P12">Es requereix als/les esportistes l’ús de la mascareta i guants pel centre en tot moment, exceptuant quan realitzin l’activitat. Es recomana que cadascun/a dels/les esportistes porti un kit sanitari consistent en: mascareta i hidrogel desinfectant.</text:p>
      <text:p text:style-name="P26"/>
      <text:p text:style-name="P17"><text:span text:style-name="T35">4</text:span><text:span text:style-name="T34">. </text:span><text:span text:style-name="T40">Vest</text:span><text:span text:style-name="T41">idors i dutxes</text:span></text:p>
      <text:p text:style-name="P19"/>
      <text:p text:style-name="P32"><text:span text:style-name="T46">- </text:span><text:span text:style-name="T50">Les </text:span><text:span text:style-name="T51">dutxes </text:span><text:span text:style-name="T52">i vestidors estaran oberts al públic, respectant les marques dels bancs i utilitzant les dutxes de forma alterna, respectant en tot moment la distancia de seguretat</text:span><text:span text:style-name="T49">.</text:span></text:p>
      <text:p text:style-name="P31">- No es poden emprar les taquilles.</text:p>
      <text:p text:style-name="P18"><text:span text:style-name="T46">- </text:span><text:span text:style-name="T47">Els WC hauran de descarregar-se amb la tapa baixada per evitar la propagació de </text:span><text:span text:style-name="T48">micro-gotes.</text:span></text:p>
      <text:p text:style-name="P20"/>
      <text:p text:style-name="P21"><text:span text:style-name="T46">- </text:span><text:span text:style-name="T47">No es pot fer ús dels eixuga mans elèctrics. Utilitzar paper d’un sol ús i llançar-ho a la paperera amb pedal.</text:span></text:p>
      <text:p text:style-name="P48"/>
      <text:p text:style-name="P17"><text:span text:style-name="T2">5</text:span><text:span text:style-name="T1">. </text:span><text:span text:style-name="T4">Incompliment</text:span><text:span text:style-name="T3"> del protocol</text:span></text:p>
      <text:p text:style-name="P54"/>
      <text:p text:style-name="P53">En tot cas i davant els inevitables encreuaments amb la resta d’usuaris, és important incidir en respectar la distància de seguretat en tot moment.</text:p>
      <text:p text:style-name="P53"/>
      <text:p text:style-name="P50">Per el bon funcionament de la instal·lació es demana una col·laboració i respecte de les normes exposades.</text:p>
      <text:p text:style-name="P51"/>
      <text:p text:style-name="P49"><text:span text:style-name="T5">En el cas d’incompliment de les normes, el personal encarregat de les instal·lacions podrà expulsar de les mateixes a les persones infractores, el que podrà suposar la inhabilitació per a fer ús de les </text:span><text:span text:style-name="T6">instal·lacions</text:span><text:span text:style-name="T5"> en posteriors dies.</text:span></text:p>
      <text:p text:style-name="P52"/>
      <text:p text:style-name="P40"/>
      <text:p text:style-name="P42"/>
      <text:p text:style-name="P2"/>
      <text:p text:style-name="P9"/>
      <text:p text:style-name="P2"/>
      <text:p text:style-name="P5"/>
      <text:p text:style-name="P2"/>
      <text:p text:style-name="P24"/>
      <text:p text:style-name="P27"/>
      <text:p text:style-name="P44"/>
      <text:p text:style-name="P9"/>
      <text:p text:style-name="P2"/>
      <text:p text:style-name="P46"/>
      <text:p text:style-name="P47"><text:soft-page-break/></text:p>
      <text:p text:style-name="P2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Courier New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roman" style:font-pitch="variable" fo:font-size="11pt" fo:language="es" fo:country="ES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8:58:00</meta:creation-date>
    <meta:initial-creator>Administrador</meta:initial-creator>
    <dc:date>2020-06-18T12:27:03.589000000</dc:date>
    <meta:editing-duration>PT1H12M57S</meta:editing-duration>
    <meta:editing-cycles>27</meta:editing-cycles>
    <meta:generator>LibreOffice/6.1.5.2$Windows_x86 LibreOffice_project/90f8dcf33c87b3705e78202e3df5142b201bd805</meta:generator>
    <meta:print-date>2020-06-05T14:20:19.177000000</meta:print-date>
    <meta:document-statistic meta:table-count="0" meta:image-count="0" meta:object-count="0" meta:page-count="3" meta:paragraph-count="32" meta:word-count="586" meta:character-count="3722" meta:non-whitespace-character-count="3161"/>
  </office:meta>
</office:document-meta>
</file>