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42a1a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88ba2" style:font-size-asian="12pt" style:language-asian="es" style:country-asian="ES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italic" officeooo:rsid="00278f57" officeooo:paragraph-rsid="00278f57" style:font-size-asian="12pt" style:language-asian="es" style:country-asian="ES" style:font-style-asian="italic" style:font-name-complex="Calibri2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paragraph-rsid="00278f57" style:font-size-asian="12pt" style:language-asian="es" style:country-asian="ES" style:font-style-asian="normal" style:font-name-complex="Calibri2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text-underline-style="solid" style:text-underline-width="auto" style:text-underline-color="font-color" officeooo:paragraph-rsid="00278f57" style:font-size-asian="12pt" style:language-asian="es" style:country-asian="ES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weight="bold" officeooo:paragraph-rsid="00278f57" fo:background-color="#fff200" style:font-size-asian="12pt" style:language-asian="es" style:country-asian="ES" style:font-weight-asian="bold" style:font-name-complex="Calibri2" style:font-size-complex="12pt" style:font-weight-complex="bold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88ba2" style:font-size-asian="12pt" style:font-size-complex="12pt"/>
    </style:style>
    <style:style style:name="P2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98141" style:font-size-asian="12pt" style:font-size-complex="12pt"/>
    </style:style>
    <style:style style:name="P2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88ba2" style:font-size-asian="12pt" style:font-style-asian="normal" style:font-weight-asian="normal" style:font-size-complex="12pt"/>
    </style:style>
    <style:style style:name="P28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30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42a1a4" fo:background-color="#fff200" style:font-size-asian="12pt" style:font-style-asian="normal" style:font-size-complex="12pt" style:font-style-complex="normal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italic" officeooo:paragraph-rsid="00278f57" style:font-size-asian="12pt" style:language-asian="es" style:country-asian="ES" style:font-style-asian="italic" style:font-name-complex="Calibri2" style:font-size-complex="12pt" style:font-style-complex="italic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paragraph-rsid="00278f57" style:font-size-asian="12pt" style:language-asian="es" style:country-asian="ES" style:font-style-asian="normal" style:font-name-complex="Calibri2" style:font-size-complex="12pt" style:font-style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fo:font-style="normal" officeooo:rsid="0045babc" officeooo:paragraph-rsid="0045babc" fo:background-color="#fff200" style:font-size-asian="12pt" style:language-asian="es" style:country-asian="ES" style:font-style-asian="normal" style:font-name-complex="Calibri2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42a1a4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42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 style:font-style-complex="normal"/>
    </style:style>
    <style:style style:name="P44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style:font-size-asian="12pt" style:font-style-asian="normal" style:font-size-complex="12pt" style:font-style-complex="normal"/>
    </style:style>
    <style:style style:name="P45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6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italic" fo:font-weight="normal" style:font-size-asian="12pt" style:font-style-asian="italic" style:font-weight-asian="normal" style:font-size-complex="12pt"/>
    </style:style>
    <style:style style:name="P4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43da0f" fo:background-color="#fff200" style:font-size-asian="12pt" style:font-style-asian="normal" style:font-weight-asian="normal" style:font-name-complex="Liberation Serif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officeooo:paragraph-rsid="0042a1a4" style:font-size-asian="12pt" style:font-style-asian="norm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Calibri1" fo:font-size="12pt" fo:language="ca" fo:country="ES" fo:font-style="normal" officeooo:rsid="002d5dc7" officeooo:paragraph-rsid="0042a1a4" fo:background-color="#ffff00" style:font-size-asian="12pt" style:language-asian="es" style:country-asian="ES" style:font-style-asian="normal" style:font-name-complex="Calibri1" style:font-size-complex="12pt" style:font-style-complex="normal"/>
    </style:style>
    <style:style style:name="P5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5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60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6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62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63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6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fo:background-color="#ffffff" style:font-size-asian="12pt" style:font-size-complex="12pt"/>
    </style:style>
    <style:style style:name="P6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italic" officeooo:paragraph-rsid="00278f57" fo:background-color="#ffffff" style:font-size-asian="12pt" style:language-asian="es" style:country-asian="ES" style:font-style-asian="italic" style:font-name-complex="Calibri2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42a1a4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42a1a4" fo:background-color="#ffffff" style:font-size-asian="12pt" style:language-asian="es" style:country-asian="ES" style:font-name-complex="Calibri2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42a1a4" style:font-size-asian="12pt" style:language-asian="es" style:country-asian="ES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rsid="0049762e" officeooo:paragraph-rsid="0049762e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42a1a4" fo:background-color="#ffffff"/>
    </style:style>
    <style:style style:name="P71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-0.635cm" style:auto-text-indent="false" style:vertical-align="baseline" style:writing-mode="lr-tb"/>
      <style:text-properties fo:color="#000000" style:font-name="Liberation Serif" fo:font-size="12pt" fo:language="ca" fo:country="ES" officeooo:paragraph-rsid="00278f57" fo:background-color="#ffffff" style:font-size-asian="12pt" style:language-asian="es" style:country-asian="ES" style:font-name-complex="Calibri2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288ba2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298141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298141" style:font-style-asian="normal" style:font-weight-asian="normal" style:font-style-complex="normal"/>
    </style:style>
    <style:style style:name="T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style:text-line-through-type="none" fo:font-style="normal" style:text-underline-style="none" fo:font-weight="bold" officeooo:rsid="00298141" style:font-style-asian="normal" style:font-weight-asian="bold"/>
    </style:style>
    <style:style style:name="T8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9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10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12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7b67f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7b67f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a7638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1" style:family="text">
      <style:text-properties fo:color="#000000" style:language-asian="es" style:country-asian="ES" style:font-name-complex="Calibri2"/>
    </style:style>
    <style:style style:name="T22" style:family="text">
      <style:text-properties fo:color="#000000" officeooo:rsid="00278f57" style:language-asian="es" style:country-asian="ES" style:font-name-complex="Calibri2"/>
    </style:style>
    <style:style style:name="T23" style:family="text">
      <style:text-properties fo:color="#000000" officeooo:rsid="002d5dc7" style:language-asian="es" style:country-asian="ES" style:font-name-complex="Calibri2"/>
    </style:style>
    <style:style style:name="T24" style:family="text">
      <style:text-properties fo:color="#000000" officeooo:rsid="00208c6c" style:language-asian="es" style:country-asian="ES" style:font-name-complex="Calibri2"/>
    </style:style>
    <style:style style:name="T25" style:family="text">
      <style:text-properties fo:color="#000000" officeooo:rsid="0025c705" style:language-asian="es" style:country-asian="ES" style:font-name-complex="Calibri2"/>
    </style:style>
    <style:style style:name="T26" style:family="text">
      <style:text-properties fo:color="#000000" officeooo:rsid="002eca3d" style:language-asian="es" style:country-asian="ES" style:font-name-complex="Calibri2"/>
    </style:style>
    <style:style style:name="T27" style:family="text">
      <style:text-properties fo:color="#000000" officeooo:rsid="0031cc33" style:language-asian="es" style:country-asian="ES" style:font-name-complex="Calibri2"/>
    </style:style>
    <style:style style:name="T28" style:family="text">
      <style:text-properties fo:color="#000000" officeooo:rsid="0035901c" style:language-asian="es" style:country-asian="ES" style:font-name-complex="Calibri2"/>
    </style:style>
    <style:style style:name="T29" style:family="text">
      <style:text-properties fo:color="#000000" officeooo:rsid="00364747" style:language-asian="es" style:country-asian="ES" style:font-name-complex="Calibri2"/>
    </style:style>
    <style:style style:name="T30" style:family="text">
      <style:text-properties fo:color="#000000" officeooo:rsid="0057627d" style:language-asian="es" style:country-asian="ES" style:font-name-complex="Calibri2"/>
    </style:style>
    <style:style style:name="T31" style:family="text">
      <style:text-properties fo:color="#000000" officeooo:rsid="0041953d" style:language-asian="es" style:country-asian="ES" style:font-name-complex="Calibri2"/>
    </style:style>
    <style:style style:name="T32" style:family="text">
      <style:text-properties fo:color="#000000" officeooo:rsid="004307ad" style:language-asian="es" style:country-asian="ES" style:font-name-complex="Calibri2"/>
    </style:style>
    <style:style style:name="T33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34" style:family="text">
      <style:text-properties fo:color="#000000" fo:font-weight="bold" officeooo:rsid="0025c705" style:language-asian="es" style:country-asian="ES" style:font-weight-asian="bold" style:font-name-complex="Calibri2" style:font-weight-complex="bold"/>
    </style:style>
    <style:style style:name="T35" style:family="text">
      <style:text-properties fo:color="#000000" fo:font-weight="bold" officeooo:rsid="002d5dc7" style:language-asian="es" style:country-asian="ES" style:font-weight-asian="bold" style:font-name-complex="Calibri2" style:font-weight-complex="bold"/>
    </style:style>
    <style:style style:name="T36" style:family="text">
      <style:text-properties fo:color="#000000" fo:font-weight="bold" officeooo:rsid="003e9dbf" style:language-asian="es" style:country-asian="ES" style:font-weight-asian="bold" style:font-name-complex="Calibri2" style:font-weight-complex="bold"/>
    </style:style>
    <style:style style:name="T37" style:family="text">
      <style:text-properties fo:color="#000000" fo:font-weight="bold" officeooo:rsid="0042a1a4" fo:background-color="#fff200" loext:char-shading-value="0" style:language-asian="es" style:country-asian="ES" style:font-weight-asian="bold" style:font-name-complex="Calibri2" style:font-weight-complex="bold"/>
    </style:style>
    <style:style style:name="T38" style:family="text">
      <style:text-properties fo:color="#000000" fo:font-weight="bold" officeooo:rsid="0043918a" fo:background-color="#fff200" loext:char-shading-value="0" style:language-asian="es" style:country-asian="ES" style:font-weight-asian="bold" style:font-name-complex="Calibri2" style:font-weight-complex="bold"/>
    </style:style>
    <style:style style:name="T39" style:family="text">
      <style:text-properties fo:color="#000000" fo:font-weight="bold" officeooo:rsid="0049762e" fo:background-color="#fff200" loext:char-shading-value="0" style:language-asian="es" style:country-asian="ES" style:font-weight-asian="bold" style:font-name-complex="Calibri2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42" style:family="text">
      <style:text-properties fo:color="#000000" fo:font-style="italic" style:language-asian="es" style:country-asian="ES" style:font-style-asian="italic" style:font-name-complex="Calibri2"/>
    </style:style>
    <style:style style:name="T43" style:family="text">
      <style:text-properties fo:color="#000000" fo:font-style="normal" style:language-asian="es" style:country-asian="ES" style:font-style-asian="normal" style:font-name-complex="Calibri2" style:font-style-complex="normal"/>
    </style:style>
    <style:style style:name="T44" style:family="text">
      <style:text-properties fo:color="#000000" fo:font-style="normal" officeooo:rsid="0042a1a4" style:language-asian="es" style:country-asian="ES" style:font-style-asian="normal" style:font-name-complex="Calibri2" style:font-style-complex="normal"/>
    </style:style>
    <style:style style:name="T45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46" style:family="text">
      <style:text-properties fo:color="#000000" fo:font-weight="normal" style:language-asian="es" style:country-asian="ES" style:font-weight-asian="normal" style:font-name-complex="Calibri2" style:font-weight-complex="normal"/>
    </style:style>
    <style:style style:name="T47" style:family="text">
      <style:text-properties fo:color="#000000" fo:font-weight="normal" officeooo:rsid="003e9dbf" style:language-asian="es" style:country-asian="ES" style:font-weight-asian="normal" style:font-name-complex="Calibri2" style:font-weight-complex="normal"/>
    </style:style>
    <style:style style:name="T48" style:family="text">
      <style:text-properties fo:color="#000000" fo:background-color="#fff200" loext:char-shading-value="0" style:language-asian="es" style:country-asian="ES" style:font-name-complex="Calibri2"/>
    </style:style>
    <style:style style:name="T49" style:family="text">
      <style:text-properties fo:color="#000000" officeooo:rsid="0049762e" fo:background-color="#fff200" loext:char-shading-value="0" style:language-asian="es" style:country-asian="ES" style:font-name-complex="Calibri2"/>
    </style:style>
    <style:style style:name="T50" style:family="text">
      <style:text-properties fo:color="#000000" style:font-name="Calibri1" officeooo:rsid="002d5dc7" style:language-asian="es" style:country-asian="ES" style:font-name-complex="Calibri1" style:font-style-complex="normal"/>
    </style:style>
    <style:style style:name="T51" style:family="text">
      <style:text-properties fo:color="#000000" style:font-name="Calibri1" officeooo:rsid="002d5dc7" fo:background-color="#ffff00" loext:char-shading-value="0" style:language-asian="es" style:country-asian="ES" style:font-name-complex="Calibri1" style:font-style-complex="normal"/>
    </style:style>
    <style:style style:name="T52" style:family="text">
      <style:text-properties fo:color="#000000" style:font-name="Calibri1" officeooo:rsid="0049762e" fo:background-color="#ffff00" loext:char-shading-value="0" style:language-asian="es" style:country-asian="ES" style:font-name-complex="Calibri1" style:font-style-complex="normal"/>
    </style:style>
    <style:style style:name="T53" style:family="text">
      <style:text-properties fo:color="#000000" style:font-name="Calibri1" officeooo:rsid="002d5dc7" fo:background-color="#ffffff" loext:char-shading-value="0" style:language-asian="es" style:country-asian="ES" style:font-name-complex="Calibri1" style:font-style-complex="normal"/>
    </style:style>
    <style:style style:name="T54" style:family="text">
      <style:text-properties fo:color="#000000" style:font-name="Calibri1" officeooo:rsid="002d5dc7" fo:background-color="#ffffff" loext:char-shading-value="0" style:language-asian="es" style:country-asian="ES" style:font-name-complex="Calibri1" style:font-style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288ba2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78f57" style:font-weight-asian="bold" style:font-weight-complex="bold"/>
    </style:style>
    <style:style style:name="T59" style:family="text">
      <style:text-properties fo:font-weight="bold" officeooo:rsid="00267afc" style:font-weight-asian="bold" style:font-weight-complex="bold"/>
    </style:style>
    <style:style style:name="T60" style:family="text">
      <style:text-properties fo:font-weight="bold" officeooo:rsid="0057627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officeooo:rsid="0027f44c" style:font-weight-asian="normal"/>
    </style:style>
    <style:style style:name="T67" style:family="text">
      <style:text-properties fo:font-weight="normal" officeooo:rsid="00327229" style:font-weight-asian="normal"/>
    </style:style>
    <style:style style:name="T68" style:family="text">
      <style:text-properties fo:font-weight="normal" officeooo:rsid="00288ba2" style:font-weight-asian="normal"/>
    </style:style>
    <style:style style:name="T69" style:family="text">
      <style:text-properties fo:font-weight="normal" officeooo:rsid="003c83ae" style:font-weight-asian="normal"/>
    </style:style>
    <style:style style:name="T70" style:family="text">
      <style:text-properties fo:font-weight="normal" fo:background-color="transparent" loext:char-shading-value="0" style:font-weight-asian="normal"/>
    </style:style>
    <style:style style:name="T71" style:family="text">
      <style:text-properties fo:font-weight="normal" officeooo:rsid="0027f44c" fo:background-color="transparent" loext:char-shading-value="0" style:font-weight-asian="normal"/>
    </style:style>
    <style:style style:name="T72" style:family="text">
      <style:text-properties fo:font-weight="normal" officeooo:rsid="003e9dbf" fo:background-color="transparent" loext:char-shading-value="0" style:font-weight-asian="normal"/>
    </style:style>
    <style:style style:name="T73" style:family="text">
      <style:text-properties fo:font-weight="normal" officeooo:rsid="004a7638" fo:background-color="transparent" loext:char-shading-value="0" style:font-weight-asian="normal"/>
    </style:style>
    <style:style style:name="T74" style:family="text">
      <style:text-properties fo:font-weight="normal" officeooo:rsid="004a7638" fo:background-color="#fff200" loext:char-shading-value="0" style:font-weight-asian="normal"/>
    </style:style>
    <style:style style:name="T75" style:family="text">
      <style:text-properties fo:font-weight="normal" officeooo:rsid="004a7638" fo:background-color="#fff200" loext:char-shading-value="0" style:font-weight-asian="normal"/>
    </style:style>
    <style:style style:name="T76" style:family="text">
      <style:text-properties fo:font-style="normal" fo:font-weight="bold" style:font-style-asian="normal" style:font-weight-asian="bold"/>
    </style:style>
    <style:style style:name="T77" style:family="text">
      <style:text-properties fo:font-style="normal" fo:font-weight="bold" officeooo:rsid="00288ba2" style:font-style-asian="normal" style:font-weight-asian="bold"/>
    </style:style>
    <style:style style:name="T78" style:family="text">
      <style:text-properties fo:font-style="normal" style:text-underline-style="solid" style:text-underline-width="auto" style:text-underline-color="font-color" fo:font-weight="bold" officeooo:rsid="00288ba2" style:font-style-asian="normal" style:font-weight-asian="bold"/>
    </style:style>
    <style:style style:name="T79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/>
    </style:style>
    <style:style style:name="T80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officeooo:rsid="0031cc33"/>
    </style:style>
    <style:style style:name="T83" style:family="text">
      <style:text-properties officeooo:rsid="003e9dbf"/>
    </style:style>
    <style:style style:name="T84" style:family="text">
      <style:text-properties officeooo:rsid="0042a1a4"/>
    </style:style>
    <style:style style:name="T85" style:family="text">
      <style:text-properties officeooo:rsid="0042a1a4" fo:background-color="#fff200" loext:char-shading-value="0"/>
    </style:style>
    <style:style style:name="T86" style:family="text">
      <style:text-properties officeooo:rsid="0057627d"/>
    </style:style>
    <style:style style:name="T87" style:family="text">
      <style:text-properties officeooo:rsid="004a7638"/>
    </style:style>
    <style:style style:name="T88" style:family="text">
      <style:text-properties officeooo:rsid="0042a1a4" fo:background-color="#ffffff" loext:char-shading-value="0"/>
    </style:style>
    <style:style style:name="T89" style:family="text">
      <style:text-properties officeooo:rsid="0042a1a4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NORMES D’ÚS <text:s/>I COMPORTAMENT A L’ESPAI ESPORTIU DE LA PISTA D’ATLETISME <text:span text:style-name="T83">(nova normalitat – 1 setembre 2020-)</text:span></text:p>
      <text:p text:style-name="P53"/>
      <text:p text:style-name="P53"/>
      <text:p text:style-name="P59"><text:span text:style-name="T33">1. </text:span><text:span text:style-name="T40">Usuaris/</text:span><text:span text:style-name="T41">es</text:span><text:span text:style-name="T40"> i torns d’entrenament</text:span></text:p>
      <text:p text:style-name="P2"/>
      <text:p text:style-name="P3"><text:span text:style-name="T21">L’</text:span><text:span text:style-name="T33">aforament </text:span><text:span text:style-name="T35">màxim</text:span><text:span text:style-name="T23"> </text:span><text:span text:style-name="T21">d’usuaris/</text:span><text:span text:style-name="T26">es</text:span><text:span text:style-name="T21"> serà de</text:span><text:span text:style-name="T48"> </text:span><text:span text:style-name="T49">70 esportistes</text:span><text:span text:style-name="T37"> </text:span><text:span text:style-name="T38">a tota la zona de la pista d’atletisme </text:span><text:span text:style-name="T39">i altres 5 esportistes a la recta d’escalfament</text:span><text:span text:style-name="T38">.</text:span></text:p>
      <text:p text:style-name="P2"/>
      <text:p text:style-name="P70"><text:span text:style-name="T12">Els/</text:span><text:span text:style-name="T13">les</text:span><text:span text:style-name="T12"> </text:span><text:span text:style-name="T14">esportistes</text:span><text:span text:style-name="T12"> h</text:span><text:span text:style-name="T15">auran de realitzar entrenaments de 1 hora 30 minuts màxim.</text:span></text:p>
      <text:p text:style-name="P66"><text:span text:style-name="T19"/></text:p>
      <text:p text:style-name="P69"><text:span text:style-name="T19">L</text:span><text:span text:style-name="T16">a pista d’atletisme quedarà bloquejada per </text:span><text:span text:style-name="T20">ús exclusiu de</text:span><text:span text:style-name="T16"> les escoles </text:span><text:span text:style-name="T20">d’iniciació</text:span><text:span text:style-name="T16"> i categories inferiors dels clubs d’atletisme en l’horari de 17:30h fins les 19:30h de dilluns a divendres. </text:span></text:p>
      <text:p text:style-name="P68"/>
      <text:p text:style-name="P54"><text:span text:style-name="T58">2</text:span><text:span text:style-name="T59">. </text:span><text:span text:style-name="T64">Arribada la </text:span><text:span text:style-name="T63">instal·lació</text:span></text:p>
      <text:p text:style-name="P38"/>
      <text:p text:style-name="P6"><text:span text:style-name="T24">Aconsellam </text:span><text:span text:style-name="T28">als/les e</text:span><text:span text:style-name="T24">sportistes </text:span><text:span text:style-name="T28">que arribin</text:span><text:span text:style-name="T24"> amb vehicles particulars a</text:span><text:span text:style-name="T31">l poliesportiu</text:span><text:span text:style-name="T24">, </text:span><text:span text:style-name="T29">guardin</text:span><text:span text:style-name="T24"> la separació pertinent per tal d’evitar aglomeracions. </text:span><text:span text:style-name="T32">Accés per carrer Forners, 4.</text:span></text:p>
      <text:p text:style-name="P11"/>
      <text:p text:style-name="P67"><text:span text:style-name="T57">Tenir prepara</text:span><text:span text:style-name="T60">da la targeta d’accés</text:span><text:span text:style-name="T57"> </text:span><text:s/>per <text:span text:style-name="T86">passar-la per el lector de targetes i accedir per els torns.</text:span></text:p>
      <text:p text:style-name="P12"/>
      <text:p text:style-name="P40">Hi haurà un únic control d’entrada. Neteja de mans al dispensador de hidrogel i neteja de les soles dels calçats a les safates desinfectants.</text:p>
      <text:p text:style-name="P55"><text:span text:style-name="T54">Entrada per accés principal 1, passar per el control d’accés, esplanada olivera, rampa verda i accedint a la pista d’atletisme per els molinets d’accés.</text:span><text:span text:style-name="T50"> </text:span><text:span text:style-name="T51">Sortida per molinets d’accés, rampa verda, esplanada olivera, torns de sortida i </text:span><text:span text:style-name="T52">porta lateral petita </text:span><text:span text:style-name="T51">costat esquerra porta d’accés principal carrer Gremi forners, 4.</text:span></text:p>
      <text:p text:style-name="P57"/>
      <text:p text:style-name="P32"><text:span text:style-name="T30">P</text:span><text:span text:style-name="T21">odran accedir grup</text:span><text:span text:style-name="T30">s</text:span><text:span text:style-name="T21"> (escoles, </text:span><text:span text:style-name="T25">acadèmies</text:span><text:span text:style-name="T21">, cursos, etc.) </text:span><text:span text:style-name="T30">sempre que hagin fet la seva reserva d’espai i no excedeixin l’aforament màxim</text:span><text:span text:style-name="T21">.</text:span></text:p>
      <text:p text:style-name="P15"/>
      <text:p text:style-name="P15">Les entrades seran esglaonades, respectant les senyals marcades al trespol, per evitar l’acumulació de persones a prop dels controls d’entrada.</text:p>
      <text:p text:style-name="P9"/>
      <text:p text:style-name="P26"><text:span text:style-name="T81"><text:s/></text:span><text:span text:style-name="T80">3</text:span><text:span text:style-name="T45">. Espais esportius i zones comunes</text:span></text:p>
      <text:p text:style-name="P2"/>
      <text:p text:style-name="P3"><text:span text:style-name="T21">Hi haurà </text:span><text:span text:style-name="T33">disponibilitat d’emprar</text:span><text:span text:style-name="T21"> el conjunt que conforma la infraestructura de </text:span><text:span text:style-name="T33">l’anell atlètic de 8 carrers</text:span><text:span text:style-name="T21">, </text:span><text:span text:style-name="T33">conjuntament amb les zones de concurs (salt de llargada, salt de perxa, salt d’alçada i llançaments)</text:span><text:span text:style-name="T21">.</text:span></text:p>
      <text:p text:style-name="P2"/>
      <text:p text:style-name="P17">Normes d’ús:</text:p>
      <text:p text:style-name="P2"/>
      <text:p text:style-name="P5"><text:span text:style-name="T21">A </text:span><text:span text:style-name="T46">l’anell atlètic</text:span><text:span text:style-name="T21"> (8 carrers) s’haurà de respectar la distància de seguretat </text:span><text:span text:style-name="T25">recomanada</text:span><text:span text:style-name="T21"> entre esportistes de 6-10 metres en línia i 3 metres laterals, augmentant si s’incrementa el ritme de carrera.</text:span></text:p>
      <text:p text:style-name="P10"/>
      <text:p text:style-name="P18">L’aforament a l’anell atlètic serà de <text:span text:style-name="T87">30</text:span> atletes a la vegada.</text:p>
      <text:p text:style-name="P10">S’estableixen aforaments limitats a les zones de concursos:</text:p>
      <text:p text:style-name="P61"/>
      <text:p text:style-name="P71">- Salt de llargada - màxim <text:span text:style-name="T84">3</text:span> atletes.</text:p>
      <text:p text:style-name="P71"><text:soft-page-break/>- Salt de perxa - màxim <text:span text:style-name="T84">2</text:span> atlet<text:span text:style-name="T84">es</text:span>.</text:p>
      <text:p text:style-name="P71">- Salt d’alçada - màxim <text:span text:style-name="T84">2</text:span> atlet<text:span text:style-name="T84">es</text:span>.</text:p>
      <text:p text:style-name="P71">- Llançament de pes - màxim <text:span text:style-name="T84">3</text:span> atletes.</text:p>
      <text:p text:style-name="P64"><text:span text:style-name="T42"><text:s text:c="20"/>- </text:span><text:span text:style-name="T43">Llançaments llargs - màxim </text:span><text:span text:style-name="T44">4</text:span><text:span text:style-name="T43"> atletes</text:span><text:span text:style-name="T42">.</text:span></text:p>
      <text:p text:style-name="P65"/>
      <text:p text:style-name="P8">Cada atleta <text:span text:style-name="T89">preferentment </text:span>haurà de portar i emportar el seu <text:span text:style-name="T82">propi </text:span>material per fer els entrenaments (els artefactes de llançaments: pes, martell, disc, javelina i la perxa).</text:p>
      <text:p text:style-name="P33"/>
      <text:p text:style-name="P33">No es podran fer entrenaments de relleus.</text:p>
      <text:p text:style-name="P33"/>
      <text:p text:style-name="P31"><text:span text:style-name="T47">Les</text:span><text:span text:style-name="T36"> </text:span><text:span text:style-name="T34">grades</text:span><text:span text:style-name="T21">, romandran </text:span><text:span text:style-name="T33">TANCA</text:span><text:span text:style-name="T36">DES</text:span><text:span text:style-name="T21"> fins a nova regulació oficial. </text:span></text:p>
      <text:p text:style-name="P33"/>
      <text:p text:style-name="P35">Es recomana l’ús de gorra i ulleres de protecció o solars, per tal d’evitar el gest de tocar la cara.</text:p>
      <text:p text:style-name="P35"/>
      <text:p text:style-name="P36"><text:span text:style-name="T87">No es </text:span>poden practicar els esports col·lectius de camp amb contacte físic, <text:s/>en grups d’entrenament de composició estable de com a màxim 30 persones, <text:span text:style-name="T87">respectant la distància de seguretat 1,5 mts.</text:span></text:p>
      <text:p text:style-name="P34"/>
      <text:p text:style-name="P5"><text:span text:style-name="T21">Els entrenadors/</text:span><text:span text:style-name="T27">es</text:span><text:span text:style-name="T21"> hauran de ser respectuosos amb aquestes normes i encarregats/</text:span><text:span text:style-name="T27">es</text:span><text:span text:style-name="T21"> de transmetre-</text:span><text:span text:style-name="T27">les</text:span><text:span text:style-name="T21"> i fer-les </text:span><text:span text:style-name="T22">complir</text:span><text:span text:style-name="T21"> </text:span><text:span text:style-name="T27">als</text:span><text:span text:style-name="T21"> seus atletes.</text:span></text:p>
      <text:p text:style-name="P10"/>
      <text:p text:style-name="P16">Es recomana l’ús de tovallola per eixugar i netejar la suor amb freqüència.</text:p>
      <text:p text:style-name="P14"/>
      <text:p text:style-name="P13">Es <text:span text:style-name="T84">obligatori</text:span> als/les atletes l’ús de la mascareta pe<text:span text:style-name="T82">l</text:span> centre en tot moment, exceptuant quan realitzin l’activitat. Es recomana que cadascun/<text:span text:style-name="T82">a</text:span> dels/les esportistes porti un kit sanitari consistent en: mascareta, i hidrogel desinfectant.</text:p>
      <text:p text:style-name="P39"/>
      <text:p text:style-name="P19"><text:span text:style-name="T56">4</text:span><text:span text:style-name="T55">. </text:span><text:span text:style-name="T61">Vest</text:span><text:span text:style-name="T62">idors i dutxes</text:span></text:p>
      <text:p text:style-name="P21"/>
      <text:p text:style-name="P30"><text:span text:style-name="T65">- </text:span><text:span text:style-name="T71">Els vestidors i dutxes </text:span><text:span text:style-name="T72">estaran oberts al públic, respectant les marques als seients i utilitzant les dutxes de form alterna, respectant la distància de seguretat</text:span><text:span text:style-name="T70">. </text:span><text:span text:style-name="T75">Els aforaments dels vestidors es redueixen al 50%, 7 persones màxim als vestidors masculins i femenins de la zona túnel i 18 persones al vestidor masculí i 13 al vestidor femení zona centre metge.</text:span></text:p>
      <text:p text:style-name="P20"><text:span text:style-name="T65">- </text:span><text:span text:style-name="T66">Els WC hauran de descarregar-se amb la tapa baixada per evitar la propagació de </text:span><text:span text:style-name="T67">micro-gotes.</text:span></text:p>
      <text:p text:style-name="P22"/>
      <text:p text:style-name="P23"><text:span text:style-name="T65">- </text:span><text:span text:style-name="T66">No es pot fer ús dels eixuga mans elèctrics. Utilitzar paper d’un sol ús i llançar-ho a la paperera amb pedal.</text:span></text:p>
      <text:p text:style-name="P42"/>
      <text:p text:style-name="P42"/>
      <text:p text:style-name="P19"><text:span text:style-name="T77">5</text:span><text:span text:style-name="T76">. </text:span><text:span text:style-name="T78">Préstec</text:span><text:span text:style-name="T79"> de material</text:span></text:p>
      <text:p text:style-name="P46"/>
      <text:p text:style-name="P44"><text:span text:style-name="T65">Artefact</text:span><text:span text:style-name="T68">e</text:span><text:span text:style-name="T65">s de l</text:span><text:span text:style-name="T68">lançaments</text:span><text:span text:style-name="T65"> (pesos, </text:span><text:span text:style-name="T68">martells</text:span><text:span text:style-name="T65">, discs </text:span><text:span text:style-name="T68">i</text:span><text:span text:style-name="T65"> </text:span><text:span text:style-name="T68">javelines</text:span><text:span text:style-name="T65">), ras</text:span><text:span text:style-name="T68">clets</text:span><text:span text:style-name="T65"> </text:span><text:span text:style-name="T68">raspalls</text:span><text:span text:style-name="T65"> p</text:span><text:span text:style-name="T68">er a fossats</text:span><text:span text:style-name="T65"> de longitud/triple, </text:span><text:span text:style-name="T68">saltòmetres</text:span><text:span text:style-name="T65"> p</text:span><text:span text:style-name="T68">e</text:span><text:span text:style-name="T65">r a salts verticals, a</text:span><text:span text:style-name="T68">ixí</text:span><text:span text:style-name="T65"> com tacs, </text:span><text:span text:style-name="T68">tanquetes d’iniciació</text:span><text:span text:style-name="T65">, </text:span><text:span text:style-name="T68">pilotes medicinals</text:span><text:span text:style-name="T65">, etc. s</text:span><text:span text:style-name="T68">olen</text:span><text:span text:style-name="T65"> ser presta</text:span><text:span text:style-name="T68">t</text:span><text:span text:style-name="T65">s p</text:span><text:span text:style-name="T69">e</text:span><text:span text:style-name="T65">r la </text:span><text:span text:style-name="T68">instal·lació, clubs o federació</text:span><text:span text:style-name="T65">. En </text:span><text:span text:style-name="T68">aquest sentit</text:span><text:span text:style-name="T65">: </text:span></text:p>
      <text:p text:style-name="P43"/>
      <text:p text:style-name="P24"><text:span text:style-name="T1">- En la me</text:span><text:span text:style-name="T2">sura</text:span><text:span text:style-name="T1"> de</text:span><text:span text:style-name="T2">l possible els artefactes hauran de ser propietat dels/les atletes per evitar contagis.</text:span></text:p>
      <text:p text:style-name="P27"><text:s text:c="2"/></text:p>
      <text:p text:style-name="P25"><text:span text:style-name="T1">- </text:span><text:span text:style-name="T4">Si no </text:span><text:span text:style-name="T5">és així, es pot prestar el material mantenint la distància de seguretat, establint-se un lloc d’entrega i recollida, que respecti la normativa de distància social. La instal·lació tan sols prestarà un artefacte per atleta.</text:span></text:p>
      <text:p text:style-name="P29"><text:soft-page-break/></text:p>
      <text:p text:style-name="P25"><text:span text:style-name="T1">- </text:span><text:span text:style-name="T3">L’entrega i recollida es realitzarà amb mascareta de la seva propietat i abans de tornar-lo, l’usuari haurà d’haver desinfectat el mateix, mitjançant desinfectant prestat per la instal·lació.</text:span></text:p>
      <text:p text:style-name="P28"/>
      <text:p text:style-name="P19"><text:span text:style-name="T7">6</text:span><text:span text:style-name="T6">. </text:span><text:span text:style-name="T9">Incompliment</text:span><text:span text:style-name="T8"> del protocol</text:span></text:p>
      <text:p text:style-name="P49"/>
      <text:p text:style-name="P51">En tot cas i davant els inevitables encreuaments amb la resta d’usuaris, és important incidir en respectar la distància de seguretat en tot moment.</text:p>
      <text:p text:style-name="P51"/>
      <text:p text:style-name="P47">Per el bon funcionament de la instal·lació es demana una col·laboració i respecte de les normes exposades.</text:p>
      <text:p text:style-name="P48"/>
      <text:p text:style-name="P45"><text:span text:style-name="T10">En el cas d’incompliment de les normes, el personal encarregat de les instal·lacions podrà expulsar de les mateixes a les persones infractores, el que podrà suposar la inhabilitació per a fer ús de les </text:span><text:span text:style-name="T11">instal·lacions</text:span><text:span text:style-name="T10"> en posteriors dies.</text:span></text:p>
      <text:p text:style-name="P50"/>
      <text:p text:style-name="P56"/>
      <text:p text:style-name="P58"/>
      <text:p text:style-name="P1"/>
      <text:p text:style-name="P7"/>
      <text:p text:style-name="P1"/>
      <text:p text:style-name="P4"/>
      <text:p text:style-name="P1"/>
      <text:p text:style-name="P37"/>
      <text:p text:style-name="P41"/>
      <text:p text:style-name="P60"/>
      <text:p text:style-name="P7"/>
      <text:p text:style-name="P1"/>
      <text:p text:style-name="P62"/>
      <text:p text:style-name="P63"/>
      <text:p text:style-name="P1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2T13:33:55.187000000</dc:date>
    <meta:editing-duration>PT1H34M36S</meta:editing-duration>
    <meta:editing-cycles>24</meta:editing-cycles>
    <meta:generator>LibreOffice/6.1.5.2$Windows_x86 LibreOffice_project/90f8dcf33c87b3705e78202e3df5142b201bd805</meta:generator>
    <meta:print-date>2020-06-22T08:40:56.273000000</meta:print-date>
    <meta:document-statistic meta:table-count="0" meta:image-count="0" meta:object-count="0" meta:page-count="3" meta:paragraph-count="45" meta:word-count="839" meta:character-count="5336" meta:non-whitespace-character-count="4511"/>
  </office:meta>
</office:document-meta>
</file>