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officeooo:rsid="0043f665" officeooo:paragraph-rsid="0043f665" style:font-size-asian="12pt" style:language-asian="es" style:country-asian="ES" style:font-style-asian="normal" style:font-name-complex="Calibri2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535970" fo:background-color="#fff200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5970" fo:background-color="#fff200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5970" style:font-size-asian="12pt" style:language-asian="es" style:country-asian="ES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3597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font-style="normal" officeooo:paragraph-rsid="00535970" style:font-size-asian="12pt" style:font-style-asian="normal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text-underline-style="solid" style:text-underline-width="auto" style:text-underline-color="font-color" fo:font-weight="bold" officeooo:rsid="0027f44c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67af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fo:font-style="normal" officeooo:rsid="00267afc" officeooo:paragraph-rsid="00555075" style:font-size-asian="12pt" style:font-style-asian="normal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officeooo:paragraph-rsid="005215c6" fo:background-color="transparent" style:font-size-asian="12pt" style:font-name-complex="Calibri1" style:font-size-complex="12pt"/>
    </style:style>
    <style:style style:name="P3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35970" fo:background-color="#fff200" style:font-size-asian="12pt" style:font-style-asian="normal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45eeb3" officeooo:paragraph-rsid="0045eeb3" style:font-size-asian="12pt" style:language-asian="es" style:country-asian="ES" style:font-name-complex="Calibri2" style:font-size-complex="12pt"/>
    </style:style>
    <style:style style:name="P3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5eeb3" officeooo:paragraph-rsid="0045eeb3" style:font-size-asian="12pt" style:language-asian="es" style:country-asian="ES" style:font-name-complex="Calibri1" style:font-size-complex="12pt"/>
    </style:style>
    <style:style style:name="P38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4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7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language="ca" fo:country="ES" officeooo:paragraph-rsid="004307ad" style:font-size-asian="12pt" style:font-name-complex="Calibri1" style:font-size-complex="12pt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Liberation Serif" fo:font-size="12pt" fo:language="ca" fo:country="ES" officeooo:rsid="0050c9f6" officeooo:paragraph-rsid="005215c6" fo:background-color="transparent" style:font-size-asian="12pt" style:font-name-complex="Calibri1" style:font-size-complex="12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Calibri1" fo:font-size="12pt" fo:language="ca" fo:country="ES" officeooo:rsid="00555075" officeooo:paragraph-rsid="00535970" fo:background-color="#ffff00" style:font-size-asian="12pt" style:font-name-complex="Calibri1" style:font-size-complex="12pt"/>
    </style:style>
    <style:style style:name="P51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5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54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5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599c" fo:background-color="#fff200" style:font-size-asian="12pt" style:font-style-asian="normal" style:font-weight-asian="normal" style:font-name-complex="Liberation Serif1" style:font-size-complex="12pt"/>
    </style:style>
    <style:style style:name="P6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541320" officeooo:paragraph-rsid="0056f325" fo:background-color="#fff200" style:font-size-asian="12pt" style:language-asian="es" style:country-asian="ES" style:font-name-complex="Calibri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fo:language="ca" fo:country="ES" style:text-underline-style="none" fo:font-weight="normal" style:language-asian="es" style:country-asian="ES" style:font-weight-asian="normal" style:font-name-complex="Calibri2" style:font-style-complex="normal" style:font-weight-complex="normal"/>
    </style:style>
    <style:style style:name="T8" style:family="text">
      <style:text-properties fo:color="#000000" style:text-line-through-style="none" style:text-line-through-type="none" fo:language="ca" fo:country="ES" style:text-underline-style="none" fo:font-weight="normal" officeooo:rsid="00234d7b" style:language-asian="es" style:country-asian="ES" style:font-weight-asian="normal" style:font-name-complex="Calibri2" style:font-style-complex="normal" style:font-weight-complex="normal"/>
    </style:style>
    <style:style style:name="T9" style:family="text">
      <style:text-properties fo:color="#000000" style:text-line-through-style="none" style:text-line-through-type="none" fo:language="ca" fo:country="ES" style:text-underline-style="none" fo:font-weight="normal" officeooo:rsid="0041953d" style:language-asian="es" style:country-asian="ES" style:font-weight-asian="normal" style:font-name-complex="Calibri2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25c705" style:language-asian="es" style:country-asian="ES" style:font-weight-asian="bold" style:font-name-complex="Calibri2" style:font-weight-complex="bold"/>
    </style:style>
    <style:style style:name="T22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3" style:family="text">
      <style:text-properties fo:color="#000000" fo:font-weight="bold" officeooo:rsid="0043f665" style:language-asian="es" style:country-asian="ES" style:font-weight-asian="bold" style:font-name-complex="Calibri2" style:font-weight-complex="bold"/>
    </style:style>
    <style:style style:name="T24" style:family="text">
      <style:text-properties fo:color="#000000" fo:font-weight="bold" officeooo:rsid="00256c40" style:language-asian="es" style:country-asian="ES" style:font-weight-asian="bold" style:font-name-complex="Calibri2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7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8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9" style:family="text">
      <style:text-properties fo:color="#000000" fo:language="ca" fo:country="ES" fo:font-weight="normal" style:language-asian="es" style:country-asian="ES" style:font-weight-asian="normal" style:font-name-complex="Calibri2" style:font-style-complex="normal" style:font-weight-complex="normal"/>
    </style:style>
    <style:style style:name="T30" style:family="text">
      <style:text-properties fo:color="#000000" fo:language="ca" fo:country="ES" fo:font-weight="normal" officeooo:rsid="0035901c" style:language-asian="es" style:country-asian="ES" style:font-weight-asian="normal" style:font-name-complex="Calibri2" style:font-style-complex="normal" style:font-weight-complex="normal"/>
    </style:style>
    <style:style style:name="T31" style:family="text">
      <style:text-properties fo:color="#000000" fo:language="ca" fo:country="ES" fo:font-weight="normal" fo:background-color="#fff200" loext:char-shading-value="0" style:language-asian="es" style:country-asian="ES" style:font-weight-asian="normal" style:font-name-complex="Calibri2" style:font-style-complex="normal" style:font-weight-complex="normal"/>
    </style:style>
    <style:style style:name="T32" style:family="text">
      <style:text-properties fo:color="#000000" fo:language="ca" fo:country="ES" fo:font-weight="normal" officeooo:rsid="0057627d" fo:background-color="#fff200" loext:char-shading-value="0" style:language-asian="es" style:country-asian="ES" style:font-weight-asian="normal" style:font-name-complex="Calibri2" style:font-style-complex="normal" style:font-weight-complex="normal"/>
    </style:style>
    <style:style style:name="T33" style:family="text">
      <style:text-properties fo:color="#000000" style:text-underline-style="none" fo:font-weight="normal" style:language-asian="es" style:country-asian="ES" style:font-weight-asian="normal" style:font-name-complex="Calibri2" style:font-style-complex="normal" style:font-weight-complex="normal"/>
    </style:style>
    <style:style style:name="T34" style:family="text">
      <style:text-properties fo:color="#000000" style:text-underline-style="none" fo:font-weight="normal" officeooo:rsid="0027f44c" style:language-asian="es" style:country-asian="ES" style:font-weight-asian="normal" style:font-name-complex="Calibri2" style:font-style-complex="normal" style:font-weight-complex="normal"/>
    </style:style>
    <style:style style:name="T35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36" style:family="text">
      <style:text-properties fo:color="#000000" style:font-name="Calibri1" style:text-underline-style="none" fo:font-weight="normal" officeooo:rsid="0027f44c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37" style:family="text">
      <style:text-properties fo:color="#000000" style:font-name="Calibri1" style:text-underline-style="none" fo:font-weight="normal" officeooo:rsid="0027f44c" style:language-asian="es" style:country-asian="ES" style:font-weight-asian="normal" style:font-name-complex="Calibri1" style:font-style-complex="normal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288ba2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78f57" style:font-weight-asian="bold" style:font-weight-complex="bold"/>
    </style:style>
    <style:style style:name="T42" style:family="text">
      <style:text-properties fo:font-weight="bold" officeooo:rsid="00267afc" style:font-weight-asian="bold" style:font-weight-complex="bold"/>
    </style:style>
    <style:style style:name="T43" style:family="text">
      <style:text-properties fo:font-weight="bold" officeooo:rsid="0057627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4da8b8" style:font-weight-asian="bold" style:font-weight-complex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officeooo:rsid="0027f44c" style:font-weight-asian="normal"/>
    </style:style>
    <style:style style:name="T51" style:family="text">
      <style:text-properties fo:font-weight="normal" officeooo:rsid="00327229" style:font-weight-asian="normal"/>
    </style:style>
    <style:style style:name="T52" style:family="text">
      <style:text-properties fo:font-weight="normal" officeooo:rsid="0050c9f6" style:font-weight-asian="normal"/>
    </style:style>
    <style:style style:name="T53" style:family="text">
      <style:text-properties officeooo:rsid="0031cc33"/>
    </style:style>
    <style:style style:name="T54" style:family="text">
      <style:text-properties officeooo:rsid="003fd8f6"/>
    </style:style>
    <style:style style:name="T55" style:family="text">
      <style:text-properties officeooo:rsid="0041953d"/>
    </style:style>
    <style:style style:name="T56" style:family="text">
      <style:text-properties officeooo:rsid="0045eeb3"/>
    </style:style>
    <style:style style:name="T57" style:family="text">
      <style:text-properties officeooo:rsid="004846dc"/>
    </style:style>
    <style:style style:name="T58" style:family="text">
      <style:text-properties officeooo:rsid="0057627d"/>
    </style:style>
    <style:style style:name="T59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60" style:family="text">
      <style:text-properties officeooo:rsid="00535970"/>
    </style:style>
    <style:style style:name="T61" style:family="text">
      <style:text-properties officeooo:rsid="00535970" fo:background-color="#fff200" loext:char-shading-value="0"/>
    </style:style>
    <style:style style:name="T62" style:family="text">
      <style:text-properties officeooo:rsid="0054cb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NORMES D’ÚS <text:s/>I COMPORTAMENT A L’ESPAI ESPORTIU DE L<text:span text:style-name="T62">ES</text:span> PIS<text:span text:style-name="T54">CINES ( nova normalitat)</text:span></text:p>
      <text:p text:style-name="P39"/>
      <text:p text:style-name="P39"/>
      <text:p text:style-name="P46"><text:span text:style-name="T20">1. </text:span><text:span text:style-name="T25">Usuaris/</text:span><text:span text:style-name="T26">es</text:span><text:span text:style-name="T25"> i torns d’entrenament</text:span></text:p>
      <text:p text:style-name="P11"/>
      <text:p text:style-name="P8"><text:span text:style-name="T58">Desapareixen els</text:span> torns <text:span text:style-name="T58">i la cita prèvia</text:span>. </text:p>
      <text:p text:style-name="P12"/>
      <text:p text:style-name="P17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9">’haver abandonat la instal·lació, com a m</text:span><text:span text:style-name="T30">ínim</text:span><text:span text:style-name="T29">, </text:span><text:span text:style-name="T31">5 minuts abans de finalitzar </text:span><text:span text:style-name="T32">la seva reserva</text:span><text:span text:style-name="T31">.</text:span></text:p>
      <text:p text:style-name="P11"/>
      <text:p text:style-name="P14"><text:span text:style-name="T28">Sol·licituds d’accés</text:span><text:span text:style-name="T27">:</text:span></text:p>
      <text:p text:style-name="P11"/>
      <text:p text:style-name="P15"><text:span text:style-name="T12">Les sol·licituds d’accés es re</text:span><text:span text:style-name="T19">alitzaran </text:span><text:span text:style-name="T12">amb la periodicitat d’</text:span><text:span text:style-name="T11">un</text:span><text:span text:style-name="T19">a reserva</text:span><text:span text:style-name="T12"> per dia i amb un </text:span><text:span text:style-name="T24">m</text:span><text:span text:style-name="T22">ínim</text:span><text:span text:style-name="T24"> de 24 hores d’antelació</text:span><text:span text:style-name="T12">. Els números de contacte són: 971 176070, extensions: 63117 i 63114. Si vol fer la reserva per correu: reservesprincipes@esports.caib.es</text:span></text:p>
      <text:p text:style-name="P44"/>
      <text:p text:style-name="P5">En cas de que per motius varis, no es pugui fer ús en el dia i torn assignat, es prega comunicació a la instal·lació perquè un altr<text:span text:style-name="T55">a</text:span> <text:span text:style-name="T55">esportista</text:span> pugui ocupar la seva plaça.</text:p>
      <text:p text:style-name="P44"/>
      <text:p text:style-name="P11"/>
      <text:p text:style-name="P40"><text:span text:style-name="T41">2</text:span><text:span text:style-name="T42">. </text:span><text:span text:style-name="T47">Arribada </text:span><text:span text:style-name="T48">a </text:span><text:span text:style-name="T47">la </text:span><text:span text:style-name="T46">instal·lació</text:span></text:p>
      <text:p text:style-name="P24"/>
      <text:p text:style-name="P28"><text:span text:style-name="T10">L’arribada a la </text:span><text:span text:style-name="T17">piscina serà de forma esglaonada. </text:span></text:p>
      <text:p text:style-name="P16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4"/>
      <text:p text:style-name="P9"><text:span text:style-name="T40">Tenir prepara</text:span><text:span text:style-name="T43">da la targeta d’accés</text:span><text:span text:style-name="T40"> </text:span><text:s/>per <text:span text:style-name="T58">passar-la per el lector de targetes i accedir per els torns.</text:span></text:p>
      <text:p text:style-name="P9"/>
      <text:p text:style-name="P29"><text:span text:style-name="T33">Hi haurà un únic control d’entrada. </text:span><text:span text:style-name="T34">Neteja de mans al dispensador de hidrogel i neteja de les soles dels calçats a les safates desinfectants.</text:span></text:p>
      <text:p text:style-name="P29"><text:span text:style-name="T37"><text:s/>Entrada per accés principal 1, passar per el control d’accés, esplanada olivera, rampa verda i entrada a la piscina coberta habitual i després als vestidors. </text:span><text:span text:style-name="T36">Sortides per els vestidors, rampa verda, esplanada olivera,</text:span><text:span text:style-name="T37"> </text:span><text:span text:style-name="T36">torns de sortida i costat esquerra porta d’accés principal carrer Gremi forners, 4.</text:span></text:p>
      <text:p text:style-name="P43"/>
      <text:p text:style-name="P33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6"/>
      <text:p text:style-name="P6">Les entrades seran esglaonades, respectant les senyals marcades al trespol, per evitar l’acumulació de persones a prop dels controls d’entrada.</text:p>
      <text:p text:style-name="P2"/>
      <text:p text:style-name="P38"><text:span text:style-name="T59">3</text:span><text:span text:style-name="T35">. Espais esportius i zones comunes</text:span></text:p>
      <text:p text:style-name="P36"/>
      <text:p text:style-name="P36">S'evitarà caminar descalç en tot moment. Fins i tot a les piscines caldrà caminar amb xancletes fins la vora de la piscina, tot just abans d'entrar a l'aigua.</text:p>
      <text:p text:style-name="P36"/>
      <text:p text:style-name="P37">És obligatori <text:span text:style-name="T57">utilitzar les dutxes de la platja de la piscina </text:span>abans de banyar-se, <text:span text:style-name="T57">utilitzant tan sols les dutxes alternes per respectar la distància de seguretat.</text:span></text:p>
      <text:p text:style-name="P48"><text:soft-page-break/>La cúpula de la piscina coberta es mantindrà oberta. <text:span text:style-name="T60">L</text:span>a piscina descoberta p<text:span text:style-name="T60">odrà</text:span> ser utilitzada <text:span text:style-name="T60">mentre la climatologia ho permeti</text:span>. </text:p>
      <text:p text:style-name="P50">L’aforament serà de 4 nedadors/es màxim per carrer, fent les aturades a zones diferents de la piscina a la de 25 metres i de 6 nedadors/es màxim per carrer a la piscina de 50 metres, fent les aturades a zones diferents de la piscina.</text:p>
      <text:p text:style-name="P26">Es mantindrà <text:s/>el sistema de cloració entre 1,5 ppm i 2ppm de clor. </text:p>
      <text:p text:style-name="P7"><text:span text:style-name="T60">E</text:span>ls/les esportistes portaran <text:span text:style-name="T61">preferiblement </text:span>el seu propi material .</text:p>
      <text:p text:style-name="P34"/>
      <text:p text:style-name="P32"><text:span text:style-name="T23">Les </text:span><text:span text:style-name="T21">grades</text:span><text:span text:style-name="T10">, romandran </text:span><text:span text:style-name="T20">TANCA</text:span><text:span text:style-name="T23">DE</text:span><text:span text:style-name="T20">S</text:span><text:span text:style-name="T10"> fins a nova regulació oficial. </text:span></text:p>
      <text:p text:style-name="P34"/>
      <text:p text:style-name="P35">Els entrenadors/es no podran dur el calçat del carrer ni amb peücs. És obligat que es calcin xancles de piscina.</text:p>
      <text:p text:style-name="P3"/>
      <text:p text:style-name="P61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61"/>
      <text:p text:style-name="P60">Es permetran entrenaments en grups que puguin suposar algun tipus de contacte físic, sempre i quan es realitzin en grups d'entrenament de composició estable de com a màxim 10 persones. No es permeten variacions en la composició dels grups d'entrenament.</text:p>
      <text:p text:style-name="P25"/>
      <text:p text:style-name="P25">Els entrenadors/es hauran de ser respectuosos/<text:span text:style-name="T53">es</text:span> amb aquestes normes i encarregats de que els seus/<text:span text:style-name="T53">ves</text:span> <text:span text:style-name="T53">esportistes</text:span> les compleixin, <text:span text:style-name="T56">així com seguir les directrius dels socorristes, màximes autoritats i responsables a l’espai esportiu de la piscina.</text:span></text:p>
      <text:p text:style-name="P25"/>
      <text:p text:style-name="P18"><text:span text:style-name="T39">4</text:span><text:span text:style-name="T38">. </text:span><text:span text:style-name="T44">Vest</text:span><text:span text:style-name="T45">idors i dutxes</text:span></text:p>
      <text:p text:style-name="P22"/>
      <text:p text:style-name="P49">- Es poden emprar els vestidors, respectant la distància de seguretat</text:p>
      <text:p text:style-name="P30"><text:span text:style-name="T49">- Es permetrà dutxar-se </text:span><text:span text:style-name="T52">als vestidors en dutxes alternes i respectant la distància de seguretat</text:span><text:span text:style-name="T49">. </text:span></text:p>
      <text:p text:style-name="P31">- Respectau les marques als vestidors a l’hora de seure. Tan sols es pot seure als bancs no marcats. No es poden emprar les taquilles.</text:p>
      <text:p text:style-name="P19"><text:span text:style-name="T49">- </text:span><text:span text:style-name="T50">Els WC hauran de descarregar-se amb la tapa baixada per evitar la propagació de </text:span><text:span text:style-name="T51">micro-gotes.</text:span></text:p>
      <text:p text:style-name="P20"/>
      <text:p text:style-name="P21"><text:span text:style-name="T49">- </text:span><text:span text:style-name="T50">No es pot fer ús dels eixuga mans elèctrics. Utilitzar paper d’un sol ús i llançar-ho a la paperera amb pedal.</text:span></text:p>
      <text:p text:style-name="P53"/>
      <text:p text:style-name="P18"><text:span text:style-name="T2">5</text:span><text:span text:style-name="T1">. </text:span><text:span text:style-name="T4">Incompliment</text:span><text:span text:style-name="T3"> del protocol</text:span></text:p>
      <text:p text:style-name="P57"/>
      <text:p text:style-name="P59">En tot cas i davant els inevitables encreuaments amb la resta d’usuaris, és important incidir en respectar la distància de seguretat en tot moment.</text:p>
      <text:p text:style-name="P59"/>
      <text:p text:style-name="P55">Per el bon funcionament de la instal·lació es demana una col·laboració i respecte de les normes exposades.</text:p>
      <text:p text:style-name="P56"/>
      <text:p text:style-name="P54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8"><text:soft-page-break/></text:p>
      <text:p text:style-name="P42"/>
      <text:p text:style-name="P45"/>
      <text:p text:style-name="P10"/>
      <text:p text:style-name="P1"/>
      <text:p text:style-name="P10"/>
      <text:p text:style-name="P13"/>
      <text:p text:style-name="P10"/>
      <text:p text:style-name="P23"/>
      <text:p text:style-name="P27"/>
      <text:p text:style-name="P47"/>
      <text:p text:style-name="P1"/>
      <text:p text:style-name="P10"/>
      <text:p text:style-name="P51"/>
      <text:p text:style-name="P52"/>
      <text:p text:style-name="P1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8T12:31:10.128000000</dc:date>
    <meta:editing-duration>PT6H22M5S</meta:editing-duration>
    <meta:editing-cycles>31</meta:editing-cycles>
    <meta:generator>LibreOffice/6.1.5.2$Windows_x86 LibreOffice_project/90f8dcf33c87b3705e78202e3df5142b201bd805</meta:generator>
    <meta:print-date>2020-06-05T14:14:43.300000000</meta:print-date>
    <meta:document-statistic meta:table-count="0" meta:image-count="0" meta:object-count="0" meta:page-count="3" meta:paragraph-count="37" meta:word-count="739" meta:character-count="4611" meta:non-whitespace-character-count="3899"/>
  </office:meta>
</office:document-meta>
</file>